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7</text:span><text:span text:style-name="T8">50</text:span>/<text:span text:style-name="T33">20</text:span></text:p>
      <text:p text:style-name="P6"><text:span text:style-name="T25">04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 – ..., ..., изјављеној против решења Републичке изборне комисије, 02 Број: 013-784/20-5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84</text:span></text:span><text:span text:style-name="Default_20_Paragraph_20_Font"><text:span text:style-name="T20">/20-</text:span></text:span><text:span text:style-name="Default_20_Paragraph_20_Font"><text:span text:style-name="T20">5</text:span></text:span><text:span text:style-name="Default_20_Paragraph_20_Font"><text:span text:style-name="T20">3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 у Београду – 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54</text:span></text:span><text:span text:style-name="Default_20_Paragraph_20_Font"><text:span text:style-name="T24"> у </text:span></text:span><text:span text:style-name="Default_20_Paragraph_20_Font"><text:span text:style-name="T24">Београду – Звездара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7</text:span></text:span><text:span text:style-name="Default_20_Paragraph_20_Font"><text:span text:style-name="T9">50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<text:tab/><text:tab/><text:tab/> <text:s text:c="45"/>Биљана Шундерић,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7</text:span><text:span text:style-name="MT2">5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9M49S</meta:editing-duration>
    <meta:editing-cycles>674</meta:editing-cycles>
    <meta:generator>OpenOffice/4.1.1$Win32 OpenOffice.org_project/411m6$Build-9775</meta:generator>
    <dc:date>2020-07-05T16:29:45.84</dc:date>
    <meta:print-date>2020-07-04T20:04:38.69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71" meta:character-count="9812"/>
    <meta:user-defined meta:name="Info 1"/>
    <meta:user-defined meta:name="Info 2"/>
    <meta:user-defined meta:name="Info 3"/>
    <meta:user-defined meta:name="Info 4"/>
  </office:meta>
</office:document-meta>
</file>