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4"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5"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1" style:font-weight-complex="normal" style:text-scale="104%"/>
    </style:style>
    <style:style style:name="T11" style:family="text">
      <style:text-properties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bold" style:language-asian="zxx" style:country-asian="none" style:font-weight-asian="bold" style:language-complex="zxx" style:country-complex="none" style:font-weight-complex="bold"/>
    </style:style>
    <style:style style:name="T15" style:family="text">
      <style:text-properties fo:language="zxx" fo:country="none" style:language-asian="zxx" style:country-asian="none" style:language-complex="zxx" style:country-complex="none"/>
    </style:style>
    <style:style style:name="T16" style:family="text">
      <style:text-properties fo:language="zxx" fo:country="none" fo:font-weight="normal" style:font-weight-asian="normal" style:font-weight-complex="normal"/>
    </style:style>
    <style:style style:name="T17"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1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19" style:family="text">
      <style:text-properties fo:font-size="12pt" fo:language="sr" fo:country="YU" style:font-size-asian="12pt" style:font-size-complex="12pt" style:text-scale="104%"/>
    </style:style>
    <style:style style:name="T20" style:family="text">
      <style:text-properties fo:font-size="12pt" style:font-size-asian="12pt"/>
    </style:style>
    <style:style style:name="T21" style:family="text">
      <style:text-properties fo:font-size="12pt" fo:language="zxx" fo:country="none" style:font-size-asian="12pt"/>
    </style:style>
    <style:style style:name="T22" style:family="text">
      <style:text-properties fo:font-size="12pt" fo:language="zxx" fo:country="none" style:text-underline-style="none" fo:font-weight="bold" style:font-size-asian="12pt" style:font-weight-asian="bold" style:font-size-complex="12pt" style:font-weight-complex="bold" style:text-scale="104%"/>
    </style:style>
    <style:style style:name="T23"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4"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18">Република Србија<text:tab/><text:tab/><text:tab/><text:tab/><text:tab/><text:tab/><text:tab/></text:span></text:span></text:p>
      <text:p text:style-name="P8">УПРАВНИ СУД</text:p>
      <text:p text:style-name="P10">6 Уж 2217/20</text:p>
      <text:p text:style-name="P8"><text:span text:style-name="T9">02.07.2020.</text:span><text:span text:style-name="T1"> год</text:span>ине</text:p>
      <text:p text:style-name="P8">Б <text:span text:style-name="T12">Е О Г Р А Д</text:span></text:p>
      <text:p text:style-name="P6"/>
      <text:p text:style-name="P9">У ИМЕ НАРОДА</text:p>
      <text:p text:style-name="P6"/>
      <text:p text:style-name="P6"><text:span text:style-name="T19"><text:tab/><text:tab/></text:span><text:span text:style-name="T23">Управни суд, у већу састављеном од судија:</text:span><text:span text:style-name="T24"> Биљане Тамбурковски Баковић,</text:span><text:span text:style-name="T23"> председника већа,</text:span><text:span text:style-name="T24"> Љиљане Јевтић и мр Николе Китаровића</text:span><text:span text:style-name="T23">, чланова већа, са судским</text:span><text:span text:style-name="T24"> саветником Крстином Јовановић, </text:span><text:span text:style-name="T23">записничарем</text:span><text:span text:style-name="Default_20_Paragraph_20_Font"><text:span text:style-name="T26">, </text:span></text:span><text:span text:style-name="Default_20_Paragraph_20_Font"><text:span text:style-name="T4">одлучујући о жалби бирача, A.A. из ..., ..., изјављеној против решења Републичке изборне комисије, 02 Број: 013-778/20-5 од 24.06.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4">дана 02.07.2020. </text:span></text:span><text:span text:style-name="Default_20_Paragraph_20_Font"><text:span text:style-name="T8">године, </text:span></text:span><text:span text:style-name="Default_20_Paragraph_20_Font"><text:span text:style-name="T4">у 09,50 часова,</text:span></text:span><text:span text:style-name="Default_20_Paragraph_20_Font"><text:span text:style-name="T8"> донео је</text:span></text:span></text:p>
      <text:p text:style-name="P6"><text:span text:style-name="Default_20_Paragraph_20_Font"><text:span text:style-name="T25"/></text:span></text:p>
      <text:p text:style-name="P7"><text:span text:style-name="Default_20_Paragraph_20_Font"><text:span text:style-name="T30">П Р Е С У Д У</text:span></text:span></text:p>
      <text:p text:style-name="P7"><text:span text:style-name="Default_20_Paragraph_20_Font"><text:span text:style-name="T31"/></text:span></text:p>
      <text:p text:style-name="P3"><text:span text:style-name="T32"><text:tab/><text:tab/></text:span><text:span text:style-name="T12">Жалба </text:span><text:span text:style-name="T13">СЕ </text:span><text:span text:style-name="T14">УСВАЈА и ПОНИШТАВА</text:span><text:span text:style-name="T15"> решење Републичке изборне комисије, </text:span><text:span text:style-name="Default_20_Paragraph_20_Font"><text:span text:style-name="T6">02 Број: 013-778/20-</text:span></text:span><text:span text:style-name="Default_20_Paragraph_20_Font"><text:span text:style-name="T6">5</text:span></text:span><text:span text:style-name="Default_20_Paragraph_20_Font"><text:span text:style-name="T6"> од 24.06.2020. године</text:span></text:span><text:span text:style-name="T15">.</text:span></text:p>
      <text:p text:style-name="P6"><text:span text:style-name="Default_20_Paragraph_20_Font"><text:span text:style-name="T28"/></text:span></text:p>
      <text:p text:style-name="P7"><text:span text:style-name="Default_20_Paragraph_20_Font"><text:span text:style-name="T29">О б р а з л о ж е њ е</text:span></text:span></text:p>
      <text:p text:style-name="P6"><text:span text:style-name="Default_20_Paragraph_20_Font"><text:span text:style-name="T27"/></text:span></text:p>
      <text:p text:style-name="P6"><text:span text:style-name="Default_20_Paragraph_20_Font"><text:span text:style-name="T10"><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Београду-Раковици.</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30.06.2020. године у 17,0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5">ј</text:span></text:span><text:span text:style-name="Default_20_Paragraph_20_Font"><text:span text:style-name="T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5">захтевани чланом 32. и 36. Устава Републике Србије. Према наводима жалиље, на наведени начин, поступљено је супротно већ објављеном ставу Управног суда из </text:span></text:span><text:soft-page-break/><text:span text:style-name="Default_20_Paragraph_20_Font"><text:span text:style-name="T5">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2">01.07</text:span>.2020. године у <text:span text:style-name="T12">14,15</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2">12</text:span> у <text:span text:style-name="T12">Београду-Рак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2">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2">УВЕРЕНИСТИ</text:span>” је већи од броја гласова за изборну листу “С<text:span text:style-name="T12">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2">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2">)</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2">а</text:span> <text:span text:style-name="T12">имајући</text:span> у виду <text:span text:style-name="T12">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text:soft-page-break/></text:p>
      <text:p text:style-name="P6"/>
      <text:p text:style-name="P6"><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6"><text:tab/><text:tab/>Одредбом члана 1. Пословника Републичке изборне комисије (</text:span><text:span text:style-name="T33">“Службени гласник РС”, бр.</text:span> <text:span text:style-name="T1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2"><text:tab/><text:tab/>Одредбом члана 102. став 1. Закона о општем управном поступку (</text:span><text:span text:style-name="T33">“Службени гласник РС”, бр.</text:span> <text:span text:style-name="T12">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6">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34">члана 23. став 5. </text:span><text:span text:style-name="T16">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0">Ово стога што </text:span><text:soft-page-break/><text:span text:style-name="T20">је наведеном одредбом Пословника Републичке изборне комисије, а у вези са </text:span><text:span text:style-name="T21">чланом</text:span><text:span text:style-name="T20"> 1. истог </text:span><text:span text:style-name="T21">п</text:span><text:span text:style-name="T20">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1">и</text:span><text:span text:style-name="T20"> су од значаја за правилно решавање изборне ствари, уз претходн</text:span><text:span text:style-name="T21">о</text:span><text:span text:style-name="T20"> </text:span><text:span text:style-name="T21">правилно и потпуно утврђено чињенично стање које је од утицаја на законитост одлуке.</text:span><text:span text:style-name="T20"> </text:span><text:span text:style-name="T21">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6"><text:span text:style-name="T12"><text:tab/><text:tab/></text:span><text:span text:style-name="T16">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2">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9"><text:span text:style-name="T12">ПРЕСУЂЕНО</text:span> У УПРАВНОМ СУДУ</text:p>
      <text:p text:style-name="P7"><text:span text:style-name="Default_20_Paragraph_20_Font"><text:span text:style-name="T11">Дана </text:span></text:span><text:span text:style-name="Default_20_Paragraph_20_Font"><text:span text:style-name="T13">02.07.2020</text:span></text:span><text:span text:style-name="Default_20_Paragraph_20_Font"><text:span text:style-name="T11">. године, </text:span></text:span><text:span text:style-name="Default_20_Paragraph_20_Font"><text:span text:style-name="T13">у 09,5</text:span></text:span><text:span text:style-name="Default_20_Paragraph_20_Font"><text:span text:style-name="T13">0</text:span></text:span><text:span text:style-name="Default_20_Paragraph_20_Font"><text:span text:style-name="T13"> часова, </text:span></text:span><text:span text:style-name="Default_20_Paragraph_20_Font"><text:span text:style-name="T22">6 Уж 2217/20</text:span></text:span></text:p>
      <text:p text:style-name="P6"/>
      <text:p text:style-name="P4">Записничар<text:tab/><text:tab/><text:tab/><text:tab/><text:tab/><text:tab/> <text:s text:c="5"/>Председник већа – судија</text:p>
      <text:p text:style-name="P5">Крстина Јовановић,<text:span text:style-name="T12">с.р.</text:span><text:tab/><text:tab/><text:tab/> <text:s text:c="9"/>Биљана Тамбурковски Баковић,<text:span text:style-name="T12">с.р.</text:span></text:p>
      <text:p text:style-name="P5"/>
      <text:p text:style-name="P11">За тачност отправка</text:p>
      <text:p text:style-name="P11">Управитељ писарнице</text:p>
      <text:p text:style-name="P13">Дејан Ђурић</text:p>
      <text:p text:style-name="P13"/>
      <text:p text:style-name="P14"><text:span text:style-name="Default_20_Paragraph_20_Font"><text:span text:style-name="T1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6 Уж 2217/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52S</meta:editing-duration>
    <meta:editing-cycles>48</meta:editing-cycles>
    <meta:generator>OpenOffice/4.1.1$Win32 OpenOffice.org_project/411m6$Build-9775</meta:generator>
    <dc:title>template upravni BGD</dc:title>
    <meta:initial-creator>Ivana Obradovic</meta:initial-creator>
    <dc:date>2020-07-05T20:15:22.47</dc:date>
    <dc:creator>Milka Babić</dc:creator>
    <meta:printed-by>Javorka Zdravković</meta:printed-by>
    <meta:print-date>2020-07-04T17:10:51.82</meta:print-date>
    <meta:document-statistic meta:table-count="0" meta:image-count="2" meta:object-count="0" meta:page-count="4" meta:paragraph-count="32" meta:word-count="1467" meta:character-count="972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