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6</text:span> У<text:span text:style-name="T7">ж</text:span> <text:span text:style-name="T7">2</text:span><text:span text:style-name="T7">388</text:span>/<text:span text:style-name="T30">20</text:span><text:span text:style-name="T7">20</text:span></text:p>
      <text:p text:style-name="P5"><text:span text:style-name="T18">Дана </text:span><text:span text:style-name="T18">02</text:span><text:span text:style-name="T18">.0</text:span><text:span text:style-name="T18">7</text:span><text:span text:style-name="T18">.</text:span><text:span text:style-name="T20">2020</text:span><text:span text:style-name="T18">.</text:span><text:span text:style-name="T13"> год</text:span>ине</text:p>
      <text:p text:style-name="P5">Б <text:span text:style-name="T7">Е О Г Р А Д</text:span></text:p>
      <text:p text:style-name="P10"/>
      <text:p text:style-name="P6">У ИМЕ НАРОДА</text:p>
      <text:p text:style-name="P6"/>
      <text:p text:style-name="P2"/>
      <text:p text:style-name="P2"><text:span text:style-name="T5"><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Љиљане Јевтић и мр Николе Китаровића</text:span><text:span text:style-name="T28">, чланова већа, са судским</text:span><text:span text:style-name="T25"> саветником Еленом Петковић,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878/20-6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2.07.2020. </text:span></text:span><text:span text:style-name="Default_20_Paragraph_20_Font"><text:span text:style-name="T14">године, </text:span></text:span><text:span text:style-name="Default_20_Paragraph_20_Font"><text:span text:style-name="T15">у 11,5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6"/></text:span></text:p>
      <text:p text:style-name="P3"><text:span text:style-name="Default_20_Paragraph_20_Font"><text:span text:style-name="T27"/></text:span></text:p>
      <text:p text:style-name="P7"><text:span text:style-name="T30"><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878/20-6 </text:span></text:span><text:span text:style-name="T11">од 24.06.2020. године.</text:span></text:p>
      <text:p text:style-name="P12"/>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3"><text:span text:style-name="Default_20_Paragraph_20_Font"><text:span text:style-name="T24"/></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Новој Вароши.</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19">15 у Новој Варош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text:span><text:span text:style-name="T3">решењем повређен закон и жали</text:span><text:span text:style-name="T3">оцу</text:span><text:span text:style-name="T3"> ускраћена заштита изборног права. </text:span></text:p>
      <text:p text:style-name="P4"/>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02.07.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1</text:span></text:span><text:span text:style-name="Default_20_Paragraph_20_Font"><text:span text:style-name="T8">,</text:span></text:span><text:span text:style-name="Default_20_Paragraph_20_Font"><text:span text:style-name="T8">50</text:span></text:span><text:span text:style-name="Default_20_Paragraph_20_Font"><text:span text:style-name="T8"> часова, </text:span></text:span><text:span text:style-name="Default_20_Paragraph_20_Font"><text:span text:style-name="T2">6</text:span></text:span><text:span text:style-name="Default_20_Paragraph_20_Font"><text:span text:style-name="T2"> Уж 2</text:span></text:span><text:span text:style-name="Default_20_Paragraph_20_Font"><text:span text:style-name="T2">388</text:span></text:span><text:span text:style-name="Default_20_Paragraph_20_Font"><text:span text:style-name="T2">/</text:span></text:span><text:span text:style-name="Default_20_Paragraph_20_Font"><text:span text:style-name="T4">20</text:span></text:span><text:span text:style-name="Default_20_Paragraph_20_Font"><text:span text:style-name="T2">20</text:span></text:span></text:p>
      <text:p text:style-name="P2"/>
      <text:p text:style-name="P8">Записничар<text:tab/><text:tab/><text:tab/><text:tab/><text:tab/><text:tab/> <text:s text:c="5"/>Председник већа – судија</text:p>
      <text:p text:style-name="P9">Елена Петковић,<text:span text:style-name="T7">с.р.</text:span><text:tab/><text:tab/><text:tab/> <text:s/>Биљана Тамбурковски Баковић,<text:span text:style-name="T7">с.р.</text:span></text:p>
      <text:p text:style-name="P9"/>
      <text:p text:style-name="P11">За тачност отправка</text:p>
      <text:p text:style-name="P11">Управитељ писарнице</text:p>
      <text:p text:style-name="P13">Дејан Ђурић</text:p>
      <text:p text:style-name="P13"/>
      <text:p text:style-name="P14"><text:span text:style-name="Default_20_Paragraph_20_Font"><text:span text:style-name="T2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6</text:span><text:span text:style-name="MT2"> Уж </text:span><text:span text:style-name="MT2">2388</text:span><text:span text:style-name="MT2">/</text:span><text:span text:style-name="MT3">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5M47S</meta:editing-duration>
    <meta:editing-cycles>483</meta:editing-cycles>
    <meta:generator>OpenOffice/4.1.2$Win32 OpenOffice.org_project/412m3$Build-9782</meta:generator>
    <dc:date>2020-07-05T15:37:10.71</dc:date>
    <meta:print-date>2020-07-04T17:03:53.23</meta:print-date>
    <meta:printed-by>Javorka Zdravković</meta:printed-by>
    <dc:creator>Ivana Kovačević</dc:creator>
    <meta:document-statistic meta:table-count="0" meta:image-count="1" meta:object-count="0" meta:page-count="4" meta:paragraph-count="31" meta:word-count="1470" meta:character-count="9753"/>
    <meta:user-defined meta:name="Info 1"/>
    <meta:user-defined meta:name="Info 2"/>
    <meta:user-defined meta:name="Info 3"/>
    <meta:user-defined meta:name="Info 4"/>
  </office:meta>
</office:document-meta>
</file>