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8">27</text:span><text:span text:style-name="T8">68</text:span>/<text:span text:style-name="T33">20</text:span></text:p>
      <text:p text:style-name="P6"><text:span text:style-name="T25">04.07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 – ..., ..., изјављеној против решења Републичке изборне комисије, 02 Број: 013-784/20-6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3">године, </text:span></text:span><text:span text:style-name="Default_20_Paragraph_20_Font"><text:span text:style-name="T15">у 11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784/20-</text:span></text:span><text:span text:style-name="Default_20_Paragraph_20_Font"><text:span text:style-name="T20">68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9 у Београду – Звездар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</text:span>,<text:span text:style-name="T8">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69</text:span></text:span><text:span text:style-name="Default_20_Paragraph_20_Font"><text:span text:style-name="T24"> у Београду – Звездара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4.07.2020</text:span></text:span><text:span text:style-name="Default_20_Paragraph_20_Font"><text:span text:style-name="T11">. године, </text:span></text:span><text:span text:style-name="Default_20_Paragraph_20_Font"><text:span text:style-name="T9">у 11,</text:span></text:span><text:span text:style-name="Default_20_Paragraph_20_Font"><text:span text:style-name="T9">4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27</text:span></text:span><text:span text:style-name="Default_20_Paragraph_20_Font"><text:span text:style-name="T9">68</text:span></text:span><text:span text:style-name="Default_20_Paragraph_20_Font"><text:span text:style-name="T9">/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4"/>Биљана Шундерић, <text:span text:style-name="T8">с.р.</text:span></text:p>
      <text:p text:style-name="P12"/>
      <text:p text:style-name="P5"/>
      <text:p text:style-name="P14"/>
      <text:p text:style-name="P13">За тачност отправка</text:p>
      <text:p text:style-name="P13">Управитељ писарнице</text:p>
      <text:p text:style-name="P13">Дејан Ђурић</text:p>
      <text:p text:style-name="P15">ТТ</text:p>
      <text:p text:style-name="P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7</text:span><text:span text:style-name="MT2">68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2M35S</meta:editing-duration>
    <meta:editing-cycles>674</meta:editing-cycles>
    <meta:generator>OpenOffice/4.1.2$Win32 OpenOffice.org_project/412m3$Build-9782</meta:generator>
    <dc:date>2020-07-05T20:40:19.55</dc:date>
    <meta:print-date>2020-07-04T11:44:10.33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73" meta:character-count="9806"/>
    <meta:user-defined meta:name="Info 1"/>
    <meta:user-defined meta:name="Info 2"/>
    <meta:user-defined meta:name="Info 3"/>
    <meta:user-defined meta:name="Info 4"/>
  </office:meta>
</office:document-meta>
</file>