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text-align="justify" style:justify-single-word="fals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font-size-asian="12pt" style:language-asian="sr" style:country-asian="YU"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style:font-name="Times New Roman" fo:font-size="12pt" fo:language="en" fo:country="US" style:font-name-asian="Fd2970" style:font-size-asian="12pt" style:font-name-complex="Fd2970" style:font-size-complex="12pt"/>
    </style:style>
    <style:style style:name="T24" style:family="text">
      <style:text-properties style:font-name="Times New Roman" fo:font-size="12pt" fo:language="none" fo:country="none" fo:font-weight="normal" style:font-size-asian="12pt" style:font-weight-asian="normal" style:font-weight-complex="normal"/>
    </style:style>
    <style:style style:name="T25"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6"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7"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9"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language="sr" fo:country="YU" fo:font-weight="bold" style:font-weight-asian="bold" style:font-size-complex="12pt"/>
    </style:style>
    <style:style style:name="T41" style:family="text">
      <style:text-properties fo:language="sh" fo:country="YU"/>
    </style:style>
    <style:style style:name="T42" style:family="text">
      <style:text-properties fo:language="zxx" fo:country="none"/>
    </style:style>
    <style:style style:name="T43" style:family="text">
      <style:text-properties fo:language="zxx" fo:country="none" fo:font-weight="bold" style:font-weight-asian="bold" style:font-size-complex="12pt"/>
    </style:style>
    <style:style style:name="T44" style:family="text">
      <style:text-properties fo:language="zxx" fo:country="none" fo:font-weight="normal" style:font-weight-asian="normal" style:font-weight-complex="normal"/>
    </style:style>
    <style:style style:name="T45" style:family="text">
      <style:text-properties fo:language="en" fo:country="US"/>
    </style:style>
    <style:style style:name="T46" style:family="text">
      <style:text-properties fo:color="#ff3333" style:font-name="Times New Roman" fo:font-size="12pt" fo:language="zxx" fo:country="none" fo:font-weight="normal" style:font-size-asian="12pt" style:font-weight-asian="normal" style:font-weight-complex="normal"/>
    </style:style>
    <style:style style:name="T47"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8" style:family="text">
      <style:text-properties style:font-name="Times New Roman1" fo:font-size="12pt" fo:language="zxx" fo:country="none" style:font-name-asian="Times New Roman1" style:font-size-asian="12pt" style:font-name-complex="Times New Roman1" style:font-size-complex="12pt"/>
    </style:style>
    <style:style style:name="T49"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3">УПРАВНИ</text:span><text:span text:style-name="T40"> СУД </text:span></text:p>
      <text:p text:style-name="P6">8 Уж <text:span text:style-name="Font_20_Style31"><text:span text:style-name="T27">2452</text:span></text:span><text:span text:style-name="Font_20_Style31"><text:span text:style-name="T29">/20</text:span></text:span></text:p>
      <text:p text:style-name="P11"><text:span text:style-name="T42">02.07.2020</text:span><text:span text:style-name="T41">. године</text:span></text:p>
      <text:p text:style-name="P1">Б Е О Г Р А <text:span text:style-name="T45">Д</text:span></text:p>
      <text:p text:style-name="P6"/>
      <text:p text:style-name="P7">У ИМЕ НАРОДА</text:p>
      <text:p text:style-name="P13"/>
      <text:p text:style-name="P2"><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6">одлучујући </text:span><text:span text:style-name="T6">о жалби бирача </text:span><text:span text:style-name="T24">А.А.</text:span><text:span text:style-name="T3"> </text:span><text:span text:style-name="T6">из ...,</text:span><text:span text:style-name="T3"> </text:span><text:span text:style-name="T6">...,</text:span><text:span text:style-name="T3"> </text:span><text:span text:style-name="T6">поднетој против решења</text:span><text:span text:style-name="T16"> </text:span><text:span text:style-name="T19"><text:s/></text:span><text:span text:style-name="T10">Републичке и</text:span><text:span text:style-name="T19">зборне комисије </text:span><text:span text:style-name="T10">02</text:span><text:span text:style-name="Font_20_Style31"><text:span text:style-name="T17"> Број: 013-</text:span></text:span><text:span text:style-name="Font_20_Style31"><text:span text:style-name="T7">861</text:span></text:span><text:span text:style-name="Font_20_Style31"><text:span text:style-name="T17">/20</text:span></text:span><text:span text:style-name="Font_20_Style31"><text:span text:style-name="T7">-61</text:span></text:span><text:span text:style-name="Font_20_Style31"><text:span text:style-name="T17"> од </text:span></text:span><text:span text:style-name="Font_20_Style31"><text:span text:style-name="T7">24</text:span></text:span><text:span text:style-name="Font_20_Style31"><text:span text:style-name="T17">.06.2020. године</text:span></text:span><text:span text:style-name="T6">,</text:span><text:span text:style-name="T3"> </text:span><text:span text:style-name="T6">у предмету заштите изборног права, у нејавној седници већа, одржаној дана</text:span><text:span text:style-name="T3"> </text:span><text:span text:style-name="T33">02.07.2020. године, </text:span><text:span text:style-name="T6">у</text:span><text:span text:style-name="T37"> </text:span><text:span text:style-name="T33">13,35</text:span><text:span text:style-name="T46"> </text:span><text:span text:style-name="T6">часова,</text:span><text:span text:style-name="T3"> </text:span><text:span text:style-name="T6">донео је </text:span></text:p>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4"><text:s/>013-</text:span></text:span><text:span text:style-name="Font_20_Style31"><text:span text:style-name="T4">861</text:span></text:span><text:span text:style-name="Font_20_Style31"><text:span text:style-name="T14">/20</text:span></text:span><text:span text:style-name="Font_20_Style31"><text:span text:style-name="T4">-</text:span></text:span><text:span text:style-name="Font_20_Style31"><text:span text:style-name="T4">61</text:span></text:span><text:span text:style-name="Font_20_Style31"><text:span text:style-name="T14"> од </text:span></text:span><text:span text:style-name="Font_20_Style31"><text:span text:style-name="T4">24</text:span></text:span><text:span text:style-name="Font_20_Style31"><text:span text:style-name="T14">.06.2020. године</text:span></text:span></text:p>
      <text:p text:style-name="P14"/>
      <text:p text:style-name="P14"/>
      <text:p text:style-name="P14">О б р а з л о ж е њ е</text:p>
      <text:p text:style-name="P14"/>
      <text:p text:style-name="P13"/>
      <text:p text:style-name="P3"><text:span text:style-name="T6"><text:tab/><text:tab/>Ожалбеним решењем</text:span><text:span text:style-name="T33"> </text:span><text:span text:style-name="T6">одбијен је приговор </text:span><text:span text:style-name="Font_20_Style31"><text:span text:style-name="T7">који је поднео бирач</text:span></text:span><text:span text:style-name="Font_20_Style31"><text:span text:style-name="T17"> </text:span></text:span><text:span text:style-name="Font_20_Style31"><text:span text:style-name="T25">А.А.</text:span></text:span><text:span text:style-name="Font_20_Style31"><text:span text:style-name="T4"> </text:span></text:span><text:span text:style-name="Font_20_Style31"><text:span text:style-name="T7">из ...</text:span></text:span><text:span text:style-name="Font_20_Style31"><text:span text:style-name="T18">, 02 број </text:span></text:span><text:span text:style-name="Font_20_Style31"><text:span text:style-name="T17">013-</text:span></text:span><text:span text:style-name="Font_20_Style31"><text:span text:style-name="T7">861</text:span></text:span><text:span text:style-name="Font_20_Style31"><text:span text:style-name="T17">/20</text:span></text:span><text:span text:style-name="Font_20_Style31"><text:span text:style-name="T7">-61</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8">63 у Ужицу</text:span></text:span><text:span text:style-name="Font_20_Style31"><text:span text:style-name="T18">.</text:span></text:span></text:p>
      <text:p text:style-name="P3"><text:span text:style-name="Font_20_Style31"><text:span text:style-name="T18"><text:s/></text:span></text:span></text:p>
      <text:p text:style-name="P3"><text:span text:style-name="Font_20_Style31"><text:span text:style-name="T18"><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30</text:span></text:span><text:span text:style-name="Default_20_Paragraph_20_Font"><text:span text:style-name="T34">.06.2020. године у </text:span></text:span><text:span text:style-name="Default_20_Paragraph_20_Font"><text:span text:style-name="T34">17,55</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4">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4">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8"/></text:span></text:p>
      <text:p text:style-name="P3"><text:span text:style-name="Font_20_Style31"><text:span text:style-name="T11"><text:tab/><text:tab/>По изјављеној жалби, Републичка и</text:span></text:span><text:span text:style-name="Font_20_Style31"><text:span text:style-name="T20">зборн</text:span></text:span><text:span text:style-name="Font_20_Style31"><text:span text:style-name="T11">а</text:span></text:span><text:span text:style-name="Font_20_Style31"><text:span text:style-name="T20"> комисиј</text:span></text:span><text:span text:style-name="Font_20_Style31"><text:span text:style-name="T11">а</text:span></text:span><text:span text:style-name="Font_20_Style31"><text:span text:style-name="T8"> доставила је Управном суду жалбу са списима дана </text:span></text:span><text:span text:style-name="Font_20_Style31"><text:span text:style-name="T8">01.07.2020</text:span></text:span><text:span text:style-name="Font_20_Style31"><text:span text:style-name="T8">. године, у </text:span></text:span><text:span text:style-name="Font_20_Style31"><text:span text:style-name="T8">16,05</text:span></text:span><text:span text:style-name="Font_20_Style31"><text:span text:style-name="T8"> часова.</text:span></text:span></text:p>
      <text:p text:style-name="P3"><text:span text:style-name="Font_20_Style31"><text:span text:style-name="T8"/></text:span></text:p>
      <text:p text:style-name="P3"><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8"/></text:span></text:p>
      <text:p text:style-name="P19"><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5">А.А.</text:span></text:span><text:span text:style-name="Font_20_Style31"><text:span text:style-name="T8"> из ..., 02 број </text:span></text:span><text:span text:style-name="Font_20_Style31"><text:span text:style-name="T21">013-</text:span></text:span><text:span text:style-name="Font_20_Style31"><text:span text:style-name="T7">861</text:span></text:span><text:span text:style-name="Font_20_Style31"><text:span text:style-name="T21">/20</text:span></text:span><text:span text:style-name="Font_20_Style31"><text:span text:style-name="T7">-61</text:span></text:span><text:span text:style-name="Font_20_Style31"><text:span text:style-name="T8">,</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8">63 у Ужиц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3">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8">„</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3"><text:tab/><text:tab/>Решавајући о поднетом приговору, </text:span><text:span text:style-name="T22">Републичка изборна комисија је</text:span><text:span text:style-name="Font_20_Style31"><text:span text:style-name="T8"> на <text:s/>седници дана 24.06.2020. године донела ожалбено решење</text:span></text:span><text:span text:style-name="T22"> <text:s/></text:span><text:span text:style-name="T12">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2">приговор </text:span><text:span text:style-name="T12">се</text:span><text:span text:style-name="T22"> у складу са чланом 23. став 5. Пословника сматра одбијеним. </text:span></text:p>
      <text:p text:style-name="P17"/>
      <text:p text:style-name="P19"><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8"/></text:span></text:p>
      <text:p text:style-name="P19"><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49">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4">П</text:span><text:span text:style-name="T50">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2">чланом</text:span> 1. истог <text:span text:style-name="T42">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2">и</text:span> су од значаја за правилно решавање изборне ствари, уз претходн<text:span text:style-name="T42">о</text:span> <text:span text:style-name="T42">правилно и потпуно утврђено </text:span><text:soft-page-break/><text:span text:style-name="T42">чињенично стање које је од утицаја на законитост одлуке.</text:span> <text:span text:style-name="T42">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27">Д</text:span></text:span><text:span text:style-name="Font_20_Style31"><text:span text:style-name="T15">ана </text:span></text:span><text:span text:style-name="Font_20_Style31"><text:span text:style-name="T5">0</text:span></text:span><text:span text:style-name="Font_20_Style31"><text:span text:style-name="T27">2.</text:span></text:span><text:span text:style-name="Font_20_Style31"><text:span text:style-name="T27">07.2020</text:span></text:span><text:span text:style-name="Font_20_Style31"><text:span text:style-name="T27">. године, у</text:span></text:span><text:span text:style-name="Font_20_Style31"><text:span text:style-name="T47"> </text:span></text:span><text:span text:style-name="Font_20_Style31"><text:span text:style-name="T27">13,35</text:span></text:span><text:span text:style-name="Font_20_Style31"><text:span text:style-name="T27"> часова, 8 Уж </text:span></text:span><text:span text:style-name="Font_20_Style31"><text:span text:style-name="T27">2452</text:span></text:span><text:span text:style-name="Font_20_Style31"><text:span text:style-name="T27">/20</text:span></text:span></text:p>
      <text:p text:style-name="P3"><text:span text:style-name="Font_20_Style31"><text:span text:style-name="T8"/></text:span></text:p>
      <text:p text:style-name="P15">Записничар <text:s text:c="82"/>Председник већа-судија</text:p>
      <text:p text:style-name="P6">Гордан Вукићевић <text:span text:style-name="T51">,с.р.</text:span> <text:s text:c="63"/>Биљана Шундерић <text:span text:style-name="T51">,с.р.</text:span> </text:p>
      <text:p text:style-name="P10"/>
      <text:p text:style-name="P23"/>
      <text:p text:style-name="P22">За тачност отправка</text:p>
      <text:p text:style-name="P22">Управитељ писарнице</text:p>
      <text:p text:style-name="P22">Дејан Ђурић</text:p>
      <text:p text:style-name="P24">М<text:span text:style-name="T42">Д</text:span></text:p>
      <text:p text:style-name="P2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45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4:40:47.62</meta:creation-date>
    <meta:editing-duration>PT5M1S</meta:editing-duration>
    <meta:editing-cycles>8</meta:editing-cycles>
    <meta:generator>OpenOffice/4.1.1$Win32 OpenOffice.org_project/411m6$Build-9775</meta:generator>
    <dc:title>template upravni BGDnovi2</dc:title>
    <meta:initial-creator>Jelica Pajović</meta:initial-creator>
    <dc:date>2020-07-05T21:20:25.29</dc:date>
    <dc:creator>Sonja Vujčić</dc:creator>
    <meta:printed-by>Ivana Obradović</meta:printed-by>
    <meta:print-date>2020-07-02T15:47:22.08</meta:print-date>
    <meta:document-statistic meta:table-count="0" meta:image-count="1" meta:object-count="0" meta:page-count="4" meta:paragraph-count="32" meta:word-count="1481" meta:character-count="990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4:40:47.31"/>
  </office:meta>
</office:document-meta>
</file>