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7</text:span> У<text:span text:style-name="T8">ж</text:span> <text:span text:style-name="T35">22</text:span><text:span text:style-name="T8">61</text:span>/<text:span text:style-name="T35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3/20-1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0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-793/20</text:span></text:span><text:span text:style-name="Default_20_Paragraph_20_Font"><text:span text:style-name="T20">-1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0</text:span><text:span text:style-name="T8"> </text:span>у <text:span text:style-name="T8">Смедерев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8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8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0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261/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13"><text:span text:style-name="T30">Јелена Кул</text:span><text:span text:style-name="T30">ић </text:span><text:span text:style-name="T31">,с.р.</text:span><text:span text:style-name="T30"> <text:tab/><text:tab/><text:tab/><text:tab/> <text:s text:c="32"/>Биљана Шундерић </text:span><text:span text:style-name="T31">,с.р.</text:span></text:p>
      <text:p text:style-name="P11"/>
      <text:p text:style-name="P5"/>
      <text:p text:style-name="P14"/>
      <text:p text:style-name="P12">За тачност отправка</text:p>
      <text:p text:style-name="P12">Управитељ писарнице</text:p>
      <text:p text:style-name="P12">Дејан Ђурић</text:p>
      <text:p text:style-name="P15">М<text:span text:style-name="T8">Д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</text:span><text:span text:style-name="MT2">26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28S</meta:editing-duration>
    <meta:editing-cycles>601</meta:editing-cycles>
    <meta:generator>OpenOffice/4.1.1$Win32 OpenOffice.org_project/411m6$Build-9775</meta:generator>
    <dc:date>2020-07-05T21:03:17.46</dc:date>
    <meta:print-date>2020-07-02T12:42:09.82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77"/>
    <meta:user-defined meta:name="Info 1"/>
    <meta:user-defined meta:name="Info 2"/>
    <meta:user-defined meta:name="Info 3"/>
    <meta:user-defined meta:name="Info 4"/>
  </office:meta>
</office:document-meta>
</file>