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 style:text-scale="99%"/>
    </style:style>
    <style:style style:name="P5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size-complex="12pt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 style:text-scale="99%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 style:text-scale="99%"/>
    </style:style>
    <style:style style:name="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4" style:family="text">
      <style:text-properties fo:font-size="12pt" fo:language="sr" fo:country="YU" style:font-size-asian="12pt" style:font-size-complex="12pt" style:text-scale="99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99%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2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13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1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zxx" fo:country="none" fo:font-weight="normal" style:letter-kerning="false" style:font-weight-asian="normal" style:font-name-complex="Arial" style:font-size-complex="12pt" style:font-weight-complex="normal" style:text-scale="99%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fo:language="en" fo:country="US" fo:font-weight="normal" style:letter-kerning="false" style:font-weight-asian="normal" style:font-name-complex="Arial" style:font-weight-complex="normal" style:text-scale="99%"/>
    </style:style>
    <style:style style:name="T20" style:family="text">
      <style:text-properties fo:color="#000000" fo:font-weight="normal" style:letter-kerning="false" style:font-weight-asian="normal" style:font-name-complex="Arial" style:font-weight-complex="normal" style:text-scale="99%"/>
    </style:style>
    <style:style style:name="T21" style:family="text">
      <style:text-properties fo:color="#000000" style:letter-kerning="false" style:font-name-complex="Arial" style:text-scale="99%"/>
    </style:style>
    <style:style style:name="T2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2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normal" style:font-weight-asian="normal" style:font-weight-complex="normal" style:text-scale="99%"/>
    </style:style>
    <style:style style:name="T30" style:family="text">
      <style:text-properties fo:font-weight="normal" style:font-weight-asian="normal" style:font-weight-complex="normal" style:text-scale="99%"/>
    </style:style>
    <style:style style:name="T31" style:family="text">
      <style:text-properties style:text-scale="99%"/>
    </style:style>
    <style:style style:name="T32" style:family="text">
      <style:text-properties fo:language="none" fo:country="none" fo:font-weight="normal" style:font-weight-asian="normal" style:font-weight-complex="normal" style:text-scale="99%"/>
    </style:style>
    <style:style style:name="T33" style:family="text">
      <style:text-properties fo:language="none" fo:country="none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1">УПРАВНИ СУД</text:p>
      <text:p text:style-name="P11">O<text:span text:style-name="T1">дељење у Новом Саду</text:span></text:p>
      <text:p text:style-name="P2">III-1 <text:span text:style-name="T1">Уж </text:span><text:span text:style-name="T1">2534</text:span><text:span text:style-name="T1">/20</text:span></text:p>
      <text:p text:style-name="P11"><text:span text:style-name="T15">04.07</text:span><text:span text:style-name="T15">.</text:span><text:span text:style-name="T18">2020</text:span><text:span text:style-name="T15">.</text:span><text:span text:style-name="T6"> год</text:span>ине</text:p>
      <text:p text:style-name="P11">Б <text:span text:style-name="T1">Е О Г Р А Д</text:span></text:p>
      <text:p text:style-name="P14"/>
      <text:p text:style-name="P12"/>
      <text:p text:style-name="P14"/>
      <text:p text:style-name="P9"><text:span text:style-name="T4"><text:tab/><text:tab/></text:span><text:span text:style-name="T5">Управни суд, у већу судија: </text:span><text:span text:style-name="T3">Сузана Гудураш</text:span><text:span text:style-name="T11">, </text:span><text:span text:style-name="T8">председник већа,</text:span><text:span text:style-name="T11"> Станимирка Лаловић и Весна Слијепчевић,</text:span><text:span text:style-name="T8"> чланов</text:span><text:span text:style-name="T11">и</text:span><text:span text:style-name="T8"> већа</text:span><text:span text:style-name="T5">, са суд</text:span><text:span text:style-name="T3">ским</text:span><text:span text:style-name="T5"> </text:span><text:span text:style-name="T3">саветником др Весном Билбија,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9">одлучујући о жалби Изборне листе “ЗДРАВ РАЗУМ”- </text:span></text:span><text:span text:style-name="Default_20_Paragraph_20_Font"><text:span text:style-name="T14">А.А.</text:span></text:span><text:span text:style-name="Default_20_Paragraph_20_Font"><text:span text:style-name="T9">, поднетој преко овлашћеног лица </text:span></text:span><text:span text:style-name="Default_20_Paragraph_20_Font"><text:span text:style-name="T14">А.А.</text:span></text:span><text:span text:style-name="Default_20_Paragraph_20_Font"><text:span text:style-name="T9">, ради поништаја решења Градске изборне комисије Зрењанин, број 020-10/20-70-3-</text:span></text:span><text:span text:style-name="Default_20_Paragraph_20_Font"><text:span text:style-name="T13">I </text:span></text:span><text:span text:style-name="Default_20_Paragraph_20_Font"><text:span text:style-name="T9">од 25.06.2020. године, <text:s/>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9">дана 04.07.2020. </text:span></text:span><text:span text:style-name="Default_20_Paragraph_20_Font"><text:span text:style-name="T7"><text:s/>године </text:span></text:span><text:span text:style-name="Default_20_Paragraph_20_Font"><text:span text:style-name="T9">у 12,45 часова,</text:span></text:span><text:span text:style-name="Default_20_Paragraph_20_Font"><text:span text:style-name="T7"> донео је</text:span></text:span></text:p>
      <text:p text:style-name="P9"><text:span text:style-name="Default_20_Paragraph_20_Font"><text:span text:style-name="T23"/></text:span></text:p>
      <text:p text:style-name="P10"><text:span text:style-name="Default_20_Paragraph_20_Font"><text:span text:style-name="T25">Р Е Ш Е Њ Е</text:span></text:span></text:p>
      <text:p text:style-name="P10"><text:span text:style-name="Default_20_Paragraph_20_Font"><text:span text:style-name="T26"/></text:span></text:p>
      <text:p text:style-name="P10"><text:span text:style-name="Default_20_Paragraph_20_Font"><text:span text:style-name="T26"/></text:span></text:p>
      <text:p text:style-name="P9"><text:span text:style-name="Default_20_Paragraph_20_Font"><text:span text:style-name="T26"><text:tab/><text:tab/> </text:span></text:span><text:span text:style-name="Default_20_Paragraph_20_Font"><text:span text:style-name="T9">Жалба</text:span></text:span><text:span text:style-name="Default_20_Paragraph_20_Font"><text:span text:style-name="T10"> СЕ </text:span></text:span><text:span text:style-name="Default_20_Paragraph_20_Font"><text:span text:style-name="T12">ОДБАЦУЈЕ. </text:span></text:span></text:p>
      <text:p text:style-name="P9"><text:span text:style-name="Default_20_Paragraph_20_Font"><text:span text:style-name="T24"/></text:span></text:p>
      <text:p text:style-name="P9"><text:span text:style-name="Default_20_Paragraph_20_Font"><text:span text:style-name="T24"/></text:span></text:p>
      <text:p text:style-name="P10"><text:span text:style-name="Default_20_Paragraph_20_Font"><text:span text:style-name="T25">О б р а з л о ж е њ е</text:span></text:span></text:p>
      <text:p text:style-name="P9"><text:span text:style-name="Default_20_Paragraph_20_Font"><text:span text:style-name="T23"/></text:span></text:p>
      <text:p text:style-name="P9"><text:span text:style-name="Default_20_Paragraph_20_Font"><text:span text:style-name="T16"><text:tab/><text:tab/>Ожалбеним решењем одбачен је, као неблаговремен, приговор изјављен дана 22.06.2020. године у 19,00 часова на рад Градске изборне комисије Зрењанин, од стране овлашћеног лица за подношење Изборне листе испред Групе грађана “ЗДРАВ РАЗУМ” - </text:span></text:span><text:span text:style-name="Default_20_Paragraph_20_Font"><text:span text:style-name="T22">А.А.</text:span></text:span><text:span text:style-name="Default_20_Paragraph_20_Font"><text:span text:style-name="T16"> из ..., улица ...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 Управном суду је, дана 02.07.2020. године у 09,59 часова примљена жалба, предата пошти дана 30.06.2020. године у 08,14 часова, препорученом пошиљком PE...RS</text:span></text:span><text:span text:style-name="Default_20_Paragraph_20_Font"><text:span text:style-name="T19">, </text:span></text:span><text:span text:style-name="Default_20_Paragraph_20_Font"><text:span text:style-name="T16">у којој је наведено да се жалба подноси на основу решења Градске изборне комисије Зрењанин којом је одбачен приговор жалиоца изјављен дана 22.06.2020. године у 19,00 часова. Предложено је да Управни суд усвоји жалбу и у спору пуне јурисдикције одлучи да се поништавају локални избори за одборнике Града Зрењанина, те да наложи Градској изборној комисији града Зрењанина понављање локалних избора у законском року. У потпису жалбе је <text:s/></text:span></text:span><text:span text:style-name="Default_20_Paragraph_20_Font"><text:span text:style-name="T22">А.А.</text:span></text:span><text:span text:style-name="Default_20_Paragraph_20_Font"><text:span text:style-name="T16">, а наведено је да је жалилац Група грађана “ЗДРАВ РАЗУМ” - </text:span></text:span><text:span text:style-name="Default_20_Paragraph_20_Font"><text:span text:style-name="T22">А.А</text:span></text:span><text:span text:style-name="Default_20_Paragraph_20_Font"><text:span text:style-name="T16">. У прилогу жалбе достављено је решење Градске изборне комисије Зрењанин, број: 020-10/20-70-3-</text:span></text:span><text:span text:style-name="Default_20_Paragraph_20_Font"><text:span text:style-name="T19">I </text:span></text:span><text:span text:style-name="Default_20_Paragraph_20_Font"><text:span text:style-name="T16">од 25.06.2020. године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Налазећи да поднета жалба садржи недостатке, који спречавају рад суда у овој изборној ствари, Управни суд је, на основу члана 25., а у вези члана 22. Закона о </text:span></text:span><text:soft-page-break/><text:span text:style-name="Default_20_Paragraph_20_Font"><text:span text:style-name="T16">управним споровима (“Службени гласник РС”, бр. 111/09), које одредбе се сходно примењују на основу члана 54. став 3. Закона о локалним изборима (“Службени гласник РС”, бр. 129/2007...68/20), решењем </text:span></text:span><text:span text:style-name="Default_20_Paragraph_20_Font"><text:span text:style-name="T19">III</text:span></text:span><text:span text:style-name="Default_20_Paragraph_20_Font"><text:span text:style-name="T16">-1 Уж 2534/20 од 02.07.2020. године наложио потписнику жалбе </text:span></text:span><text:span text:style-name="Default_20_Paragraph_20_Font"><text:span text:style-name="T22">А.А.</text:span></text:span><text:span text:style-name="Default_20_Paragraph_20_Font"><text:span text:style-name="T16">, да одмах, а најкасније у року од три часа од пријема овог решења, уреди поднету жалбу, тако да: означи у ком својству подноси жалбу и за то достави доказ, правилно означи акт против којег подноси жалбу, по броју, датуму и доносиоцу, предлог у ком правцу и обиму предлаже поништај акта и суду достави оригинал или копију акта против кога жалбу подноси, са упозорењем да ће у случају непоступања по овом решењу суда у остављеном року жалба бити одбачен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правни суд је уз допис </text:span></text:span><text:span text:style-name="Default_20_Paragraph_20_Font"><text:span text:style-name="T19">III</text:span></text:span><text:span text:style-name="Default_20_Paragraph_20_Font"><text:span text:style-name="T16">-1 Уж 2534/20 од 02.07.2020. године доставио Градској изборној комисији Зрењанин жалбу са налогом да суду достави одговор на поднету жалбу и списе предмета означене у наведеном допису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</text:span></text:span><text:span text:style-name="Default_20_Paragraph_20_Font"><text:span text:style-name="T17">Градска изборна комисија Зрењанин је поступајући по налогу Управног суда од 02.07.2020. године доставила суду тражене списе ове изборне ствари дана 02.07.2020. године у </text:span></text:span><text:span text:style-name="Default_20_Paragraph_20_Font"><text:span text:style-name="T17">17,55</text:span></text:span><text:span text:style-name="Default_20_Paragraph_20_Font"><text:span text:style-name="T17"> часова, као и одговор на жалбу, у коме наводи да је жалба неоснована те да остаје у целости при датим разлозима у образложењу решења. Предлаже да суд жалбу одбије као неосновану.</text:span></text:span></text:p>
      <text:p text:style-name="P7"/>
      <text:p text:style-name="P3"><text:span text:style-name="T30"><text:tab/><text:tab/>Поступајући по решењу Управног суда </text:span><text:span text:style-name="T29">III</text:span><text:span text:style-name="T30">-1 Уж 2534/20 од 02.07.2020. године, </text:span><text:span text:style-name="T2">И</text:span><text:span text:style-name="T30">зборна листа </text:span><text:span text:style-name="Default_20_Paragraph_20_Font"><text:span text:style-name="T20">“ЗДРАВ РАЗУМ”</text:span></text:span><text:span text:style-name="T30"> - </text:span><text:span text:style-name="T32">А.А. </text:span><text:span text:style-name="T30">је путем препоручене пошиљке, </text:span><text:span text:style-name="T29">PE...RS </text:span><text:span text:style-name="T30">дана 02.07.2020. године у 17,07 часова, доставио поднесак који је у Управном суду примљен дана 04.07.2020. године, у коме наводи да жалбу подноси </text:span><text:span text:style-name="T2">И</text:span><text:span text:style-name="T30">зборна листа </text:span><text:span text:style-name="Default_20_Paragraph_20_Font"><text:span text:style-name="T20">“ЗДРАВ РАЗУМ” </text:span></text:span><text:span text:style-name="T30">- </text:span><text:span text:style-name="T32">А.А.</text:span><text:span text:style-name="T30">, да се жалба подноси на решење Градске изборне комисије Зрењанин број 020-10/20-70-3-</text:span><text:span text:style-name="T29">I </text:span><text:span text:style-name="T30">од 25.06.2020. године. Предлаже да суд наведено решење у потпуности поништи и донесе пресуду на основу Закона о локалним изборима и Закона о управним споровима којим се поништава изборни процес у општини Зрењанин. Додаје да жалбу подноси и на решење по приговору поднетом дана 26.06.2020. године под бројем </text:span><text:span text:style-name="T29">I</text:span><text:span text:style-name="T30">-039-10626 и приговору од 27.06.2020. године под бројем </text:span><text:span text:style-name="T29">I</text:span><text:span text:style-name="T30">-039-10640 кој</text:span><text:span text:style-name="T2">и</text:span><text:span text:style-name="T30"> су заведен</text:span><text:span text:style-name="T2">и</text:span><text:span text:style-name="T30"> у јединствени предмет који се води под бројем 020-10/20-72-2-</text:span><text:span text:style-name="T29">I. </text:span><text:span text:style-name="T30">Предлаже да суд предметно решење у потпуности поништи и донесе пресуду на основу изнетих доказа о увид</text:span><text:span text:style-name="T2">у</text:span><text:span text:style-name="T30"> у контролу изборног материјала садржаних у приговорима и у самом решењу Градске изборне комисије, те донесе пресуду у корист жалиоца.</text:span></text:p>
      <text:p text:style-name="P7"/>
      <text:p text:style-name="P7"><text:tab/><text:tab/>У поступку испитивања жалбе, Управни суд је нашао <text:span text:style-name="T1">да </text:span><text:span text:style-name="T1">је </text:span>жалба <text:span text:style-name="T1">поднета од неовлашћеног лица.</text:span></text:p>
      <text:p text:style-name="P7"/>
      <text:p text:style-name="P7"><text:tab/><text:tab/>Одредбом члана 51. Закона о локалним изборима (“Службени гласник Републике Србије”, бр.129/07...68/20) прописано је да сваки бирач, кандидат за одборника и предлагач кандидата има право на заштиту изборног права, по поступку утврђеном <text:span text:style-name="T1">овим законом.</text:span> Одредбом члана 54. став 3. истог закона прописано је да у поступку заштите изборног права суд примењује одредбе закона којим се уређује поступак у управним споровима. </text:p>
      <text:p text:style-name="P7"/>
      <text:p text:style-name="P6"><text:span text:style-name="T31"><text:tab/><text:tab/>Имајући у виду наведено и цитиране законске одредбе по оцени суда, подносилац жалбе изборна листа </text:span><text:span text:style-name="Default_20_Paragraph_20_Font"><text:span text:style-name="T21">“ЗДРАВ РАЗУМ” </text:span></text:span><text:span text:style-name="T31">- </text:span><text:span text:style-name="T33">А.А.,</text:span><text:span text:style-name="T31"> како се означава у жалби не </text:span><text:soft-page-break/><text:span text:style-name="T31">спада у круг лица која имају право на заштиту изборног права. Ово стога што право на заштиту изборног права, у које спада и право на изјављивање жалбе Управном суду против решења Изборне комисије, има сваки бирач, кандидат за одборника и предлагач кандидата, што даље значи да то право није установљено у корист лица ван круга лица из цитиране одредбе члана 51. Закона о локалним изборима. Како у конкретном случају подносилац жалбе не спада у круг лица из наведене законске одредбе, жалба је поднета од неовлашћеног лица. </text:span></text:p>
      <text:p text:style-name="P7"/>
      <text:p text:style-name="P7"><text:tab/><text:tab/>Са изнетог, применом одредаба члана 26. став 2. у вези са ставом 1. тачка 4. Закона о управним споровима (“Службени гласник Републике Србије”, бр.111/09), који се сходно примењује на основу члана 54. став 3. Закона о локалним изборима одлучено је као у диспозитиву решења.</text:p>
      <text:p text:style-name="P7"/>
      <text:p text:style-name="P7"/>
      <text:p text:style-name="P7"/>
      <text:p text:style-name="P4">РЕШЕНО У УПРАВНОМ СУДУ</text:p>
      <text:p text:style-name="P4">Дана 04.07.2020. године у 12,45 часова, <text:span text:style-name="T28">III</text:span>-1 Уж 2534/20</text:p>
      <text:p text:style-name="P4"/>
      <text:p text:style-name="P4"/>
      <text:p text:style-name="P5">Записничар <text:s text:c="84"/>Председник већа-судија</text:p>
      <text:p text:style-name="P5">др Весна Билбија, <text:span text:style-name="T1">с.р.</text:span> <text:s text:c="70"/>Сузана Гудураш, <text:span text:style-name="T1">с.р.</text:span></text:p>
      <text:p text:style-name="P5"/>
      <text:p text:style-name="P5"/>
      <text:p text:style-name="P5"/>
      <text:p text:style-name="P16">За тачност отправка</text:p>
      <text:p text:style-name="P16">Управитељ писарнице</text:p>
      <text:p text:style-name="P16">Дејан Ђурић</text:p>
      <text:p text:style-name="P16"/>
      <text:p text:style-name="P18">ИР</text:p>
      <text:p text:style-name="P13"/>
      <text:p text:style-name="P13"/>
      <text:p text:style-name="P8"><text:span text:style-name="Default_20_Paragraph_20_Font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1 <text:span text:style-name="MT1">Уж </text:span><text:span text:style-name="MT1">2534</text:span><text:span text:style-name="MT1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2M10S</meta:editing-duration>
    <meta:editing-cycles>438</meta:editing-cycles>
    <meta:generator>OpenOffice/4.1.1$Win32 OpenOffice.org_project/411m6$Build-9775</meta:generator>
    <dc:date>2020-07-04T16:59:37.12</dc:date>
    <meta:print-date>2020-07-04T16:55:33.80</meta:print-date>
    <meta:printed-by>Ika Radusinović</meta:printed-by>
    <dc:creator>Ika Radusinović</dc:creator>
    <meta:document-statistic meta:table-count="0" meta:image-count="1" meta:object-count="0" meta:page-count="3" meta:paragraph-count="30" meta:word-count="925" meta:character-count="6048"/>
    <meta:user-defined meta:name="Info 1"/>
    <meta:user-defined meta:name="Info 2"/>
    <meta:user-defined meta:name="Info 3"/>
    <meta:user-defined meta:name="Info 4"/>
  </office:meta>
</office:document-meta>
</file>