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2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style:use-window-font-color="true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9">Република Србија<text:tab/><text:tab/><text:tab/><text:tab/><text:tab/><text:tab/><text:tab/></text:span></text:span></text:p>
      <text:p text:style-name="P9">УПРАВНИ СУД</text:p>
      <text:p text:style-name="P11">7 Уж 2444/20</text:p>
      <text:p text:style-name="P9"><text:span text:style-name="T10">02.07.2020.</text:span><text:span text:style-name="T1"> год</text:span>ине</text:p>
      <text:p text:style-name="P9">Б <text:span text:style-name="T14">Е О Г Р А Д</text:span></text:p>
      <text:p text:style-name="P10">У ИМЕ НАРОДА</text:p>
      <text:p text:style-name="P6"/>
      <text:p text:style-name="P6"><text:span text:style-name="T21"><text:tab/><text:tab/></text:span><text:span text:style-name="T25">Управни суд, у већу састављеном од судија:</text:span><text:span text:style-name="T26"> Биљане Тамбурковски Баковић,</text:span><text:span text:style-name="T25"> председника већа,</text:span><text:span text:style-name="T26"> мр Николе Китаровића и Љиљане Јевтић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4">одлучујући о жалби бирача, </text:span></text:span><text:span text:style-name="Default_20_Paragraph_20_Font"><text:span text:style-name="T9">А.А.</text:span></text:span><text:span text:style-name="Default_20_Paragraph_20_Font"><text:span text:style-name="T4"> из ..., ..., изјављеној против решења Републичке изборне комисије, 02 Број: 013-896/20-2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8">године, </text:span></text:span><text:span text:style-name="Default_20_Paragraph_20_Font"><text:span text:style-name="T4">у 10,50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7"/></text:span></text:p>
      <text:p text:style-name="P8"><text:span text:style-name="Default_20_Paragraph_20_Font"><text:span text:style-name="T32">П Р Е С У Д У</text:span></text:span></text:p>
      <text:p text:style-name="P8"><text:span text:style-name="Default_20_Paragraph_20_Font"><text:span text:style-name="T33"/></text:span></text:p>
      <text:p text:style-name="P3"><text:span text:style-name="T34"><text:tab/><text:tab/></text:span><text:span text:style-name="T14">Жалба </text:span><text:span text:style-name="T15">СЕ </text:span><text:span text:style-name="T16">УСВАЈА и ПОНИШТАВА</text:span><text:span text:style-name="T17"> решење Републичке изборне комисије, </text:span><text:span text:style-name="Default_20_Paragraph_20_Font"><text:span text:style-name="T6">02 Број: 013-89</text:span></text:span><text:span text:style-name="Default_20_Paragraph_20_Font"><text:span text:style-name="T6">6</text:span></text:span><text:span text:style-name="Default_20_Paragraph_20_Font"><text:span text:style-name="T6">/</text:span></text:span><text:span text:style-name="Default_20_Paragraph_20_Font"><text:span text:style-name="T6">20-2 од</text:span></text:span><text:span text:style-name="Default_20_Paragraph_20_Font"><text:span text:style-name="T6"> 24.06.2020. године</text:span></text:span><text:span text:style-name="T17">.</text:span></text:p>
      <text:p text:style-name="P6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12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, у Аранђеловц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5">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4">01.07</text:span>.2020. године у <text:span text:style-name="T14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4">2</text:span><text:span text:style-name="T14">5</text:span> у <text:span text:style-name="T14">Аранђеловцу</text:span><text:span text:style-name="T14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4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4">УВЕРЕНИСТИ</text:span>” је већи од броја гласова за изборну листу “С<text:span text:style-name="T1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4">а</text:span> <text:span text:style-name="T14">имајући</text:span> у виду <text:span text:style-name="T1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8"><text:tab/><text:tab/>Одредбом члана 1. Пословника Републичке изборне комисије (</text:span><text:span text:style-name="T35">“Службени гласник РС”, бр.</text:span> <text:span text:style-name="T1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4"><text:tab/><text:tab/>Одредбом члана 102. став 1. Закона о општем управном поступку (</text:span><text:span text:style-name="T35">“Службени гласник РС”, бр.</text:span> <text:span text:style-name="T1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8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8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</text:span><text:span text:style-name="T22">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5"/>
      <text:p text:style-name="P6"><text:span text:style-name="T14"><text:tab/><text:tab/></text:span><text:span text:style-name="T18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4">ПРЕСУЂЕНО</text:span> У УПРАВНОМ СУДУ</text:p>
      <text:p text:style-name="P8"><text:span text:style-name="Default_20_Paragraph_20_Font"><text:span text:style-name="T13">Дана </text:span></text:span><text:span text:style-name="Default_20_Paragraph_20_Font"><text:span text:style-name="T15">02.07.2020</text:span></text:span><text:span text:style-name="Default_20_Paragraph_20_Font"><text:span text:style-name="T13">. године, </text:span></text:span><text:span text:style-name="Default_20_Paragraph_20_Font"><text:span text:style-name="T15">у 10,5</text:span></text:span><text:span text:style-name="Default_20_Paragraph_20_Font"><text:span text:style-name="T15">0</text:span></text:span><text:span text:style-name="Default_20_Paragraph_20_Font"><text:span text:style-name="T15"> часова,</text:span></text:span><text:span text:style-name="Default_20_Paragraph_20_Font"><text:span text:style-name="T13"> </text:span></text:span><text:span text:style-name="Default_20_Paragraph_20_Font"><text:span text:style-name="T24"><text:s text:c="6"/>7 Уж 2444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 <text:span text:style-name="T14">с.р.</text:span><text:tab/><text:tab/><text:tab/> <text:s text:c="6"/>Биљана Тамбурковски Баковић, <text:span text:style-name="T14">с.р.</text:span></text:p>
      <text:p text:style-name="P5"/>
      <text:p text:style-name="P5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2444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43S</meta:editing-duration>
    <meta:editing-cycles>49</meta:editing-cycles>
    <meta:generator>OpenOffice/4.1.1$Win32 OpenOffice.org_project/411m6$Build-9775</meta:generator>
    <dc:title>template upravni BGD</dc:title>
    <meta:initial-creator>Ivana Obradovic</meta:initial-creator>
    <dc:date>2020-07-05T20:49:53.54</dc:date>
    <dc:creator>Sonja Vujčić</dc:creator>
    <meta:printed-by>Ivana Obradović</meta:printed-by>
    <meta:print-date>2020-07-02T14:01:39.34</meta:print-date>
    <meta:document-statistic meta:table-count="0" meta:image-count="2" meta:object-count="0" meta:page-count="4" meta:paragraph-count="32" meta:word-count="1469" meta:character-count="97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