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line-height="100%"/>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fo:line-height="100%" style:page-number="auto"/>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fo:font-size="12pt" fo:font-style="normal" style:font-size-asian="12pt" style:font-style-asian="normal" style:font-style-complex="normal"/>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3" style:family="text">
      <style:text-properties fo:language="sr" fo:country="RS" fo:font-weight="bold" style:font-weight-asian="bold" style:font-weight-complex="bold"/>
    </style:style>
    <style:style style:name="T1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5" style:family="text">
      <style:text-properties fo:font-weight="normal" style:font-weight-asian="normal" style:font-weight-complex="normal"/>
    </style:style>
    <style:style style:name="T1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5">РЕПУБЛИКА СРБИЈА</text:span></text:span></text:p>
      <text:p text:style-name="P4"><text:span text:style-name="Default_20_Paragraph_20_Font"><text:span text:style-name="T5">УПРАВНИ СУД</text:span></text:span></text:p>
      <text:p text:style-name="P2"><text:span text:style-name="T1">19</text:span> У<text:span text:style-name="T1">ж</text:span> <text:span text:style-name="T1">2559</text:span><text:span text:style-name="T1">/20</text:span></text:p>
      <text:p text:style-name="P4"><text:span text:style-name="Default_20_Paragraph_20_Font"><text:span text:style-name="T6">Дана </text:span></text:span><text:span text:style-name="Default_20_Paragraph_20_Font"><text:span text:style-name="T2">03</text:span></text:span><text:span text:style-name="Default_20_Paragraph_20_Font"><text:span text:style-name="T2">.0</text:span></text:span><text:span text:style-name="Default_20_Paragraph_20_Font"><text:span text:style-name="T2">7</text:span></text:span><text:span text:style-name="Default_20_Paragraph_20_Font"><text:span text:style-name="T2">.2020.</text:span></text:span><text:span text:style-name="Default_20_Paragraph_20_Font"><text:span text:style-name="T6"> године</text:span></text:span></text:p>
      <text:p text:style-name="P2">Б Е О Г Р А Д</text:p>
      <text:p text:style-name="P7"/>
      <text:p text:style-name="P5"><text:tab/><text:tab/>Управни суд, у већу састављеном од судија: <text:span text:style-name="T1">Жељка Шкорића</text:span>, председника већа, <text:span text:style-name="T1">Маје Панић и</text:span> <text:span text:style-name="T1">мр Весне Чогурић</text:span>, чланова већа, са судским саветником <text:span text:style-name="T1">Михаилом Радосављевићем,</text:span> као записничарем, одлучујући <text:span text:style-name="T1">по жалби бирача </text:span><text:span text:style-name="T16">А.А.</text:span><text:span text:style-name="T1"> из ..., ул. ..., против решења Републичке изборне комисије 02 број: 013-1016/20 од 26.06.2020. године, у предмету заштите изборног права,</text:span> у нејавној седници већа, одржаној дана <text:span text:style-name="Default_20_Paragraph_20_Font"><text:span text:style-name="T1">03.07</text:span></text:span><text:span text:style-name="T1">.2020</text:span>. године <text:span text:style-name="T1">у 16,10 часова,</text:span> донео је</text:p>
      <text:p text:style-name="P5"/>
      <text:p text:style-name="P3">Р Е Ш Е Њ Е </text:p>
      <text:p text:style-name="P3"/>
      <text:p text:style-name="P4"><text:span text:style-name="Default_20_Paragraph_20_Font"><text:span text:style-name="T6"><text:tab/><text:tab/></text:span></text:span><text:span text:style-name="Default_20_Paragraph_20_Font"><text:span text:style-name="T4">Жалба се </text:span></text:span><text:span text:style-name="Default_20_Paragraph_20_Font"><text:span text:style-name="T3">ОДБАЦУЈЕ.</text:span></text:span></text:p>
      <text:p text:style-name="P8"/>
      <text:p text:style-name="P6">О б р а з л о ж е њ е </text:p>
      <text:p text:style-name="P9"/>
      <text:p text:style-name="P10"><text:tab/><text:tab/>Ожалбеним решењем, <text:span text:style-name="T1">под редним бројем 24.,</text:span> одбијен је, <text:span text:style-name="T1">као неоснован,</text:span> приговор бирача <text:span text:style-name="T16">А.А.</text:span> из Београда, број 02 број 013-1016/20-173, изјављен са датумом и временом предаје пошти дана 22.06.2020. године у <text:span text:style-name="T10">16,00 часова</text:span>. Приговор је поднет због неправилности на дан избора 21.06.2020. године.</text:p>
      <text:p text:style-name="P10"/>
      <text:p text:style-name="P5"><text:span text:style-name="T8"><text:tab/><text:tab/>У жалби, коју је за Управни суд доставила Републичкој изборној комисији препорученом пошиљком преко поште на рецепис RЕ...RS дана 01.07.2020. године у 13,00 часова, </text:span><text:span text:style-name="T4">жалиља побија законитост решења Републичке изборне комисије 02 број: 013-1016/20 од 26.06.2020. године. Из разлога детаљно образложених у жалби бирача, предложила је да суд донесе пресуду којом се усваја жалба и поништавају се избори за народне посланике Народне скупштине Републике Србије и избори за посланике Скупштине АПВ, односно одборнике скупштине општине и скупштине града, одржани дана 21.06.2020. године, као незаконити.</text:span></text:p>
      <text:p text:style-name="P10"/>
      <text:p text:style-name="P11"><text:tab/><text:tab/>Жалба са списима предмета и дописом достављена је Управном суду од стране Републичке изборне комисије дана <text:span text:style-name="T1">0</text:span>2.07.2020.године у 22,25 часова.</text:p>
      <text:p text:style-name="P11"/>
      <text:p text:style-name="P11"><text:tab/><text:tab/>Након разматрања жалбе као и свих списа који су суду достављени од стране Републичке изборне комисије, Управни суд је нашао да жалбу треба одбацити као неблаговремену.</text:p>
      <text:p text:style-name="P11"/>
      <text:p text:style-name="P11"><text:tab/><text:tab/>Према стању у списима предмета ожалбено решење Републичке изборне комисије 02 број 013-1016/20 од 26.06.2020. <text:span text:style-name="T1">године </text:span>је уручено жалиљи <text:span text:style-name="T1">путем</text:span> POST EXPRESS пошиљке број PE...RS, дана<text:span text:style-name="T15"> 29.06.2020.године у 09,23</text:span> часова. У ожалбеном <text:soft-page-break/>решењу дата је правилна правна поука да се против тог решења може изјавити жалба Управном суду, у року од 48 часова од пријема решења, преко Републичке изборне комисије.</text:p>
      <text:p text:style-name="P11"/>
      <text:p text:style-name="P11"><text:tab/><text:tab/>Одредбом члана 97. став 1. Закона о избору народних посланика („Службени гласник РС“, број 35/00...68/20), прописано је да против сваког решења Републичке изборне комисије донетог по приговору може се изјавити жалба Управном суду. Ставом 2. истог члана закона прописано је да се жалба подноси преко Републичке изборне комисије у року од 48 часова од пријема решења.</text:p>
      <text:p text:style-name="P11"/>
      <text:p text:style-name="P11"><text:tab/><text:tab/>Како је жали<text:span text:style-name="T1">љи решење од 26.06.2020. године уручено дана <text:s/></text:span><text:span text:style-name="T15">29.06.2020. године у 09,23</text:span> часова, а <text:span text:style-name="T1">жалиља је предметну жалбу изјавила </text:span>Управном суду преко Републичке изборне комисије <text:span text:style-name="T9">дана 01.07.2020. године у 13,00 часова, то је жалба изјављена по протеку законом прописаног рока </text:span><text:span text:style-name="T8">од 48 часова</text:span><text:span text:style-name="T9">, због чега је суд нашао да је треба одбацити као неблаговремену.</text:span></text:p>
      <text:p text:style-name="P11"/>
      <text:p text:style-name="P5"><text:span text:style-name="T1"><text:tab/><text:tab/>Имајући у виду наведено, Управни суд је применом члана 97. став 4. Закона о избору народних посланика, а сходном применом члана 26. став 1. тачка 1. у вези са ставом 2. истог члана </text:span><text:span text:style-name="T8">Закона о</text:span><text:span text:style-name="T1"> управним споровима</text:span> <text:span text:style-name="T1">(„Службени гласник РС“, број 111/09)</text:span>, <text:span text:style-name="T1">одлучио као у </text:span><text:span text:style-name="T7">диспозитив</text:span><text:span text:style-name="T1">у овог решења.</text:span></text:p>
      <text:p text:style-name="P10"><text:tab/><text:tab/></text:p>
      <text:p text:style-name="P6">РЕШЕНО У УПРАВНОМ СУДУ</text:p>
      <text:p text:style-name="P6">дана <text:span text:style-name="Default_20_Paragraph_20_Font"><text:s/></text:span><text:span text:style-name="Default_20_Paragraph_20_Font"><text:span text:style-name="T1">03</text:span></text:span><text:span text:style-name="Default_20_Paragraph_20_Font"><text:span text:style-name="T1">.0</text:span></text:span><text:span text:style-name="Default_20_Paragraph_20_Font"><text:span text:style-name="T1">7</text:span></text:span><text:span text:style-name="Default_20_Paragraph_20_Font"><text:span text:style-name="T1">.2020</text:span></text:span>. године, у <text:span text:style-name="T1">16</text:span>,<text:span text:style-name="T1">1</text:span>0 часова, <text:s/><text:span text:style-name="Default_20_Paragraph_20_Font"><text:span text:style-name="T1">19</text:span></text:span><text:span text:style-name="Default_20_Paragraph_20_Font"> Уж </text:span><text:span text:style-name="Default_20_Paragraph_20_Font"><text:span text:style-name="T1">2559</text:span></text:span><text:span text:style-name="Default_20_Paragraph_20_Font">/20</text:span></text:p>
      <text:p text:style-name="P1"/>
      <text:p text:style-name="P5"><text:span text:style-name="Default_20_Paragraph_20_Font"><text:span text:style-name="T6">Записничар<text:tab/><text:tab/><text:tab/><text:tab/><text:tab/><text:tab/><text:tab/></text:span></text:span><text:span text:style-name="Default_20_Paragraph_20_Font"><text:span text:style-name="T13"> <text:s text:c="7"/></text:span></text:span><text:span text:style-name="Default_20_Paragraph_20_Font"><text:span text:style-name="T6">Председник већа – судија</text:span></text:span></text:p>
      <text:p text:style-name="P5"><text:span text:style-name="Default_20_Paragraph_20_Font"><text:span text:style-name="T11">Михаил Радосављевић, </text:span></text:span><text:span text:style-name="Default_20_Paragraph_20_Font"><text:span text:style-name="T11">с.р.</text:span></text:span><text:span text:style-name="Default_20_Paragraph_20_Font"><text:span text:style-name="T14"> <text:s text:c="54"/>Жељко Шкорић, </text:span></text:span><text:span text:style-name="Default_20_Paragraph_20_Font"><text:span text:style-name="T14">с.р.</text:span></text:span></text:p>
      <text:p text:style-name="P5"><text:span text:style-name="Default_20_Paragraph_20_Font"><text:span text:style-name="T12"/></text:span></text:p>
      <text:p text:style-name="P13">За тачност отправка</text:p>
      <text:p text:style-name="P13">Управитељ писарнице</text:p>
      <text:p text:style-name="P13">Дејан Ђурић</text:p>
      <text:p text:style-name="P13"/>
      <text:p text:style-name="P12"><text:span text:style-name="Default_20_Paragraph_20_Font"><text:span text:style-name="T11">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2</text:page-number> <text:s text:c="44"/><text:span text:style-name="MT1">19</text:span><text:span text:style-name="MT1"> Уж </text:span><text:span text:style-name="MT1">2559</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0:04:52.83</meta:creation-date>
    <meta:editing-duration>PT2H9M3S</meta:editing-duration>
    <meta:editing-cycles>60</meta:editing-cycles>
    <meta:generator>OpenOffice/4.1.1$Win32 OpenOffice.org_project/411m6$Build-9775</meta:generator>
    <dc:title>template upravni BGDnovi2</dc:title>
    <dc:date>2020-07-04T15:45:55.64</dc:date>
    <meta:print-date>2020-07-04T15:41:47.54</meta:print-date>
    <dc:creator>Ika Radusinović</dc:creator>
    <meta:printed-by>Ika Radusinović</meta:printed-by>
    <meta:document-statistic meta:table-count="0" meta:image-count="1" meta:object-count="0" meta:page-count="2" meta:paragraph-count="27" meta:word-count="528" meta:character-count="359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5-22T10:04:53"/>
  </office:meta>
</office:document-meta>
</file>