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writing-mode="lr-tb"/>
      <style:text-properties style:font-name="Times New Roman" fo:font-size="12pt" fo:language="zxx" fo:country="none" fo:font-style="normal" style:text-underline-style="none" fo:font-weight="bold" style:font-size-asian="12pt" style:font-style-asian="normal" style:font-weight-asian="bold" style:font-size-complex="12pt" style:font-style-complex="normal" style:font-weight-complex="bold"/>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style:style>
    <style:style style:name="T12" style:family="text">
      <style:text-properties fo:language="none" fo:country="none"/>
    </style:style>
    <style:style style:name="T1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8"> СУД </text:span></text:p>
      <text:p text:style-name="P8">4 Уж 1985/20</text:p>
      <text:p text:style-name="P7"><text:span text:style-name="T7">01.07</text:span><text:span text:style-name="T9">.</text:span><text:span text:style-name="T10">20</text:span><text:span text:style-name="T7">20</text:span><text:span text:style-name="T10">. године</text:span></text:p>
      <text:p text:style-name="P3">Б Е О Г Р А <text:span text:style-name="T11">Д</text:span></text:p>
      <text:p text:style-name="P3"/>
      <text:p text:style-name="P3"/>
      <text:p text:style-name="P4"><text:tab/><text:tab/><text:span text:style-name="T6">Управни суд, у већу састављеном од судија: Весне Лазаревић, председника већа, Гордане Богдановић и Јасмине Минић, чланова већа, са судским саветником Иваном Гулан-Радосављевић, као записничарем, одлучујући о жалби овлашћеног лица подносиоца изборне листе и председника Градског одбора Влашке странке МОСТ у Пожаревцу, A.A., изјављеној против решења Изборне комисије Градске општине Костолац, број: 64/2020-2 од 25.06.2020. године, у предмету заштите изборног права, у нејавној седници већа, одржаној дана 01.07.2020. године у 18,45 часова, донео је</text:span></text:p>
      <text:p text:style-name="P11"/>
      <text:p text:style-name="P11"/>
      <text:p text:style-name="P10">Р Е Ш Е Њ Е </text:p>
      <text:p text:style-name="P10"/>
      <text:p text:style-name="P10"/>
      <text:p text:style-name="P6"><text:span text:style-name="T1"><text:tab/><text:tab/>Жалба </text:span><text:span text:style-name="T4">СЕ ОДБАЦУЈЕ</text:span><text:span text:style-name="T1">.</text:span></text:p>
      <text:p text:style-name="P11"/>
      <text:p text:style-name="P11"/>
      <text:p text:style-name="P11"/>
      <text:p text:style-name="P10">О б р а з л о ж е њ е</text:p>
      <text:p text:style-name="P3"/>
      <text:p text:style-name="P3"/>
      <text:p text:style-name="P4"><text:tab/><text:tab/><text:span text:style-name="T6">Ожалбеним решењем Изборне комисије Градске општине Костолац, број: 64/2020-2 од 25.06.2020. године, одбачен је, као неблаговремен и изјављен од неовлашћеног лица приговор број: 62/2020 који је дана 25.06.2020. године у 12,25 часа поднела Влашка странка МОСТ преко </text:span><text:span text:style-name="T13">Б.Б.</text:span><text:span text:style-name="T6">, на Записник о расподели одборничких мандата за одборнике Скупштине Градске општине Костолац на изборима одржаним 21.06.2020. године, број: 59/2020-2 од 22.06.2020. године. </text:span></text:p>
      <text:p text:style-name="P11"/>
      <text:p text:style-name="P4"><text:span text:style-name="T6"><text:tab/><text:tab/>Жалбом поднетом Управном суду препорученом пошиљком, број RE ...RS ... дана 26.06.2020. године у 18,00 часова, која је у Управни суд примљена дана 30.06.2020. године у 09,08 часова, Влашка странка МОСТ је преко овлашћеног лица подносиоца изборне листе, оспорила законитост решења Изборне комисије Градске општине Костолац у Костолцу, број: 64/2020-2 од 25.06.2020. године, због погрешно утврђеног чињеничног стања и неправилне примене права, предложивши да Управни суд поништи решење исте Комисије, број: 59/2020-2 од 22.06.2020. године и да у спору пуне јурисдикције мериторно одлучи, тако што ће усвојити жалбу и донети нови Записник о утврђивању коначних резултата гласања на изборима за одборнике </text:span><text:soft-page-break/><text:span text:style-name="T6">Скупштине општине Костолац. На месту за означење подносиоца жалбе наведено је да жалбу подноси овлашћено лице подносиоца изборне листе испод чега је стављен нечитак потпис. </text:span></text:p>
      <text:p text:style-name="P11"/>
      <text:p text:style-name="P11"><text:tab/><text:tab/>Налазећи да је жалба неуредна и да се по њој не може поступати јер се није могло утврдити ни ко је жалбу поднео, ни које решење је жалбом оспорено, суд је применом одредби члана 25., у вези са чланом 22. Закона о управним споровима (''Службени гласник РС'', бр. 111/09), на чију сходну примену упућује одредба члана 54. став 3. Закона о локалним изборима (''Службени гласник РС'', бр. 129/07...68/2020) решењем 4 Уж. 1985/20 од 30.06.2020. године, наложио подносиоцу изборне листе Влашка странка МОСТ да одмах, а најкасније у року од 3 сата од пријема тог решења уреди поднету жалбу тако што ће навести име и презиме лица које је жалбу поднело и потписало, доставити овлашћење за изјављивање жалбе, прецизно означити решење које жалбом оспорава по броју, датуму и доносиоцу, те доставити примерак решења које жалбом оспорава, уз напомену подносиоцу жалбе да ће, уколико у остављеном року не поступи по налогу суда из диспозитива решења, жалба бити одбачена.</text:p>
      <text:p text:style-name="P11"/>
      <text:p text:style-name="P11"><text:tab/><text:tab/>Дописом, достављеним електронс<text:span text:style-name="T1">ком</text:span> <text:span text:style-name="T1">поштом без квалификованог електронског потписа</text:span> Управном суду дана 30.06.2020. године у <text:span text:style-name="T1">17,29</text:span> часова, Влашка странка МОСТ је обавестила суд да у прилогу електронске поруке доставља поднесак којим отклања недостатке жалбе претходно поднете препорученом пошиљком, уз који поднесак доставља и решење Изборне комисије Градске општине Костолац, број: 64/2020-2 од 25.06.2020. године, као и решење, број: 21/2020 од 09.03.2020. године, којим је овлашћен <text:span text:style-name="T12">А.А.</text:span>, као <text:s/>заступник Градског одбора Пожаревац Влашке странке МОСТ, с тим што то решење, број: 21/20 од 09.03.2020. године, није достављено у прилогу електронске пошиљке.</text:p>
      <text:p text:style-name="P11"/>
      <text:p text:style-name="P11"><text:tab/><text:tab/>Одредбом члана 51. став 1. Закона о локалним изборима (''Службени гласник РС'', бр. 129/07...68/2020) прописано је да сваки бирач, кандидат за одборника и предлагач кандидата има право на заштиту изборног права по поступку утврђеном тим законом. <text:tab/></text:p>
      <text:p text:style-name="P11"/>
      <text:p text:style-name="P11"><text:tab/><text:tab/>Одредбом члана 54. став 3. Закона о локалним изборима прописано је да у поступку заштите изборног права суд сходно примењује одредбе закона којим се уређује поступак у управним споровима.</text:p>
      <text:p text:style-name="P11"/>
      <text:p text:style-name="P11"><text:tab/><text:tab/><text:span text:style-name="T1">Одредбом члана 20. став 2. Закона о управним споровима (''Службени гласник РС'', бр. 111/09), прописано је да се предаја тужбе у облику електронског документа сматра непосредном предајом суду.</text:span></text:p>
      <text:p text:style-name="P11"/>
      <text:p text:style-name="P11"><text:span text:style-name="T1"><text:tab/><text:tab/>Одредбом члана 21. став 1. наведеног закона прописано је да странка може предати тужбу и други поднесак и у облику електронског документа, у складу са законом, док је ставом 3. истог члана закона, прописано да се поступање са електронским документима обавља у складу са законом којим се уређује електронски документ. Према одредби става 6. наведеног закона, ако је законом прописано да акт треба да буде потписан од стране одређеног лица, сматра да је тај услов испуњен за акт у облику електронског документа, када је на крају електронског документа наведено </text:span><text:soft-page-break/><text:span text:style-name="T1">име и презиме одговарајућег лица и електронски документ је потписан квалификованим електронским потписом тог лица. </text:span></text:p>
      <text:p text:style-name="P11"/>
      <text:p text:style-name="P11"><text:tab/><text:tab/>Одредбом члана 1. Закона о електронском <text:span text:style-name="T1">документу, електронској идентификацији и услугама од поверења у електронском пословању</text:span> (''Службени гласник РС'', бр. <text:span text:style-name="T1">94/17</text:span>) је прописано да се <text:span text:style-name="T1">овим законом уређују електронски документ, електронска идентификација и услуге од поверења у електронском пословању. Одредбом члана 2. став 1., тачка 1) истог закона, је прописано да је електронско пословање употреба података у електронском облику, срестава електронске комуникације и електронске обраде података у обављању послова физичких и правних лица; тачком 2) је прописано да је електронски облик података дигитални запис података погодан за електронску обраду и пренос путем средстава електронске комуникације; тачком 4) је прописано да је електронски документ скуп података састављен од слова, бројева, симбола, графичких, звучних и видео материјала, у електронском облику; тачком 10) је прописано да идентификацони подаци представљају скуп података на основу којих је могуће једнозначно утврдити идентитет правног лица, физичког лица или физичког лица у својству регистрованог субјекта; тачком 11) је прописано да је електронска идентификација поступак коришћења личних идентификационих података у електронском облику који једнозначно одређују правно лице, физичко лице или физичко лице у својству регистрованог субјекта; тачком 30) је прописано да је квалификовани електронски потпис напредни електронски потпис који је креиран квалификованим средством за креирање електронског потписа и који се заснива на квалификованом сертификату за електронски потпис.</text:span></text:p>
      <text:p text:style-name="P11"/>
      <text:p text:style-name="P11"><text:tab/><text:tab/>Према одредби члана 25. Закона о управним споровима (''Службени гласник РС'', бр. 111/09),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став 1.). Ако тужилац у остављеном року не отклони недостатке у тужби који спречавају рад суда, судија појединац ће решењем одбацити тужбу као неуредну, ако не нађе да је оспорени управни акт ништав (став 2.). Ако судија појединац пропусти да одбаци тужбу као неуредну, то ће учинити веће суда (став 3.).</text:p>
      <text:p text:style-name="P12"><text:span text:style-name="T5"><text:tab/><text:tab/>Полазећи од наведених законских одредби и садржине достављене електронске пошиљке, која није потписана квалификованим електронским потписом помоћу софтверске апликације која задовољава услове и стандарде прописане Правилником о </text:span><text:span text:style-name="T5">условима које мора да испуњава квалификовано средство за креирање електронског потписа односно печата и условима које мора да испуњава именовано тело </text:span><text:span text:style-name="T5">(„Службени гласник РС“, бр. </text:span><text:span text:style-name="T5">34/18, 3/20</text:span><text:span text:style-name="T5">), Управни суд налази да подносилац жалбе није поступио у свему на начин на који му је указано решењем суда од 30.06.2020. године, с обзиром да електронска пошта уз коју је доставио поднесак није потписана квалификованим електронским потписом, па је поднета жалба остала неуредна, те се по њој не може поступати. </text:span></text:p>
      <text:p text:style-name="P11"/>
      <text:p text:style-name="P4"><text:span text:style-name="T6"><text:tab/><text:tab/>Осим тога, у означеном поднеску који није потписан у складу са напред наведеним законским одредбама тужилац поново није означио ни у ком својству, сагласно одредби члана 51. Закона о локалним изборима подноси жалбу, <text:s/>већ <text:s/>је означио да је жалбу изјавило овлашћено лице подносиоца изборне листе Влашка </text:span><text:soft-page-break/><text:span text:style-name="T6">странка МОСТ и председник Градског одбора Влашке странке МОСТ у Пожаревцу </text:span><text:span text:style-name="T13">А.А</text:span><text:span text:style-name="T6">. Будући да из овлашћења које се налази у списима Изборне комисије Градске општине Костолац достављеним суду дана 01.07.2020. године у 16,20 часова произлази да је </text:span><text:span text:style-name="T13">А.А. </text:span><text:span text:style-name="T6">само лице овлашћено да у име политичке странке поднесе изборну листу кандидата за одборнике Скупштине општине Костолац, које овлашћење је дана 05.06.2020. године, потписао заступник регистроване политичке странке Влашка странка МОСТ, Слободан Перић, a да подносилац жалбе, <text:s/>овлашћење за њено подношење није доставио ни уз означену пошиљку, како му је суд наложио, то би поднета жалба, и у ситуацији да је поднесак о уређењу жалбе уредно снабдевен квалификованим електронским потписом, остала неуредна. </text:span></text:p>
      <text:p text:style-name="P11"/>
      <text:p text:style-name="P11"><text:tab/><text:tab/>Приликом доношења одлуке, суд је посебно имао у виду <text:span text:style-name="T1">и</text:span> да је у поднеску достављеном Управном суду путем електронске поште <text:span text:style-name="T1">без квалификованог електронског потписа дана</text:span> 30.06.2020. године, <text:span text:style-name="T12">А.А.</text:span> себе означио и председником Градског одбора Влашке странке МОСТ у Пожаревцу, али је нашао да <text:span text:style-name="T1">је и</text:span> ова чињеница <text:span text:style-name="T1">без значаја, с обзиром да и председник Општинског одбора политичке странке која је подносилац изборне листе мора бити изричито овлашћен од стране подносиоца изборне листе за подношење жалбе у изборном спору, а ни то овлашћење уз жалбу, као ни уз поднесак од 30.06.2020. године, није достављено. </text:span></text:p>
      <text:p text:style-name="P11"/>
      <text:p text:style-name="P11"><text:tab/><text:tab/>Следом изложеног, налазећи да је поднета жалба неуредна, Управни суд је применом одредби члана 25. став 2. и став 3. Закона о управним споровима (''Службени гласник РС'', бр. 111/09) на чију сходну примену упућује одредба члана 54. став 3. Закона о локалним изборима (''Службени гласник РС'', бр. 129/07...68/20), донео одлуку као у диспозитиву решења.</text:p>
      <text:p text:style-name="P11"/>
      <text:p text:style-name="P10">РЕШЕНО У УПРАВНОМ СУДУ</text:p>
      <text:p text:style-name="P5"><text:span text:style-name="T1">дана 01.07.2020. године у 18,45 часова, 4 Уж 1985/20</text:span><text:span text:style-name="T6"> </text:span></text:p>
      <text:p text:style-name="P3"/>
      <text:p text:style-name="P3"/>
      <text:p text:style-name="P9">Записничар <text:s text:c="68"/>Председник већа-судија</text:p>
      <text:p text:style-name="P9">Ивана Гулан-Радосављевић, <text:span text:style-name="T1">с.р.</text:span> <text:s text:c="38"/>Весна Лазаревић, <text:span text:style-name="T1">с.р.</text:span></text:p>
      <text:p text:style-name="P9"/>
      <text:p text:style-name="P9"/>
      <text:p text:style-name="P13">За тачност отправка</text:p>
      <text:p text:style-name="P13">Управитељ писарнице</text:p>
      <text:p text:style-name="P13">Дејан Ђурић</text:p>
      <text:p text:style-name="P13"/>
      <text:p text:style-name="P14">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size-complex="12pt" style:font-weight-complex="bold"/>
    </style:style>
    <style:style style:name="MT2" style:family="text">
      <style:text-properties fo:language="zxx" fo:country="none" fo:font-weight="normal" style:font-weight-asian="normal" style:font-size-complex="12pt"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 Уж 1985/20</text:span><text:span text:style-name="MT2"> </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2H9M7S</meta:editing-duration>
    <meta:editing-cycles>12</meta:editing-cycles>
    <meta:generator>OpenOffice/4.1.1$Win32 OpenOffice.org_project/411m6$Build-9775</meta:generator>
    <dc:title>template upravni BGDnovi2</dc:title>
    <dc:date>2020-07-04T15:34:08.53</dc:date>
    <dc:creator>Ika Radusinović</dc:creator>
    <meta:printed-by>Ika Radusinović</meta:printed-by>
    <meta:print-date>2020-07-03T18:45:52.12</meta:print-date>
    <meta:document-statistic meta:table-count="0" meta:image-count="1" meta:object-count="0" meta:page-count="4" meta:paragraph-count="33" meta:word-count="1479" meta:character-count="1010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