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</text:span><text:span text:style-name="T4">184</text:span>/<text:span text:style-name="T1">20</text:span></text:p>
      <text:p text:style-name="P1"><text:span text:style-name="T9">02.07.</text:span><text:span text:style-name="T11">2020</text:span><text:span text:style-name="T9">.</text:span><text:span text:style-name="T8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1"><text:tab/><text:tab/></text:span><text:span text:style-name="T22">Управни суд, у већу састављеном од судија </text:span><text:span text:style-name="T23">Зорицe Китановић</text:span><text:span text:style-name="T12">, </text:span><text:span text:style-name="T19">председника већа,</text:span><text:span text:style-name="T12"> Еленe Петровић и Веснe Даниловић,</text:span><text:span text:style-name="T19"> чланова већа</text:span><text:span text:style-name="T22">, са суд</text:span><text:span text:style-name="T23">ским</text:span><text:span text:style-name="T22"> </text:span><text:span text:style-name="T23">саветником Данијелом Поповић, као </text:span><text:span text:style-name="T22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Улица ..., изјављеној против решења Републичке изборне комисије, 02 Број: 013-776/20-2 од 24.06.2020. године, <text:s/>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20"><text:s/>године, </text:span></text:span><text:span text:style-name="Default_20_Paragraph_20_Font"><text:span text:style-name="T13">у 09,10 часова,</text:span></text:span><text:span text:style-name="Default_20_Paragraph_20_Font"><text:span text:style-name="T20"> донео је</text:span></text:span></text:p>
      <text:p text:style-name="P3"><text:span text:style-name="Default_20_Paragraph_20_Font"><text:span text:style-name="T26"/></text:span></text:p>
      <text:p text:style-name="P4"><text:span text:style-name="Default_20_Paragraph_20_Font"><text:span text:style-name="T30">П Р Е С У Д <text:s/>У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18">Републичке изборне комисије, 02 Број: 013-77</text:span></text:span><text:span text:style-name="Default_20_Paragraph_20_Font"><text:span text:style-name="T18">6</text:span></text:span><text:span text:style-name="Default_20_Paragraph_20_Font"><text:span text:style-name="T18">/20-</text:span></text:span><text:span text:style-name="Default_20_Paragraph_20_Font"><text:span text:style-name="T18">2</text:span></text:span><text:span text:style-name="Default_20_Paragraph_20_Font"><text:span text:style-name="T18"> од 24.06.2020. године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4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5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Београду, ГО Обреновац.</text:span></text:span></text:p>
      <text:p text:style-name="P3"><text:span text:style-name="Default_20_Paragraph_20_Font"><text:span text:style-name="T15"><text:tab/><text:tab/></text:span></text:span></text:p>
      <text:p text:style-name="P3"><text:span text:style-name="Default_20_Paragraph_20_Font"><text:span text:style-name="T15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4,1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14 </text:span>у <text:span text:style-name="T4">Београду, ГО Обреновац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4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4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5">Ово стога што је наведеном одредбом Пословника Републичке изборне комисије, а у вези са </text:span><text:span text:style-name="T24">чланом</text:span><text:span text:style-name="T25"> 1. истог </text:span><text:span text:style-name="T24">п</text:span><text:span text:style-name="T2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4">и</text:span><text:span text:style-name="T25"> су од значаја за правилно решавање изборне ствари, уз претходн</text:span><text:span text:style-name="T24">о</text:span><text:span text:style-name="T25"> </text:span><text:span text:style-name="T24">правилно и потпуно утврђено </text:span><text:span text:style-name="T24">чињенично стање које је од утицаја на законитост одлуке.</text:span><text:span text:style-name="T25"> </text:span><text:span text:style-name="T24">Како у предметном случају није поступљено на наведени начин, то жалиља основано указује да је ожалбеним </text:span><text:soft-page-break/><text:span text:style-name="T24">решењем повређен закон и жалиљи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</text:span></text:span><text:span text:style-name="Default_20_Paragraph_20_Font"><text:span text:style-name="T5">09,10 </text:span></text:span><text:span text:style-name="Default_20_Paragraph_20_Font"><text:span text:style-name="T5">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2184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56"/>Зорица Китановић, 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7"/></text:span></text:p>
      <text:p text:style-name="P7">За тачност отправка</text:p>
      <text:p text:style-name="P7">Управитељ писарнице</text:p>
      <text:p text:style-name="P6">Дејан Ђурић</text:p>
      <text:p text:style-name="P8"/>
      <text:p text:style-name="P9"><text:span text:style-name="Default_20_Paragraph_20_Font"><text:span text:style-name="T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4</text:page-number> <text:s text:c="54"/><text:span text:style-name="MT1">18</text:span><text:span text:style-name="MT2"> У</text:span><text:span text:style-name="MT3">ж</text:span><text:span text:style-name="MT2"> </text:span><text:span text:style-name="MT3">2</text:span><text:span text:style-name="MT3">184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8M4S</meta:editing-duration>
    <meta:editing-cycles>13</meta:editing-cycles>
    <meta:generator>OpenOffice/4.1.2$Win32 OpenOffice.org_project/412m3$Build-9782</meta:generator>
    <dc:title>template upravni BGDnovi2</dc:title>
    <dc:date>2020-07-05T16:33:15.57</dc:date>
    <meta:document-statistic meta:table-count="0" meta:image-count="1" meta:object-count="0" meta:page-count="4" meta:paragraph-count="32" meta:word-count="1472" meta:character-count="9896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