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6">23 Уж 2199/20</text:p>
      <text:p text:style-name="P1"><text:span text:style-name="T9">02.07.</text:span><text:span text:style-name="T11">2020</text:span><text:span text:style-name="T9">.</text:span><text:span text:style-name="T8"> год</text:span>ине</text:p>
      <text:p text:style-name="P1">Б <text:span text:style-name="T3">Е О Г Р А Д</text:span></text:p>
      <text:p text:style-name="P3"/>
      <text:p text:style-name="P2">У ИМЕ НАРОДА</text:p>
      <text:p text:style-name="P3"/>
      <text:p text:style-name="P3"><text:span text:style-name="T22"><text:tab/><text:tab/></text:span><text:span text:style-name="T23">Управни суд, у већу састављеном од судија </text:span><text:span text:style-name="T24">Стева Ђурановића</text:span><text:span text:style-name="T12">, </text:span><text:span text:style-name="T20">председника већа,</text:span><text:span text:style-name="T12"> Братислава Ђокића и Веснe Даниловић,</text:span><text:span text:style-name="T20"> чланова већа</text:span><text:span text:style-name="T23">, са суд</text:span><text:span text:style-name="T24">ским</text:span><text:span text:style-name="T23"> </text:span><text:span text:style-name="T24">саветником Иваном Ђук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5/20-8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11,30 часова,</text:span></text:span><text:span text:style-name="Default_20_Paragraph_20_Font"><text:span text:style-name="T21"> донео је</text:span></text:span></text:p>
      <text:p text:style-name="P3"><text:span text:style-name="Default_20_Paragraph_20_Font"><text:span text:style-name="T13"/></text:span></text:p>
      <text:p text:style-name="P3"><text:span text:style-name="Default_20_Paragraph_20_Font"><text:span text:style-name="T27"/></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3">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75/20-8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Београду - Сопот.</text:span></text:span></text:p>
      <text:p text:style-name="P3"><text:span text:style-name="Default_20_Paragraph_20_Font"><text:span text:style-name="T15"><text:tab/><text:tab/></text:span></text:span></text:p>
      <text:p text:style-name="P3"><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3">01.07.2020</text:span>. године у <text:span text:style-name="T3">14,15</text:span>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3">31 у Београду - Сопот, к</text:span>ојим је указано да је на наведеном бирачком месту дошло до озбиљног пропуста у раду бирачког одбора <text:span text:style-name="T3">који</text:span> се одрази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soft-page-break/></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5"><text:tab/><text:tab/>Одредбом члана 1. Пословника Републичке изборне комисије (</text:span><text:span text:style-name="T35">“Службени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3"><text:tab/><text:tab/>Одредбом члана 102. став 1. Закона о општем управном поступку (</text:span><text:span text:style-name="T3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text:span><text:span text:style-name="T2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text:span><text:soft-page-break/><text:span text:style-name="T26">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3"><text:span text:style-name="T3"><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3">ПРЕСУЂЕНО</text:span> У УПРАВНОМ СУДУ</text:p>
      <text:p text:style-name="P4"><text:span text:style-name="Default_20_Paragraph_20_Font"><text:span text:style-name="T6">Дана </text:span></text:span><text:span text:style-name="Default_20_Paragraph_20_Font"><text:span text:style-name="T4">02.07.2020</text:span></text:span><text:span text:style-name="Default_20_Paragraph_20_Font"><text:span text:style-name="T6">. године, </text:span></text:span><text:span text:style-name="Default_20_Paragraph_20_Font"><text:span text:style-name="T4">у </text:span></text:span><text:span text:style-name="Default_20_Paragraph_20_Font"><text:span text:style-name="T17">11,30</text:span></text:span><text:span text:style-name="Default_20_Paragraph_20_Font"><text:span text:style-name="T13"> </text:span></text:span><text:span text:style-name="Default_20_Paragraph_20_Font"><text:span text:style-name="T4">часова,</text:span></text:span><text:span text:style-name="Default_20_Paragraph_20_Font"><text:span text:style-name="T6"> </text:span></text:span><text:span text:style-name="Default_20_Paragraph_20_Font"><text:span text:style-name="T2">23 Уж 2199/20</text:span></text:span></text:p>
      <text:p text:style-name="P3"><text:span text:style-name="Default_20_Paragraph_20_Font"><text:span text:style-name="T4"/></text:span></text:p>
      <text:p text:style-name="P3"/>
      <text:p text:style-name="P3"><text:span text:style-name="Default_20_Paragraph_20_Font"><text:span text:style-name="T6">Записничар<text:tab/><text:tab/><text:tab/><text:tab/><text:tab/><text:tab/><text:tab/></text:span></text:span><text:span text:style-name="Default_20_Paragraph_20_Font"><text:span text:style-name="T37"> <text:s text:c="7"/></text:span></text:span><text:span text:style-name="Default_20_Paragraph_20_Font"><text:span text:style-name="T6">Председник већа – судија</text:span></text:span></text:p>
      <text:p text:style-name="P3"><text:span text:style-name="Default_20_Paragraph_20_Font"><text:span text:style-name="T18">Ивана Ђукић, </text:span></text:span><text:span text:style-name="Default_20_Paragraph_20_Font"><text:span text:style-name="T18">с.р.</text:span></text:span><text:span text:style-name="Default_20_Paragraph_20_Font"><text:span text:style-name="T18"> <text:s text:c="68"/>Стево Ђурановић, </text:span></text:span><text:span text:style-name="Default_20_Paragraph_20_Font"><text:span text:style-name="T18">с.р.</text:span></text:span></text:p>
      <text:p text:style-name="P3"><text:span text:style-name="Default_20_Paragraph_20_Font"><text:span text:style-name="T7"/></text:span></text:p>
      <text:p text:style-name="P3"><text:span text:style-name="Default_20_Paragraph_20_Font"><text:span text:style-name="T7"/></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3"><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1"/><text:span text:style-name="Default_20_Paragraph_20_Font"><text:span text:style-name="MT1">23 Уж 219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9M44S</meta:editing-duration>
    <meta:editing-cycles>21</meta:editing-cycles>
    <meta:generator>OpenOffice/4.1.2$Win32 OpenOffice.org_project/412m3$Build-9782</meta:generator>
    <dc:title>template upravni BGDnovi2</dc:title>
    <dc:date>2020-07-05T15:56:04.92</dc:date>
    <meta:document-statistic meta:table-count="0" meta:image-count="1" meta:object-count="0" meta:page-count="4" meta:paragraph-count="32" meta:word-count="1472" meta:character-count="9884"/>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