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Fd3121" svg:font-family="Fd3121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T30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581" style:font-size-asian="12pt" style:language-asian="sr" style:country-asian="YU" style:font-weight-asian="normal" style:font-name-complex="Fd3581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378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876/20-7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1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76</text:span></text:span><text:span text:style-name="Default_20_Paragraph_20_Font"><text:span text:style-name="T22">/20-</text:span></text:span><text:span text:style-name="Default_20_Paragraph_20_Font"><text:span text:style-name="T22">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на територији града Прибој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pan text:style-name="Default_20_Paragraph_20_Font"><text:span text:style-name="T19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19 на територији града Прибој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<text:span text:style-name="T29">Управни суд најпре налази да је ожалбено решење донето уз повреду одредаба члана 58. </text:span><text:span text:style-name="Font_20_Style31"><text:span text:style-name="T30">Закона о општем управном поступку у вези са одредбом цитираног члана 24. Пословника изборне комисије. Ово стога што је</text:span></text:span><text:span text:style-name="T29"> Републичка изборна комисија поступала по неуредном приговору. Наиме, у списима предмета садржан је непотписан приговор бирача A.A., који је означен у уводу приговора као његов подносилац. Тај недостатак је чинио поднесак неуредним, јер је био непотпун, па по оцени Суда, поступајући орган није могао решавати о истом без претходног уређења поднеска по коме поступа.</text:span></text:p>
      <text:p text:style-name="P13"/>
      <text:p text:style-name="P2"><text:tab/><text:tab/><text:span text:style-name="T7">Поред тога, к</text:span>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</text:span><text:soft-page-break/><text:span text:style-name="T42">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.7.2020</text:span></text:span><text:span text:style-name="Default_20_Paragraph_20_Font"><text:span text:style-name="T13">. године, </text:span></text:span><text:span text:style-name="Default_20_Paragraph_20_Font"><text:span text:style-name="T9">9,14 часова, 12 Уж 2378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</text:span></text:span><text:span text:style-name="Default_20_Paragraph_20_Font"><text:span text:style-name="T27"> <text:s/></text:span></text:span><text:span text:style-name="Default_20_Paragraph_20_Font"><text:span text:style-name="T28"><text:s text:c="1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Fd3121" svg:font-family="Fd3121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37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51S</meta:editing-duration>
    <meta:editing-cycles>434</meta:editing-cycles>
    <meta:generator>OpenOffice/4.1.1$Win32 OpenOffice.org_project/411m6$Build-9775</meta:generator>
    <dc:date>2020-07-04T21:35:26.17</dc:date>
    <meta:print-date>2020-07-03T15:28:34.24</meta:print-date>
    <meta:printed-by>Ivana Obradović</meta:printed-by>
    <dc:creator>Milka Babić</dc:creator>
    <meta:document-statistic meta:table-count="0" meta:image-count="1" meta:object-count="0" meta:page-count="4" meta:paragraph-count="33" meta:word-count="1561" meta:character-count="10459"/>
    <meta:user-defined meta:name="Info 1"/>
    <meta:user-defined meta:name="Info 2"/>
    <meta:user-defined meta:name="Info 3"/>
    <meta:user-defined meta:name="Info 4"/>
  </office:meta>
</office:document-meta>
</file>