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line-height="100%" style:page-number="auto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>РЕПУБЛИКА СРБИЈА</text:span></text:span></text:p>
      <text:p text:style-name="P6"><text:span text:style-name="Default_20_Paragraph_20_Font"><text:span text:style-name="T1">УПРАВНИ СУД</text:span></text:span></text:p>
      <text:p text:style-name="P2">2<text:span text:style-name="T3">0</text:span> У<text:span text:style-name="T3">ж</text:span> <text:span text:style-name="T3">2557</text:span><text:span text:style-name="T3">/20</text:span></text:p>
      <text:p text:style-name="P6"><text:span text:style-name="Default_20_Paragraph_20_Font"><text:span text:style-name="T2">Дана </text:span></text:span><text:span text:style-name="Default_20_Paragraph_20_Font"><text:span text:style-name="T4">03.07</text:span></text:span><text:span text:style-name="Default_20_Paragraph_20_Font"><text:span text:style-name="T4">.2020.</text:span></text:span><text:span text:style-name="Default_20_Paragraph_20_Font"><text:span text:style-name="T2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3">Жељка Шкорића</text:span>, председника већа, <text:span text:style-name="T3">мр Весне Чогурић</text:span> и <text:span text:style-name="T3">Маје Панић</text:span>, чланова већа, са судским саветником <text:span text:style-name="T3">Снежаном Николић,</text:span> као записничарем, одлучујући <text:span text:style-name="T3">по жалби бирача </text:span><text:span text:style-name="T14">А.А.</text:span><text:span text:style-name="T3"> из ..., ул. ..., против решења Републичке изборне комисије 02 број: 013-1016/20 од 26.06.2020. године, у предмету заштите изборног права,</text:span> у нејавној седници већа, <text:s/>одржаној дана <text:span text:style-name="Default_20_Paragraph_20_Font"><text:span text:style-name="T3">03.07</text:span></text:span><text:span text:style-name="T3">.2020</text:span>. године <text:span text:style-name="T3">у 16,20 часова,</text:span> донео је</text:p>
      <text:p text:style-name="P7"/>
      <text:p text:style-name="P3">Р Е Ш Е Њ Е </text:p>
      <text:p text:style-name="P3"/>
      <text:p text:style-name="P6"><text:span text:style-name="Default_20_Paragraph_20_Font"><text:span text:style-name="T2"><text:tab/><text:tab/></text:span></text:span><text:span text:style-name="Default_20_Paragraph_20_Font"><text:span text:style-name="T6">Жалба се </text:span></text:span><text:span text:style-name="Default_20_Paragraph_20_Font"><text:span text:style-name="T5">ОДБАЦУЈЕ.</text:span></text:span></text:p>
      <text:p text:style-name="P10"/>
      <text:p text:style-name="P8">О б р а з л о ж е њ е </text:p>
      <text:p text:style-name="P11"/>
      <text:p text:style-name="P12"><text:tab/><text:tab/>Ожалбеним решењем <text:span text:style-name="T3">под тачком 3. диспозитива,</text:span> одб<text:span text:style-name="T3">ијен</text:span> је приговор бирача <text:span text:style-name="T14">А.А.</text:span> из ..., изјављен са датумом и временом предаје пошти <text:s/>дана <text:span text:style-name="T3">25</text:span>.0<text:span text:style-name="T3">6</text:span>.2020. године у <text:span text:style-name="T3">10,00</text:span> часова, заведен под бројем 02 број 013-1<text:span text:style-name="T3">016</text:span>/20-<text:span text:style-name="T3">152</text:span>, као не<text:span text:style-name="T3">основан</text:span>. Приговор је поднет <text:span text:style-name="T3">због неправилности на дан избора 21. јуна 2020. године.</text:span></text:p>
      <text:p text:style-name="P12"/>
      <text:p text:style-name="P7"><text:span text:style-name="T11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1,00 часова, </text:span><text:span text:style-name="T6">жалилац побија законитост решења Републичке изборне комисије 02 број: 013-1016/20 од 26.06.2020. године, које је приложено уз жалбу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</text:span><text:span text:style-name="T13">Републике Србије</text:span> <text:span text:style-name="T3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2"/>
      <text:p text:style-name="P13"><text:tab/><text:tab/>Жалба са списима предмета и дописом достављена је Управном суду од стране Републичке изборне комисије дана <text:span text:style-name="T3">02.07</text:span>.2020.године у <text:span text:style-name="T3">22,25</text:span> часова.</text:p>
      <text:p text:style-name="P13"/>
      <text:p text:style-name="P13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3"/>
      <text:p text:style-name="P13"/>
      <text:p text:style-name="P13"><text:tab/><text:tab/>Према стању у списима предмета ожалбено решење Републичке изборне <text:soft-page-break/>комисије 02 број: 013-<text:span text:style-name="T3">1016</text:span>/20 од <text:span text:style-name="T3">26</text:span>.0<text:span text:style-name="T3">6</text:span>.2020. године уручено је жалиоцу <text:span text:style-name="T3">преко POST EXPRESS пошиљке број PE</text:span>...<text:span text:style-name="T3">RS,</text:span> дана <text:span text:style-name="T3">29.06.2020</text:span>. године у <text:span text:style-name="T3">09</text:span>,<text:span text:style-name="T3">35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3"/>
      <text:p text:style-name="P13"><text:tab/><text:tab/>Како је од уручења решења жалиоцу (дана <text:span text:style-name="T3">29.06</text:span>.2020. године у <text:s/>09,<text:span text:style-name="T3">35</text:span> часова) до достављања жалбе Управном суду преко Републичке изборне комисије <text:span text:style-name="T10">на рецепис RЕ...RS </text:span>дана <text:span text:style-name="T3">01.07</text:span>.2020. године у <text:span text:style-name="T3">11,00</text:span> часова,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3"/>
      <text:p text:style-name="P7"><text:span text:style-name="T3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1">Закона о</text:span><text:span text:style-name="T3"> управним споровима</text:span> <text:span text:style-name="T3">(„Службени гласник РС“, број 111/09)</text:span>, <text:span text:style-name="T3">одлучио као у </text:span><text:span text:style-name="T8">диспозитив</text:span><text:span text:style-name="T3">у овог решења.</text:span></text:p>
      <text:p text:style-name="P12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3">03.07</text:span></text:span><text:span text:style-name="Default_20_Paragraph_20_Font"><text:span text:style-name="T3">.2020</text:span></text:span>. године, у <text:span text:style-name="T3">1</text:span><text:span text:style-name="T3">6</text:span>,<text:span text:style-name="T3">2</text:span>0 часова, <text:s/><text:span text:style-name="Default_20_Paragraph_20_Font">2</text:span><text:span text:style-name="Default_20_Paragraph_20_Font"><text:span text:style-name="T3">0</text:span></text:span><text:span text:style-name="Default_20_Paragraph_20_Font"> Уж </text:span><text:span text:style-name="Default_20_Paragraph_20_Font"><text:span text:style-name="T3">2557</text:span></text:span><text:span text:style-name="Default_20_Paragraph_20_Font">/20</text:span></text:p>
      <text:p text:style-name="P1"/>
      <text:p text:style-name="P4">Записничар <text:s text:c="82"/><text:span text:style-name="T3"><text:s text:c="2"/></text:span>Председник већа-судија <text:s/></text:p>
      <text:p text:style-name="P7"><text:span text:style-name="T7">Снежана Николић, </text:span><text:span text:style-name="T7">с.р.</text:span><text:span text:style-name="T9"> <text:s text:c="68"/></text:span><text:span text:style-name="T7">Жељко Шкорић, </text:span><text:span text:style-name="T7">с.р.</text:span></text:p>
      <text:p text:style-name="P5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MT1">2</text:span><text:span text:style-name="MT2">0</text:span><text:span text:style-name="MT1"> У</text:span><text:span text:style-name="MT2">ж</text:span><text:span text:style-name="MT1"> </text:span><text:span text:style-name="MT2"><text:s/></text:span><text:span text:style-name="MT2">255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1H23M39S</meta:editing-duration>
    <meta:editing-cycles>24</meta:editing-cycles>
    <meta:generator>OpenOffice/4.1.1$Win32 OpenOffice.org_project/411m6$Build-9775</meta:generator>
    <dc:title>template upravni BGDnovi2</dc:title>
    <dc:date>2020-07-03T20:00:34.05</dc:date>
    <meta:print-date>2020-07-03T20:00:32.32</meta:print-date>
    <dc:creator>Ika Radusinović</dc:creator>
    <meta:printed-by>Ika Radusinović</meta:printed-by>
    <meta:document-statistic meta:table-count="0" meta:image-count="1" meta:object-count="0" meta:page-count="2" meta:paragraph-count="26" meta:word-count="516" meta:character-count="358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