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tab-stops>
          <style:tab-stop style:position="2.54cm"/>
        </style:tab-stops>
      </style:paragraph-properties>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line-height="100%" fo:text-align="justify" style:justify-single-word="false"/>
      <style:text-properties fo:font-size="12pt" fo:language="zxx" fo:country="none" style:font-size-asian="12pt" style:text-scale="99%"/>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50%" fo:text-align="justify" style:justify-single-word="false">
        <style:tab-stops>
          <style:tab-stop style:position="2.54cm"/>
        </style:tab-stops>
      </style:paragraph-properties>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style>
    <style:style style:name="T2" style:family="text">
      <style:text-properties fo:font-size="12pt" fo:language="zxx" fo:country="none" fo:font-weight="normal" style:font-size-asian="12pt" style:font-weight-asian="normal" style:font-size-complex="12pt" style:font-weight-complex="normal" style:text-scale="104%"/>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99%"/>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language="zxx" fo:country="none" fo:font-weight="normal" style:font-weight-asian="normal" style:font-size-complex="12pt" style:font-weight-complex="normal"/>
    </style:style>
    <style:style style:name="T14" style:family="text">
      <style:text-properties fo:language="zxx" fo:country="none" fo:font-style="normal" style:font-style-asian="normal" style:font-style-complex="normal"/>
    </style:style>
    <style:style style:name="T15" style:family="text">
      <style:text-properties fo:language="zxx" fo:country="none" fo:font-style="normal" style:font-style-asian="normal" style:font-style-complex="normal" style:text-scale="99%"/>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text-scale="99%"/>
    </style:style>
    <style:style style:name="T18" style:family="text">
      <style:text-properties fo:font-weight="bold" style:font-weight-asian="bold" style:text-scale="99%"/>
    </style:style>
    <style:style style:name="T19" style:family="text">
      <style:text-properties fo:color="#000000"/>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zxx" fo:country="none" fo:font-weight="normal" style:letter-kerning="false" style:font-weight-asian="normal" style:font-name-complex="Arial" style:font-size-complex="12pt" style:font-weight-complex="normal" style:text-scale="99%"/>
    </style:style>
    <style:style style:name="T31" style:family="text">
      <style:text-properties fo:color="#000000" fo:language="zxx" fo:country="none" style:letter-kerning="false" style:font-name-complex="Arial" style:text-scale="99%"/>
    </style:style>
    <style:style style:name="T32" style:family="text">
      <style:text-properties fo:color="#000000" fo:language="zxx" fo:country="none" fo:font-style="normal" style:letter-kerning="false" style:font-style-asian="normal" style:font-name-complex="Arial" style:font-style-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font-size="12pt" fo:language="zxx" fo:country="none" fo:font-style="normal" fo:font-weight="normal" style:letter-kerning="false" style:font-size-asian="12pt" style:font-style-asian="normal" style:font-weight-asian="normal" style:font-name-complex="Arial" style:font-size-complex="12pt" style:font-style-complex="normal" style:font-weight-complex="normal" style:text-scale="99%"/>
    </style:style>
    <style:style style:name="T36" style:family="text">
      <style:text-properties fo:color="#000000" style:letter-kerning="false" style:font-name-complex="Arial" style:text-scale="99%"/>
    </style:style>
    <style:style style:name="T37" style:family="text">
      <style:text-properties fo:color="#000000" fo:font-style="normal" style:letter-kerning="false" style:font-style-asian="normal" style:font-name-complex="Arial" style:font-style-complex="normal" style:text-scale="99%"/>
    </style:style>
    <style:style style:name="T38" style:family="text">
      <style:text-properties fo:color="#000000" fo:language="none" fo:country="none" fo:font-weight="normal" style:letter-kerning="false" style:font-weight-asian="normal" style:font-name-complex="Arial" style:font-size-complex="12pt" style:font-weight-complex="normal"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fo:language="en" fo:country="US" fo:font-weight="normal" style:font-weight-asian="normal" style:font-weight-complex="normal" style:text-scale="99%"/>
    </style:style>
    <style:style style:name="T4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style:font-name="Times New Roman" fo:language="zxx" fo:country="none" fo:font-style="normal" style:text-underline-style="none" style:font-name-asian="HiddenHorzOCl" style:font-style-asian="normal" style:font-name-complex="HiddenHorzOCl" style:font-style-complex="normal" style:text-scale="102%"/>
    </style:style>
    <style:style style:name="T52" style:family="text">
      <style:text-properties fo:language="sr" fo:country="RS" fo:font-weight="bold" style:font-weight-asian="bold" style:font-weight-complex="bold" style:text-scale="99%"/>
    </style:style>
    <style:style style:name="T53" style:family="text">
      <style:text-properties fo:font-style="italic" style:font-style-asian="italic" style:font-style-complex="italic"/>
    </style:style>
    <style:style style:name="T54" style:family="text">
      <style:text-properties fo:font-style="normal" style:font-style-asian="normal" style:font-style-complex="normal"/>
    </style:style>
    <style:style style:name="T55" style:family="text">
      <style:text-properties fo:font-style="normal" style:font-style-asian="normal" style:font-style-complex="normal" style:text-scale="99%"/>
    </style:style>
    <style:style style:name="T56" style:family="text">
      <style:text-properties fo:language="none" fo:country="none"/>
    </style:style>
    <style:style style:name="T57"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45">16</text:span> У<text:span text:style-name="T7">ж</text:span> <text:span text:style-name="T7">1947/20</text:span></text:p>
      <text:p text:style-name="P5"><text:span text:style-name="T28">02.07.2020.</text:span><text:span text:style-name="T19"> год</text:span>ине</text:p>
      <text:p text:style-name="P9"><text:span text:style-name="T16">Б </text:span><text:span text:style-name="T8">Е О Г Р А Д</text:span></text:p>
      <text:p text:style-name="P12"/>
      <text:p text:style-name="P6">У ИМЕ НАРОДА</text:p>
      <text:p text:style-name="P6"/>
      <text:p text:style-name="P9"/>
      <text:p text:style-name="P2"><text:span text:style-name="T6"><text:tab/><text:tab/></text:span><text:span text:style-name="T21">Управни суд, у већу састављеном од судија:</text:span><text:span text:style-name="T26"> </text:span><text:span text:style-name="Default_20_Paragraph_20_Font"><text:span text:style-name="T26">мр Зорана Рељића, председника већа, Миње Бикицки </text:span></text:span><text:span text:style-name="Default_20_Paragraph_20_Font"><text:span text:style-name="T24">и Весне Иконић</text:span></text:span><text:span text:style-name="Default_20_Paragraph_20_Font"><text:span text:style-name="T26">, чланова већа, са судским саветником </text:span></text:span><text:span text:style-name="Default_20_Paragraph_20_Font"><text:span text:style-name="T24">Сандом Грујић</text:span></text:span><text:span text:style-name="Default_20_Paragraph_20_Font"><text:span text:style-name="T26">, као записничарем,</text:span></text:span><text:span text:style-name="Default_20_Paragraph_20_Font"><text:span text:style-name="T39"> </text:span></text:span><text:span text:style-name="Default_20_Paragraph_20_Font"><text:span text:style-name="T22">одлучујући о жалби бирача </text:span></text:span><text:span text:style-name="Default_20_Paragraph_20_Font"><text:span text:style-name="T27">А.А.</text:span></text:span><text:span text:style-name="Default_20_Paragraph_20_Font"><text:span text:style-name="T22">, из ..., ул. ..., изјављеној против решења Републичке изборне комисије, 02 број: 013-1003/20 од 24.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2">дана 02.07.2020. </text:span></text:span><text:span text:style-name="Default_20_Paragraph_20_Font"><text:span text:style-name="T20">године, </text:span></text:span><text:span text:style-name="Default_20_Paragraph_20_Font"><text:span text:style-name="T22">у 09,32 часова,</text:span></text:span><text:span text:style-name="Default_20_Paragraph_20_Font"><text:span text:style-name="T20"> донео је</text:span></text:span></text:p>
      <text:p text:style-name="P2"><text:span text:style-name="Default_20_Paragraph_20_Font"><text:span text:style-name="T39"/></text:span></text:p>
      <text:p text:style-name="P2"><text:span text:style-name="Default_20_Paragraph_20_Font"><text:span text:style-name="T39"/></text:span></text:p>
      <text:p text:style-name="P3"><text:span text:style-name="Default_20_Paragraph_20_Font"><text:span text:style-name="T42">П Р Е С У Д <text:s/>У</text:span></text:span></text:p>
      <text:p text:style-name="P3"><text:span text:style-name="Default_20_Paragraph_20_Font"><text:span text:style-name="T42"/></text:span></text:p>
      <text:p text:style-name="P3"><text:span text:style-name="Default_20_Paragraph_20_Font"><text:span text:style-name="T43"/></text:span></text:p>
      <text:p text:style-name="P3"><text:span text:style-name="Default_20_Paragraph_20_Font"><text:span text:style-name="T43"/></text:span></text:p>
      <text:p text:style-name="P2"><text:span text:style-name="Default_20_Paragraph_20_Font"><text:span text:style-name="T43"><text:tab/><text:tab/> </text:span></text:span><text:span text:style-name="Default_20_Paragraph_20_Font"><text:span text:style-name="T22">Жалба</text:span></text:span><text:span text:style-name="Default_20_Paragraph_20_Font"><text:span text:style-name="T23"> СЕ </text:span></text:span><text:span text:style-name="Default_20_Paragraph_20_Font"><text:span text:style-name="T49">УСВАЈА и ПОНИШТАВА</text:span></text:span><text:span text:style-name="Default_20_Paragraph_20_Font"><text:span text:style-name="T48"> решење </text:span></text:span><text:span text:style-name="Default_20_Paragraph_20_Font"><text:span text:style-name="T25">Републичке изборне комисије, <text:s/>02 број: 013-1003/20 од 24.06.2020. године.</text:span></text:span></text:p>
      <text:p text:style-name="P2"><text:span text:style-name="Default_20_Paragraph_20_Font"><text:span text:style-name="T25"/></text:span></text:p>
      <text:p text:style-name="P2"><text:span text:style-name="Default_20_Paragraph_20_Font"><text:span text:style-name="T40"/></text:span></text:p>
      <text:p text:style-name="P3"><text:span text:style-name="Default_20_Paragraph_20_Font"><text:span text:style-name="T41">О б р а з л о ж е њ е</text:span></text:span></text:p>
      <text:p text:style-name="P2"><text:span text:style-name="Default_20_Paragraph_20_Font"><text:span text:style-name="T39"/></text:span></text:p>
      <text:p text:style-name="P2"><text:span text:style-name="Default_20_Paragraph_20_Font"><text:span text:style-name="T29"><text:tab/><text:tab/></text:span></text:span><text:span text:style-name="Default_20_Paragraph_20_Font"><text:span text:style-name="T30">Ожалбеним решењем одбијен је приговор бирача </text:span></text:span><text:span text:style-name="Default_20_Paragraph_20_Font"><text:span text:style-name="T38">А.А.</text:span></text:span><text:span text:style-name="Default_20_Paragraph_20_Font"><text:span text:style-name="T30"> из ... поднет због неправилности у поступку спровођења избора и утврђивања резултата избора на гласању за изборе за народне посланике Народне скупштине одржане дана 21. јуна 2020. године, на бирачком месту број 29 у вртићу Дуга, Суботичка број 2 у Београду.</text:span></text:span></text:p>
      <text:p text:style-name="P10"><text:tab/><text:tab/>Жалбом поднетом преко Републичке изборне комисије дана 27.06.2020. године у 20,23 часова, примљеном у Управном суду дана <text:span text:style-name="T7">28.06.2020</text:span>. године, у 16,25 часова, жалилац је оспорио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text:span text:style-name="T7">Жалилац</text:span> наводи да је приговором поднетим Републичкој изборној комисији дана 22.06.2020. године, указао да су на бирачком месту <text:span text:style-name="Default_20_Paragraph_20_Font"><text:span text:style-name="T36">број 29 у вртићу Дуга, Суботичка број 2 у Београду,</text:span></text:span> увидом посматрача Посматрачке мисије Црта, примећене неправилности у поступку спровођења избора и утврђивања резултата избора на гласању за изборе за народне посланике Народне скупштине одржане 21. јуна 2020. године, а које су се огледале у томе што на поменутом бирачком месту није била обезбеђена тајност гласања у складу са чланом 55. Закона о избору народних посланика, јер су чланови бирачког одбора имали увид у дешавања иза паравана, <text:soft-page-break/>односно могли су да виде за кога бирач гласа. </text:p>
      <text:p text:style-name="P10"><text:span text:style-name="T53"><text:tab/><text:tab/></text:span><text:span text:style-name="T54">Жалилац је у жалби истакао и да је у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енично стање и да на основу њега донесу одлуку о предметном приговору. Поред тога, Републичка изборна комисија је о предметном приговору одлучивала у обједињеној расправи, заједно са још 17 приговора истог подносиоца, жалиоца </text:span><text:span text:style-name="T57">А.А.</text:span><text:span text:style-name="T54">, иако је сваким од приговора подносилац указивао на конкретне неправилности на различитим бирачким местима у Републици. Овакав начин одлучивања онемогућио је чланове Републичке изборне комисије да за свако појединачно бирачко место утврде основаност навода приговора на околност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одбора. </text:span><text:span text:style-name="T14">Ч</text:span><text:span text:style-name="T54">ланови Републичке изборне комисије нису извршили увид у записнике са бирачког места на које се приговор односио, нити су изводили друге доказе како би се недвосмислено утврдило чињенично стање и основаност навода приговора. Жалилац је још указао и на то да је потпуни изостанак утврђивања чињеничног стања у вези поднетог приговора, резултирао изостанком битних елемената образложења ожалбеног решења, што је супротно члану 141. став 4. Закона о општем управном поступку, али и дотадашњој пракси Републичке изборне комисије. По</text:span><text:span text:style-name="T14">лазећи од</text:span><text:span text:style-name="T54"> одред</text:span><text:span text:style-name="T14">аба</text:span><text:span text:style-name="T54"> члана 37. и члана 55. став 2. Закона о избору народних посланика, </text:span><text:span text:style-name="T14">и</text:span><text:span text:style-name="T54"> одред</text:span><text:span text:style-name="T14">аба члана</text:span><text:span text:style-name="T54"> 28. Правила о раду бирачких одбора на координираном спровођењу свих избора расписаних за 21. јун 2020. године, </text:span><text:span text:style-name="T14">те изнетих навода жалбе који се односе на рад бирачког одбора на бирачком месту број 29 у вртићу Дуга, Суботичка 2 у Београду, </text:span><text:span text:style-name="T54">жалилац </text:span><text:span text:style-name="T14">закључује</text:span><text:span text:style-name="T54"> да је </text:span><text:span text:style-name="T14">такв</text:span><text:span text:style-name="T54">им поступањем бирачког одбора повређена одредба члана 55. Закона о </text:span><text:span text:style-name="T14">избору</text:span><text:span text:style-name="T54"> народних посланика. На основу свега изнетог, </text:span><text:span text:style-name="T14">жалилац</text:span><text:span text:style-name="T54"> предл</text:span><text:span text:style-name="T14">аж</text:span><text:span text:style-name="T54">е да суд жалбу усвоји, поништи решење Републичке изборне комисије 02 Број: 013-1003/20 и предмет врати Републичкој изборној комисији на поновни поступак и одлучивање, или да, уколико нађе да су се за </text:span><text:span text:style-name="T14">то </text:span><text:span text:style-name="T54">стекли услови, мериторно реши ову управну ствар, односно поништи изборе за народне посланике Народне скупштине на бирачком месту </text:span><text:span text:style-name="Default_20_Paragraph_20_Font"><text:span text:style-name="T37">број 29 у вртићу Дуга, Суботичка број 2 у Београду</text:span></text:span><text:span text:style-name="T54">, распусти бирачки одбор и одреди понављање избора на </text:span><text:span text:style-name="T14">означ</text:span><text:span text:style-name="T54">еном бирачком месту. <text:s text:c="2"/></text:span></text:p>
      <text:p text:style-name="P15"><text:span text:style-name="T11"><text:tab/><text:tab/>Налазећи да је поднета жалба неуредна, с обзиром на то да није наведено у ком својству жалилац исту подноси, Управни суд је решењем </text:span><text:span text:style-name="T47">1</text:span><text:span text:style-name="T12">6 Уж 1947/20 од 30.06.2020. године наложио жалиоцу да, у року од три сата од пријема наведеног решења, уреди жалбу тако што ће прецизно означити у ком својству подноси жалбу, под претњом одбачаја жалбе у случају непоступања по налогу Суда. Наведено решење је уручено жалиоцу дана 30.06.2020. године, у 16,10 часова. </text:span></text:p>
      <text:p text:style-name="P10"><text:span text:style-name="T55"><text:tab/><text:tab/>Поступајући по наведеном решењу, жалилац је дана </text:span><text:span text:style-name="T15">30.06.2020</text:span><text:span text:style-name="T55">. године, у 17,3</text:span><text:span text:style-name="T15">0</text:span><text:span text:style-name="T55"> часова, Управном суду доставио поднесак у коме је навео да жалбу подноси у својству бирача. </text:span></text:p>
      <text:p text:style-name="P10"><text:tab/><text:tab/><text:span text:style-name="T54">Одлучујући о поднетој жалби, у складу са одредбама члана 97. ст. 1. и 4. Закона о избору народних посланика (''Службени гласник РС'' бр. 35/00...68/20), за коју је нашао да је благовремена, допуштена и изјављена од овлашћеног лица, Суд је оценом </text:span><text:span text:style-name="T54">навода жалбе, ожалбеног решења и списа изборне ствари, нашао да је жалба основана.</text:span></text:p>
      <text:p text:style-name="P14"><text:span text:style-name="T7"><text:tab/><text:tab/>Према стању у списима и разлозима ожабеног решења, исто је донето по приговору бирача </text:span><text:span text:style-name="T56">А.А.</text:span><text:span text:style-name="T7"> због неправилности у поступку спровођења избора и </text:span><text:soft-page-break/><text:span text:style-name="T7">утврђивања резултата избора на гласању за народне посланике Народне скупштине одржане дана 21. јуна 2020. године на бирачком месту </text:span><text:span text:style-name="Default_20_Paragraph_20_Font"><text:span text:style-name="T31">број </text:span></text:span><text:span text:style-name="Default_20_Paragraph_20_Font"><text:span text:style-name="T32">29 у вртићу Дуга, Суботичка број 2 у Београду</text:span></text:span><text:span text:style-name="T7">, а које су се огледале у томе што: на означеном бирачком месту није обезбеђена тајност гласања јер су чланови бирачког одбора имали увид у дешавања иза паравана, односно могли су да виде за кога бирач гласа; су у току целог изборног дана чланови бирачког одбора селективно утврђивали идентитет бирача; чланови бирачког одбора нису користили УВ лампу за утврђивање претходног гласања; чланови бирачког одбора нису користили спреј за обележавање да је бирач обавио гласање. Према мишљењу подносиоца приговора наведене радње представљају повреду </text:span><text:span text:style-name="T14">Закона о избору народних посланика и Правила о раду бирачких одбора на координираном спровођењу свих избора расписаних за 21. јун 2020. године. </text:span></text:p>
      <text:p text:style-name="P11"><text:tab/><text:tab/>Поступајући по поднетом приговору којим је предложено да Републичка изборна комисија у складу са чланом 96. став 2. Закона о избору народних посланика приговор усвоји и поништи гласање на напред наведеном бирачком месту, а претходно испитујући приговор у смислу одредбе члана 162. став 1. Закона о општем управном поступку (“Сл.гласник РС”, бр. 18/16 и 95/18 – аутентично тумачење), на чију сходну примену упућује одредба члана 24. Пословника Републичке изборне комисије (''Сл. гласник РС'', бр. 16/20 – пречишћен текст), Републичка изборна комисија је утврдила да је приговор благовремен и изјављен од овлашћеног лица, у смислу одред<text:span text:style-name="T7">аба</text:span> члана 95. ст. 1. и 3. Закона о избору народних посланика. </text:p>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ла. Према разлозима из образложења решења, приликом одлучивања по приговору на седници Републичке изборне комисије је, сагласно члану 23. ст. 3. и 4. Пословника Републичке изборне комисије, стављен на гласање предлог да се приговор усвоји, те како тај предлог није добио већину гласова чланова Републичке изборне комисије у смислу члана 21. став 2. Пословника Републичке изборне комисије, приговор је у складу са чланом 23. став 5. Пословника сматран одбијеним, како је и наведено у диспозитиву ожалбеног решења 02 број: 013-1003/20 од 24.06.2020. године.</text:p>
      <text:p text:style-name="P14"><text:span text:style-name="T7"><text:tab/><text:tab/>Одредбом члана 1. Пословника Републичке изборне комисије (''</text:span><text:span text:style-name="T51">Службени гласник РС'', бр.</text:span><text:span text:style-name="T7"> 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7"><text:tab/><text:tab/>Одредбом члана 102. став 1. Закона о општем управном поступку (''</text:span><text:span text:style-name="T50">Службени гласник РС'', бр.</text:span> <text:span text:style-name="T7">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span text:style-name="T13"><text:tab/></text:span></text:p>
      <text:p text:style-name="P2"><text:span text:style-name="T1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ана </text:span><text:span text:style-name="T13">102. став 1. и члана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text:span><text:soft-page-break/><text:span text:style-name="T13">се приговор у предметном случају сматра одбијеним са разлога што предлог да се </text:span><text:span text:style-name="T13">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text:span text:style-name="T1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П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Ово стога што је наведеном одредбом Пословника Републичке изборне комисије, а у вези са чланом 1. истог п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доношења решења оцени све наводе приговора који су од значаја за правилно решавање ове изборне ствари, уз претходно правилно и потпуно утврђено чињенично стање које је од утицаја на законитост одлуке. </text:span><text:span text:style-name="T1">Како</text:span><text:span text:style-name="T1"> у предметном случају није поступљено на </text:span><text:span text:style-name="T1">наведе</text:span><text:span text:style-name="T1">ни начин, </text:span><text:span text:style-name="T1">то жалилац основано указује да је ожалбеним решењем повређен закон и жалиоцу ускраћена заштита изборног права.</text:span></text:p>
      <text:p text:style-name="P19"><text:tab/><text:tab/>Будући да<text:span text:style-name="T19"> је ожалбено решење поништено због постојања повреда правила поступка, </text:span><text:span text:style-name="T28">с</text:span><text:span text:style-name="T19">уд налази да нису испуњени услови да суд својом одлуком мериторно реши ову изборну ствар како је то жалилац жалбом предложио. </text:span></text:p>
      <text:p text:style-name="P2"><text:span text:style-name="Default_20_Paragraph_20_Font"><text:span text:style-name="T35"><text:tab/><text:tab/>Следом изложеног, налазећи да је ожалбеним решењем повређен закон на штету жалиоца, Управни суд је применом одред</text:span></text:span><text:span text:style-name="Default_20_Paragraph_20_Font"><text:span text:style-name="T35">аба</text:span></text:span><text:span text:style-name="Default_20_Paragraph_20_Font"><text:span text:style-name="T35"> члана 40. ст. 1. и 2. Закона о управним споровима (''Службени гласник РС'', број 111/09), на чију сходну примену упућује одредба члана 97. став 4. Закона о избору народних посланика, донео одлуку као у диспозитиву ове пресуде.</text:span></text:span></text:p>
      <text:p text:style-name="P18"/>
      <text:p text:style-name="P7">ПРЕСУЂЕНО У УПРАВНОМ СУДУ</text:p>
      <text:p text:style-name="P21"><text:span text:style-name="Default_20_Paragraph_20_Font"><text:span text:style-name="T17">дана </text:span></text:span><text:span text:style-name="Default_20_Paragraph_20_Font"><text:span text:style-name="T9">02.07.2020</text:span></text:span><text:span text:style-name="Default_20_Paragraph_20_Font"><text:span text:style-name="T17">. године, </text:span></text:span><text:span text:style-name="Default_20_Paragraph_20_Font"><text:span text:style-name="T9">09,32</text:span></text:span><text:span text:style-name="Default_20_Paragraph_20_Font"><text:span text:style-name="T9"> часова, </text:span></text:span><text:span text:style-name="Default_20_Paragraph_20_Font"><text:span text:style-name="T46">16</text:span></text:span><text:span text:style-name="Default_20_Paragraph_20_Font"><text:span text:style-name="T9"> Уж 1947/20</text:span></text:span></text:p>
      <text:p text:style-name="P21"><text:span text:style-name="Default_20_Paragraph_20_Font"><text:span text:style-name="T52"/></text:span></text:p>
      <text:p text:style-name="P4"><text:s text:c="4"/>Записничар <text:s text:c="81"/>Председник већа-судија</text:p>
      <text:p text:style-name="P8"><text:span text:style-name="Default_20_Paragraph_20_Font"><text:span text:style-name="T10"><text:s text:c="3"/>Санда Грујић, </text:span></text:span><text:span text:style-name="Default_20_Paragraph_20_Font"><text:span text:style-name="T10">с.р.</text:span></text:span><text:span text:style-name="Default_20_Paragraph_20_Font"><text:span text:style-name="T18"> <text:s text:c="15"/><text:tab/><text:tab/><text:tab/> <text:s text:c="19"/></text:span></text:span><text:span text:style-name="Default_20_Paragraph_20_Font"><text:span text:style-name="T33"><text:s text:c="3"/></text:span></text:span><text:span text:style-name="Default_20_Paragraph_20_Font"><text:span text:style-name="T34"><text:s text:c="7"/>мр Зоран Рељић, </text:span></text:span><text:span text:style-name="Default_20_Paragraph_20_Font"><text:span text:style-name="T34">с.р.</text:span></text:span></text:p>
      <text:p text:style-name="P8"><text:span text:style-name="Default_20_Paragraph_20_Font"><text:span text:style-name="T34"/></text:span></text:p>
      <text:p text:style-name="P8"><text:span text:style-name="Default_20_Paragraph_20_Font"><text:span text:style-name="T34"/></text:span></text:p>
      <text:p text:style-name="P16">За тачност отправка</text:p>
      <text:p text:style-name="P16">Управитељ писарнице</text:p>
      <text:p text:style-name="P13">Дејан Ђурић</text:p>
      <text:p text:style-name="P17"/>
      <text:p text:style-name="P20"><text:span text:style-name="Default_20_Paragraph_20_Font"><text:span text:style-name="T4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16</text:span></text:span><text:span text:style-name="Default_20_Paragraph_20_Font"><text:span text:style-name="MT4"> Уж 1947/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54M59S</meta:editing-duration>
    <meta:editing-cycles>444</meta:editing-cycles>
    <meta:generator>OpenOffice/4.1.1$Win32 OpenOffice.org_project/411m6$Build-9775</meta:generator>
    <dc:date>2020-07-04T16:43:26.57</dc:date>
    <meta:print-date>2020-07-02T13:14:55.45</meta:print-date>
    <meta:printed-by>Ivana Obradović</meta:printed-by>
    <meta:document-statistic meta:table-count="0" meta:image-count="1" meta:object-count="0" meta:page-count="4" meta:paragraph-count="34" meta:word-count="1756" meta:character-count="11682"/>
    <dc:creator>Ika Radusinović</dc:creator>
    <meta:user-defined meta:name="Info 1"/>
    <meta:user-defined meta:name="Info 2"/>
    <meta:user-defined meta:name="Info 3"/>
    <meta:user-defined meta:name="Info 4"/>
  </office:meta>
</office:document-meta>
</file>