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text-properties fo:language="en" fo:country="US" fo:font-weight="bold" style:font-weight-asian="bold" style:font-size-complex="12pt" style:font-weight-complex="bold"/>
    </style:style>
    <style:style style:name="P1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tab-stops>
          <style:tab-stop style:position="2.514cm"/>
        </style:tab-stops>
      </style:paragraph-properties>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4" style:family="text">
      <style:text-properties style:use-window-font-color="true" style:font-name="Times New Roman" fo:language="zxx" fo:country="none" fo:font-style="normal" style:text-underline-style="none" style:font-name-asian="HiddenHorzOCl" style:font-style-asian="normal" style:font-name-complex="HiddenHorzOCl" style:font-style-complex="normal" style:text-scale="102%"/>
    </style:style>
    <style:style style:name="T1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style:font-size-asian="12pt"/>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fo:font-size="12pt" style:font-size-asian="12pt"/>
    </style:style>
    <style:style style:name="T21" style:family="text">
      <style:text-properties fo:language="sr" fo:country="RS" fo:font-weight="bold" style:font-weight-asian="bold" style:font-weight-complex="bold"/>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7">4 Уж <text:span text:style-name="T1">1950</text:span>/20</text:p>
      <text:p text:style-name="P5"><text:span text:style-name="T5">30.06</text:span><text:span text:style-name="T7">.</text:span><text:span text:style-name="T8">20</text:span><text:span text:style-name="T5">20</text:span><text:span text:style-name="T8">. године</text:span></text:p>
      <text:p text:style-name="P3">Б Е О Г Р А <text:span text:style-name="T9">Д</text:span></text:p>
      <text:p text:style-name="P15"/>
      <text:p text:style-name="P8">У ИМЕ НАРОДА</text:p>
      <text:p text:style-name="P8"/>
      <text:p text:style-name="P9"><text:tab/><text:tab/>Управни суд, у већу састављеном од судија: Весне Лазаревић, председника већа, Гордане Богдановић и Јасмине Минић, чланова већа, са судским саветником Иваном Гулан-Радосављевић, као записничарем, одлучујући о жалби бирача <text:span text:style-name="T22">А.А.</text:span><text:span text:style-name="T1"> из ..., </text:span>ул. <text:span text:style-name="T22">А.А.</text:span><text:span text:style-name="T1">, изјављеној против решења Републичке изборне комисије 02 број: 013-996/20 од 24.06.2020. године, у предмету заштите изборног права,</text:span> у нејавној седници већа одржаној дана 30.06.2020. године, у <text:span text:style-name="T1">10,30</text:span> часова, донео је</text:p>
      <text:p text:style-name="P9"/>
      <text:p text:style-name="P8">П Р Е С У Д У </text:p>
      <text:p text:style-name="P8"/>
      <text:p text:style-name="P9"><text:tab/><text:tab/>Жалба <text:span text:style-name="T11">СЕ УСВАЈА и ПОНИШТАВА</text:span> решење Републичке изборне комисије, <text:s/><text:span text:style-name="T1">02 број: 013-996/20 од 24.06.2020. године.</text:span></text:p>
      <text:p text:style-name="P9"/>
      <text:p text:style-name="P8">О б р а з л о ж е њ е</text:p>
      <text:p text:style-name="P11"/>
      <text:p text:style-name="P10"><text:tab/><text:tab/>Ожалбеним решењем одбијен је приговор бирача <text:span text:style-name="T22">А.А.</text:span> из ... поднет због неправилности у поступку спровођења избора и утврђивања резултата избора на гласању за народне посланике Народне скупштине одржане дана 21. јуна 2020. године, на бирачком месту број <text:span text:style-name="T1">139 у Београду, ГО Нови Београд.</text:span></text:p>
      <text:p text:style-name="P10"/>
      <text:p text:style-name="P10"><text:tab/><text:tab/>Жалбом поднетом преко Републичке изборне комисије дана <text:span text:style-name="T1">28.06.2020.</text:span> године у <text:span text:style-name="T1">13,35</text:span> часова, жалилац је оспорио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наводећи да је приговором поднетим Републичкој изборној комисији дана 22.06.2020. године, указао да су на бирачком месту број <text:span text:style-name="T1">139 у ГО Нови Београд у Београду</text:span>, <text:span text:style-name="T1">посматрачи Посматрачке мисије</text:span> Црта, <text:span text:style-name="T1">приметили да током отварања бирачког места није на исправан начин био убачен контролни лист у гласачку кутију приликом доласка првог бирача на гласање што представља повреду члана 67. Закона о избору народних посланика, због чега је предложио Републичкој изборној комисији да приговор усвоји и гласање на означеном бирачом месту поништи, али је Републичка изборна комисија ожалбеним решењем приговор одбила. </text:span>Жалилац је <text:span text:style-name="T1">још навео и да је увидом</text:span>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енично стање и <text:s/>на основу њега донесу одлуку <text:soft-page-break/>о предметном приговору. Поред тога Републичка изборна комисија је о предметном приговору одлучила у обједињеној расправи, заједно са још <text:span text:style-name="T1">15</text:span> приговора подносиоца <text:span text:style-name="T22">А.А.</text:span><text:span text:style-name="T1">,</text:span> иако је сваким од приговора указивао на конкретне неправилности на различитим бирачким местима у Републици. Овакав начин одлучивања онемогућио је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одбора. Чланови Републичке изборне комисије нису извршили увид у записник са бирачког места на које се приговор односио, нити <text:span text:style-name="T1">је РИК изводио друге доказе како би недвосмислено утврдио чињенично стање и основаност навода приговора.</text:span> Жалилац је још указао и на то да је потпуни изостанак утврђивања чињеничног стања резултирао изостанком битних елемената образложења ожалбеног решења што је супротно члану 141. став 4. Закона о општем управном поступку, али и дотадашњој пракси Републичке изборне комисије. Позивајући се на одредбе члана <text:span text:style-name="T1">6</text:span>7.Закона о избору народних посланика и <text:span text:style-name="T1">члана 16.</text:span> Правила о раду бирачких одбора на координираном спровођењу свих избора расписаних за 21. јун 2020. године, жалилац је још навео да је као посматрач Посматрачке мисије Црта констатовао да се бирачки одбор на бирачком месту број <text:span text:style-name="T1">139 у ГО Нови Београд у граду Београду</text:span> није придржавао одредаба <text:span text:style-name="T1">наведеног </text:span>Правила о раду бирачких које се односе на поступак <text:span text:style-name="T1">провере исправности гласачке кутије, сагласно којима је бирачки одобор дужан, без изузетка да спроведе изборе на начин прописан важећим прописима. </text:span>На основу свега изнетог предложио је да суд жалбу усвоји, поништи решење Републичке изборне комисије 02 број: 013-996/20 и предмет врати Републичкој изборној комисији на поновни поступак и одлучивање, или да, уколико нађе да су се за то стекли услови, мериторно реши ову управну ствар, односно поништи изборе за народне посланике Народне скупштине на бирачком месту бр. 139 у Градској општини Нови Београд у Београду, распусти бирачки одбор и одреди понављање избора на наведеном бирачком месту. По пријему жалбе, Републичка изборна комисија је Управном суду доставила жалбу са списима предмета дана 28.06.2020. године у 16,30 часова.</text:p>
      <text:p text:style-name="P10"/>
      <text:p text:style-name="P10"><text:tab/><text:tab/>Одлучујући о поднетој жалби, у складу са одредбом члана 97. став 1. и 4. Закона о избору народних посланика (“Сл.гласник РС”, бр. 35/00...68/20) за коју је нашао д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10"><text:tab/><text:tab/>Према стању у списима и разлозима ожабеног решења, исто је донето по приговору бирача <text:span text:style-name="T22">А.А.</text:span> због неправилности у поступку спровођења избора и утврђивању резултата избора на гласању за народне посланике Народне скупштине одржане дана 21. јуна 2020. године на бирачком месту број 139 у Градској општини Нови Београд у граду Београду у виду убацивања контролног листа у гласачку кутију приликом доласка првог бирача на гласање током отварања бирачког места на неисправан начин, односно неубацивања контролног листа у гласачку кутију, што представља повреду члана 67. Закона о избору народних посланика као и повреду Правила о раду бирачких одбора на координираном спровођењу свих избора расписаних за 21. јун 2020. године. Поступајући по поднетом приговору којим је предложено да Републичка изборна комисија у складу са чланом 96. став 2. Закона о <text:soft-page-break/>избору народних посланика, приговор усвоји и поништи гласање на бирачком месту број 139 у Београду, ГО Нови Београд, а претходно испитујући приговор у смислу одредбе члана 162. став 1. Закона о општем управном поступку (“Сл.гласник РС”, бр. 18/16 и 95/18 – аутентично тумачење) на чију сходну примену упућује одредба члана 24. Пословника Републичке изборне комисије (“Сл.гласник РС”, бр. 16/20 – пречишћен текст) Републичка изборна комисија је утврдила да је приговор благовремен и изјављен од овлашћеног лица, у смислу одредби члана 95. став 1. и 3. Закона о избору народних посланика. </text:p>
      <text:p text:style-name="P10"/>
      <text:p text:style-name="P10"><text:tab/><text:tab/>Решавајући о поднетом приговору, Републичка изборна комисија је на седници одржаној дана 24.06.2020. године донела ожалбено решење којим је приговор одбила. Према разлозима из образложења решења, приликом одлучивања по приговору на седници Републичке изборне комисије, а сагласно члану 23. став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је у складу са чланом 23. став 5. наведеног Пословника сматран одбијеним, како је и наведено у диспозитиву ожалбеног решења 02 Број: 013-996/20 од 24.06.2020. године.</text:p>
      <text:p text:style-name="P10"/>
      <text:p text:style-name="P4"><text:span text:style-name="T1"><text:tab/><text:tab/>Одредбом члана 1. Пословника Републичке изборне комисије (</text:span><text:span text:style-name="T14">“Службени гласник РС”, бр.</text:span><text:span text:style-name="T1"> 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1"><text:tab/><text:tab/>Одредбом члана 102. став 1. Закона о општем управном поступку (</text:span><text:span text:style-name="T1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text:soft-page-break/>заснована донета одлука. </text:p>
      <text:p text:style-name="P10"/>
      <text:p text:style-name="P12"><text:span text:style-name="T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П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6">Ово стога што је наведеном одредбом Пословника Републичке изборне комисије, а у вези са чланом 1. истог п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и су од значаја за правилно решавање ове изборне ствари, уз претходно правилно и потпуно утврђено чињенично стање које је од утицаја на законитост одлуке. С обзиром да у предметном случају није поступљено на описани начин, већ је само констатовано да је приговор поднет без достављања доказа у прилог тврдњама изнетим у приговору, то жалилац основано указује да су ожалбеним решењем повређене одредбе Закона на које се у жалби позвао. <text:s/></text:span></text:p>
      <text:p text:style-name="P10"/>
      <text:p text:style-name="P10"><text:span text:style-name="T17"><text:tab/><text:tab/>Будући да</text:span><text:span text:style-name="T20">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 </text:span></text:p>
      <text:p text:style-name="P14"/>
      <text:p text:style-name="P14"><text:tab/><text:tab/>Следом изложеног, налазећи да је ожалбеним решењем повређен закон на штету жалиоца, Управни суд је применом одредби члана 40. став 1. и 2. Закона о управним споровима (“Сл.гласник РС”, бр. 111/09), на чију сходну примену упућује одредба члана 97. став 4. Закона о избору народних посланика (“Сл.гласник РС”, бр. 35/00...68/20) донео одлуку као у диспозитиву ове пресуде.</text:p>
      <text:p text:style-name="P14"/>
      <text:p text:style-name="P14"/>
      <text:p text:style-name="P6"><text:span text:style-name="T1">ПРЕСУЂЕНО</text:span> У УПРАВНОМ СУДУ</text:p>
      <text:p text:style-name="P13"><text:span text:style-name="Default_20_Paragraph_20_Font"><text:span text:style-name="T11">Дана </text:span></text:span><text:span text:style-name="Default_20_Paragraph_20_Font"><text:span text:style-name="T2">30.06.2020</text:span></text:span><text:span text:style-name="Default_20_Paragraph_20_Font"><text:span text:style-name="T11">. године, </text:span></text:span><text:span text:style-name="Default_20_Paragraph_20_Font"><text:span text:style-name="T2">у </text:span></text:span><text:span text:style-name="Default_20_Paragraph_20_Font"><text:span text:style-name="T18">10,30</text:span></text:span><text:span text:style-name="Default_20_Paragraph_20_Font"><text:span text:style-name="T2"> часова, 4</text:span></text:span><text:span text:style-name="Default_20_Paragraph_20_Font"><text:span text:style-name="T10"> У</text:span></text:span><text:span text:style-name="Default_20_Paragraph_20_Font"><text:span text:style-name="T2">ж</text:span></text:span><text:span text:style-name="Default_20_Paragraph_20_Font"><text:span text:style-name="T10"> </text:span></text:span><text:span text:style-name="Default_20_Paragraph_20_Font"><text:span text:style-name="T2">1950</text:span></text:span><text:span text:style-name="Default_20_Paragraph_20_Font"><text:span text:style-name="T10">/20</text:span></text:span></text:p>
      <text:p text:style-name="P12"><text:span text:style-name="Default_20_Paragraph_20_Font"><text:span text:style-name="T2"/></text:span></text:p>
      <text:p text:style-name="P12"/>
      <text:p text:style-name="P12"><text:span text:style-name="Default_20_Paragraph_20_Font"><text:span text:style-name="T11">Записничар<text:tab/><text:tab/><text:tab/><text:tab/><text:tab/><text:tab/><text:tab/></text:span></text:span><text:span text:style-name="Default_20_Paragraph_20_Font"><text:span text:style-name="T21"> <text:s text:c="7"/></text:span></text:span><text:span text:style-name="Default_20_Paragraph_20_Font"><text:span text:style-name="T11">Председник већа – судија</text:span></text:span></text:p>
      <text:p text:style-name="P12"><text:span text:style-name="Default_20_Paragraph_20_Font"><text:span text:style-name="T19">Ивана Гулан Радосављевић,</text:span></text:span><text:span text:style-name="Default_20_Paragraph_20_Font"><text:span text:style-name="T19">с.р.</text:span></text:span><text:span text:style-name="Default_20_Paragraph_20_Font"><text:span text:style-name="T19"> <text:s text:c="45"/>Весна Лазаревић,</text:span></text:span><text:span text:style-name="Default_20_Paragraph_20_Font"><text:span text:style-name="T19">с.р.</text:span></text:span><text:span text:style-name="Default_20_Paragraph_20_Font"><text:span text:style-name="T19"> </text:span></text:span></text:p>
      <text:p text:style-name="P12"><text:span text:style-name="Default_20_Paragraph_20_Font"><text:span text:style-name="T12"/></text:span></text:p>
      <text:p text:style-name="P16">За тачност отправка</text:p>
      <text:p text:style-name="P16">Управитељ писарнице</text:p>
      <text:p text:style-name="P16">Дејан Ђурић</text:p>
      <text:p text:style-name="P16"/>
      <text:p text:style-name="P17"><text:span text:style-name="Default_20_Paragraph_20_Font"><text:span text:style-name="T1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ж </text:span><text:span text:style-name="MT1">1950</text:span><text:span text:style-name="MT1">/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22M7S</meta:editing-duration>
    <meta:editing-cycles>14</meta:editing-cycles>
    <meta:generator>OpenOffice/4.1.1$Win32 OpenOffice.org_project/411m6$Build-9775</meta:generator>
    <dc:title>template upravni BGDnovi2</dc:title>
    <dc:date>2020-07-04T16:41:38.14</dc:date>
    <meta:printed-by>Tatjana Tomić</meta:printed-by>
    <meta:print-date>2020-07-01T18:34:40.16</meta:print-date>
    <meta:document-statistic meta:table-count="0" meta:image-count="1" meta:object-count="0" meta:page-count="4" meta:paragraph-count="31" meta:word-count="1640" meta:character-count="10894"/>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