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paragraph-properties fo:line-height="100%" fo:text-align="justify" style:justify-single-word="false"/>
      <style:text-properties fo:font-size="12pt" fo:language="zxx" fo:country="none" style:font-size-asian="12pt" style:text-scale="99%"/>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99%"/>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language="zxx" fo:country="none" fo:font-weight="normal" style:font-weight-asian="normal" style:font-size-complex="12pt" style:font-weight-complex="normal"/>
    </style:style>
    <style:style style:name="T14" style:family="text">
      <style:text-properties fo:language="zxx" fo:country="none" fo:font-style="italic" style:font-style-asian="italic" style:font-style-complex="italic"/>
    </style:style>
    <style:style style:name="T15" style:family="text">
      <style:text-properties fo:language="zxx" fo:country="none"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font-weight="bold"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zxx" fo:country="none" fo:font-weight="normal" style:letter-kerning="false" style:font-weight-asian="normal" style:font-name-complex="Arial" style:font-size-complex="12pt" style:font-weight-complex="normal" style:text-scale="99%"/>
    </style:style>
    <style:style style:name="T31" style:family="text">
      <style:text-properties fo:color="#000000" fo:language="zxx" fo:country="none" style:letter-kerning="false" style:font-name-complex="Arial" style:text-scale="99%"/>
    </style:style>
    <style:style style:name="T32" style:family="text">
      <style:text-properties fo:color="#000000" fo:language="zxx" fo:country="none" fo:font-style="normal" style:letter-kerning="false" style:font-style-asian="normal" style:font-name-complex="Arial" style:font-style-complex="normal" style:text-scale="99%"/>
    </style:style>
    <style:style style:name="T33" style:family="text">
      <style:text-properties fo:color="#000000" fo:language="zxx" fo:country="none" fo:font-style="italic" style:letter-kerning="false" style:font-style-asian="italic" style:font-name-complex="Arial" style:font-style-complex="italic"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fo:font-size="12pt" fo:language="zxx" fo:country="none" fo:font-weight="normal" style:font-size-asian="12pt" style:font-weight-asian="normal" style:font-size-complex="12pt" style:font-weight-complex="normal"/>
    </style:style>
    <style:style style:name="T38" style:family="text">
      <style:text-properties fo:color="#000000" style:letter-kerning="false" style:font-name-complex="Arial" style:text-scale="99%"/>
    </style:style>
    <style:style style:name="T39" style:family="text">
      <style:text-properties fo:color="#000000" fo:font-style="normal" style:letter-kerning="false" style:font-style-asian="normal" style:font-name-complex="Arial" style:font-style-complex="normal" style:text-scale="99%"/>
    </style:style>
    <style:style style:name="T40" style:family="text">
      <style:text-properties fo:color="#000000" fo:language="none" fo:country="none" fo:font-weight="normal" style:letter-kerning="false" style:font-weight-asian="normal" style:font-name-complex="Ari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language="en" fo:country="US"/>
    </style:style>
    <style:style style:name="T49" style:family="text">
      <style:text-properties fo:language="en" fo:country="US" fo:font-weight="bold" style:font-weight-asian="bold" style:font-weight-complex="bold" style:text-scale="99%"/>
    </style:style>
    <style:style style:name="T50" style:family="text">
      <style:text-properties fo:language="en" fo:country="US" fo:font-weight="normal" style:font-weight-asian="normal" style:font-weight-complex="normal" style:text-scale="99%"/>
    </style:style>
    <style:style style:name="T5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style:use-window-font-color="true" style:font-name="Times New Roman" fo:language="zxx" fo:country="none" fo:font-style="normal" style:text-underline-style="none" style:font-name-asian="HiddenHorzOCl" style:font-style-asian="normal" style:font-name-complex="HiddenHorzOCl" style:font-style-complex="normal" style:text-scale="102%"/>
    </style:style>
    <style:style style:name="T55" style:family="text">
      <style:text-properties fo:language="sr" fo:country="RS" fo:font-weight="bold" style:font-weight-asian="bold" style:font-weight-complex="bold" style:text-scale="99%"/>
    </style:style>
    <style:style style:name="T56" style:family="text">
      <style:text-properties fo:font-style="italic" style:font-style-asian="italic" style:font-style-complex="italic"/>
    </style:style>
    <style:style style:name="T57" style:family="text">
      <style:text-properties fo:font-style="normal" style:font-style-asian="normal" style:font-style-complex="normal"/>
    </style:style>
    <style:style style:name="T58" style:family="text">
      <style:text-properties fo:language="none" fo:country="none"/>
    </style:style>
    <style:style style:name="T59"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8">12</text:span> У<text:span text:style-name="T7">ж</text:span> <text:span text:style-name="T7">1</text:span><text:span text:style-name="T7">948/</text:span><text:span text:style-name="T7">20</text:span></text:p>
      <text:p text:style-name="P5"><text:span text:style-name="T28">02.07.2020.</text:span><text:span text:style-name="T19"> год</text:span>ине</text:p>
      <text:p text:style-name="P15"><text:span text:style-name="T16">Б </text:span><text:span text:style-name="T8">Е О Г Р А Д</text:span></text:p>
      <text:p text:style-name="P11"/>
      <text:p text:style-name="P11"/>
      <text:p text:style-name="P11"/>
      <text:p text:style-name="P6">У ИМЕ НАРОДА</text:p>
      <text:p text:style-name="P16"/>
      <text:p text:style-name="P2"><text:span text:style-name="T6"><text:tab/><text:tab/></text:span><text:span text:style-name="T21">Управни суд, у већу састављеном од судија:</text:span><text:span text:style-name="T26"> </text:span><text:span text:style-name="Default_20_Paragraph_20_Font"><text:span text:style-name="T26">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6">,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6">, као записничарем,</text:span></text:span><text:span text:style-name="Default_20_Paragraph_20_Font"><text:span text:style-name="T41"> </text:span></text:span><text:span text:style-name="Default_20_Paragraph_20_Font"><text:span text:style-name="T22">одлучујући о жалби бирача </text:span></text:span><text:span text:style-name="Default_20_Paragraph_20_Font"><text:span text:style-name="T27">А.А.</text:span></text:span><text:span text:style-name="Default_20_Paragraph_20_Font"><text:span text:style-name="T22">, из ..., ул. ..., изјављеној против решења Републичке изборне комисије, 02 број: 013-1004/20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2">дана 02.07.2020. </text:span></text:span><text:span text:style-name="Default_20_Paragraph_20_Font"><text:span text:style-name="T20">године, </text:span></text:span><text:span text:style-name="Default_20_Paragraph_20_Font"><text:span text:style-name="T22">у 9,30 часова,</text:span></text:span><text:span text:style-name="Default_20_Paragraph_20_Font"><text:span text:style-name="T20"> донео је</text:span></text:span></text:p>
      <text:p text:style-name="P2"><text:span text:style-name="Default_20_Paragraph_20_Font"><text:span text:style-name="T41"/></text:span></text:p>
      <text:p text:style-name="P3"><text:span text:style-name="Default_20_Paragraph_20_Font"><text:span text:style-name="T44">П Р Е С У Д <text:s/>У</text:span></text:span></text:p>
      <text:p text:style-name="P3"><text:span text:style-name="Default_20_Paragraph_20_Font"><text:span text:style-name="T45"/></text:span></text:p>
      <text:p text:style-name="P2"><text:span text:style-name="Default_20_Paragraph_20_Font"><text:span text:style-name="T45"><text:tab/><text:tab/> </text:span></text:span><text:span text:style-name="Default_20_Paragraph_20_Font"><text:span text:style-name="T22">Жалба</text:span></text:span><text:span text:style-name="Default_20_Paragraph_20_Font"><text:span text:style-name="T23"> СЕ </text:span></text:span><text:span text:style-name="Default_20_Paragraph_20_Font"><text:span text:style-name="T52">УСВАЈА и ПОНИШТАВА</text:span></text:span><text:span text:style-name="Default_20_Paragraph_20_Font"><text:span text:style-name="T51"> решење <text:s/></text:span></text:span><text:span text:style-name="Default_20_Paragraph_20_Font"><text:span text:style-name="T25">Републичке изборне комисије, <text:s/>02 број: 013-1004/20 од 24.06.2020. године.</text:span></text:span></text:p>
      <text:p text:style-name="P2"><text:span text:style-name="Default_20_Paragraph_20_Font"><text:span text:style-name="T42"/></text:span></text:p>
      <text:p text:style-name="P3"><text:span text:style-name="Default_20_Paragraph_20_Font"><text:span text:style-name="T43">О б р а з л о ж е њ е</text:span></text:span></text:p>
      <text:p text:style-name="P3"><text:span text:style-name="Default_20_Paragraph_20_Font"><text:span text:style-name="T43"/></text:span></text:p>
      <text:p text:style-name="P2"><text:span text:style-name="Default_20_Paragraph_20_Font"><text:span text:style-name="T29"><text:tab/><text:tab/></text:span></text:span><text:span text:style-name="Default_20_Paragraph_20_Font"><text:span text:style-name="T30">Ожалбеним решењем одбијен је приговор бирача </text:span></text:span><text:span text:style-name="Default_20_Paragraph_20_Font"><text:span text:style-name="T40">А.А.</text:span></text:span><text:span text:style-name="Default_20_Paragraph_20_Font"><text:span text:style-name="T30"> из ... поднет због неправилности у поступку спровођења избора и утврђивања резултата избора на гласању за изборе за народне посланике Народне скупштине одржане дана 21. јуна 2020. године, на бирачком месту број 25 Месна заједница Нада Пурић, <text:s/>Ваљево.</text:span></text:span></text:p>
      <text:p text:style-name="P2"><text:span text:style-name="Default_20_Paragraph_20_Font"><text:span text:style-name="T30"/></text:span></text:p>
      <text:p text:style-name="P9"><text:tab/><text:tab/>Жалбом поднетом преко Републичке изборне комисије дана 27.06.2020. године у 20,23 часова, примљеном у Управном суду дана 28.0<text:span text:style-name="T7">6</text:span>.2020. године, у 16,25 часова, <text:s/>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text:span text:style-name="T7">Жалилац наводи да</text:span> је приговором поднетим Републичкој изборној комисији дана 22.06.2020. године указао да су на бирачком месту <text:span text:style-name="Default_20_Paragraph_20_Font"><text:span text:style-name="T38">број 25 Месна заједница Нада Пурић, </text:span></text:span>Ваљево, увидом посматрача Посматрачке мисије Црта, примећене неправилности у поступку спровођења избора и утврђивања резултата избора на гласању за изборе на народне посланике Народне скупштине одржане 21. јуна 2020. године, а које су се огледале у томе да су се током изборног дана испред бирачког места налазила лица која су водила паралелну евиденцију изашлог броја бирача и тиме утицала на њихову вољу.<text:span text:style-name="T56"> </text:span></text:p>
      <text:p text:style-name="P9"><text:span text:style-name="T56"><text:tab/><text:tab/></text:span><text:span text:style-name="T57">Жалилац је у жалби истакао и да је увидом у снимак 156. седнице одржане 24.06.2020. године, утврђено да чланови Републичке изборне комисије у </text:span><text:soft-page-break/><text:span text:style-name="T57">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да на основу њега донесу одлуку о предметном приговору. Поред тога Републичка изборна комисија је о предметном приговору одлучивала у обједињеној расправи, заједно са још 17 приговора истог подносиоца, жалиоца </text:span><text:span text:style-name="T59">А.А.</text:span><text:span text:style-name="T57">,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место утврде основаност навода приговора на околност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Чланови Републичке изборне комисије нису извршили увид у записнике са бирачког места на које се приговор односио нити изводили друге доказе како би се недвосмислено утврдило чињенично стање и основаност навода приговора. Жалилац је још указао и на то да је потпуни изостанак утврђивања чињеничног стања у вези поднетог приговора, резултирао изостанком битних елемената образложења ожалбеног решења што је супротно члану 141. став 4. Закона о општем управном поступку, али и дотадашњој пракси Републичке изборне комисије. </text:span><text:span text:style-name="T15">Полазећи од одредаба </text:span><text:span text:style-name="T57">чл. 37. и 55. Закона о избору народних посланика и </text:span><text:span text:style-name="T15">одредаба</text:span><text:span text:style-name="T57"> чл. 28. и 39. Правила о раду бирачких одбора на координираном спровођењу свих избора расписаних за 21. јун 2020. године, </text:span><text:span text:style-name="T15">којима је уређено питање рада бирачког одбора, те изнетих навода жабе који се односе на рад бирачког одбора на </text:span><text:span text:style-name="Default_20_Paragraph_20_Font"><text:span text:style-name="T39">бирачком месту број 25 Месна заједница Нада Пурић, <text:s/>Ваљево, </text:span></text:span><text:span text:style-name="Default_20_Paragraph_20_Font"><text:span text:style-name="T32">жалилац закључује да је таквим поступањем повређен члан 55. Закона о избору народних посланика.</text:span></text:span><text:span text:style-name="Default_20_Paragraph_20_Font"><text:span text:style-name="T33"> </text:span></text:span><text:span text:style-name="T57">На основу свега изнетог, </text:span><text:span text:style-name="T15">жалилац предлаже </text:span><text:span text:style-name="T57">да суд жалбу усвоји, поништи решење Републичке изборне комисије 02 Број: 013-1004/20 и предмет врати Републичкој изборној комисији на поновни поступак и одлучивање, или да, уколико нађе да су се за стекли услови, мериторно реши ову управну ствар, односно поништи изборе за народне посланике Народне скупштине на бирачком месту </text:span><text:span text:style-name="Default_20_Paragraph_20_Font"><text:span text:style-name="T39">број 25 Месна заједница Нада Пурић, </text:span></text:span><text:span text:style-name="T57"><text:s/>Ваљево, распусти бирачки одбор и одреди понављање избора на означеном бирачком месту. <text:s text:c="2"/></text:span></text:p>
      <text:p text:style-name="P12"/>
      <text:p text:style-name="P14"><text:tab/><text:tab/><text:span text:style-name="T11">Налазећи да је поднета жалба неуредна, с обзиром на то да није наведено у ком својству жалилац исту подноси, Управни суд је решењем </text:span><text:span text:style-name="T50">12</text:span><text:span text:style-name="T12"> Уж 1948/20 од 30.06.2020. године наложио жалиоцу да, у року од три сата од пријема наведеног решења, уреди жалбу тако што ће прецизно означити у ком својству подноси жалбу, под претњом одбачаја жалбе у случају непоступања по налогу Суда. Наведено решење је уручено жалиоцу дана 30.06.2020. године, у 16,10 часова.</text:span></text:p>
      <text:p text:style-name="P10"/>
      <text:p text:style-name="P10"><text:tab/><text:tab/>Поступајући по наведеном решењу, жалилац је дана 30.06.2020. године, у 17,31 часова, Управном суду доставио поднесак у коме је навео да жалбу подноси у својству бирача. </text:p>
      <text:p text:style-name="P10"/>
      <text:p text:style-name="P9"><text:tab/><text:tab/>Одлучујући о поднетој жалби, у складу са одредбама члана 97. ст. 1. и 4. Закона о избору народних посланика (''Службени гласник РС'' бр. 35/00...68/20), за коју је нашао да је благовремена, допуштена и изјављена од овлашћеног лица, Суд је оценом навода жалбе, ожалбеног решења и списа изборне ствари, нашао да је жалба основана.</text:p>
      <text:p text:style-name="P13"><text:span text:style-name="T7"><text:tab/><text:tab/>Према стању у списима и разлозима ожабеног решења, исто је донето по приговору бирача </text:span><text:span text:style-name="T58">А.А.</text:span><text:span text:style-name="T7"> због неправилности у поступку спровођења избора и </text:span><text:soft-page-break/><text:span text:style-name="T7">утврђивања резултата избора на гласању за народне посланике Народне скупштине одржане дана 21. јуна 2020. године на бирачком месту </text:span><text:span text:style-name="Default_20_Paragraph_20_Font"><text:span text:style-name="T31">број 25 Месна заједница Нада Пурић, </text:span></text:span><text:span text:style-name="T7"><text:s/>Ваљево, а које су се огледале у томе да су се током изборног дана испред бирачког места налазила лица која су водила паралелну евиденцију изашлог броја бирача и тиме утицала на њихову вољу</text:span><text:span text:style-name="T14">. </text:span><text:span text:style-name="T15">На тај начин није била обезбеђена тајност гласања на бирачком месту </text:span><text:span text:style-name="Default_20_Paragraph_20_Font"><text:span text:style-name="T32">број 25 Месна заједница Нада Пурић, Ваљево</text:span></text:span><text:span text:style-name="T15"> чиме су, према наводима приговора прекршене одредбе члана 55. Закона о избору народних посланика и члана 39. Правила о раду бирачких одбора на координираном спровођењу свих избора расписаних за 21. јун 2020. године. </text:span></text:p>
      <text:p text:style-name="P12"/>
      <text:p text:style-name="P12"><text:tab/><text:tab/>Поступајући по поднетом приговору којим је предложено да Републичка изборна комисија у складу са чланом 96. став 2. Закона о избору народних посланика приговор усвоји и поништи гласање на напред наведеном бирачком месту, а претходно испитујући приговор у смислу одредбе члана 162. став 1. Закона о општем управном поступку (“Сл.гласник РС”, бр. 18/16 и 95/18 – аутентично тумачење), на чију сходну примену упућује одредба члана 24. Пословника Републичке изборне комисије (''Сл. гласник РС'', бр. 16/20 – пречишћен текст), Републичка изборна комисија је утврдила да је приговор благовремен и изјављен од овлашћеног лица, у смислу одредби члана 95. став 1. и 3. Закона о избору народних посланика. </text:p>
      <text:p text:style-name="P12"/>
      <text:p text:style-name="P9"><text:tab/><text:tab/>Решавајући о поднетом приговору, Републичка изборна комисија је, на седници одржаној 24.06.2020. године, донела ожалбено решење којим је приговор одбила. Према разлозима из образложења решења, приликом одлучивања по приговору на седници Републичке изборне комисије <text:span text:style-name="T7">је</text:span>, сагласно члану 23. ст. 3. и 4. Пословника Републичке изборне комисије, стављен <text:span text:style-name="T7">на гласање </text:span>предлог да се приговор усвоји, <text:span text:style-name="T7">те како тај предлог није </text:span>добио већину гласова чланова Републичке изборне комисије у смислу члана 21. став 2. Пословника Републичке изборне комисије, приговор је у складу са чланом 23. став 5. Пословника сматран одбијеним, како је и наведено у диспозитиву ожалбеног решења 02 број: 013-1004/20 од 24.06.2020. године.</text:p>
      <text:p text:style-name="P9"/>
      <text:p text:style-name="P13"><text:span text:style-name="T7"><text:tab/><text:tab/>Одредбом члана 1. Пословника Републичке изборне комисије (</text:span><text:span text:style-name="T7">''</text:span><text:span text:style-name="T54">Службени гласник РС</text:span><text:span text:style-name="T54">''</text:span><text:span text:style-name="T54">, бр.</text:span><text:span text:style-name="T7"> 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text:span text:style-name="T7"><text:tab/><text:tab/>Одредбом члана 102. став 1. Закона о општем управном поступку (</text:span><text:span text:style-name="T7">''</text:span><text:span text:style-name="T53">Службени гласник РС</text:span><text:span text:style-name="T53">''</text:span><text:span text:style-name="T53">, бр.</text:span> <text:span text:style-name="T7">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 text:style-name="T13"><text:tab/></text:span></text:p>
      <text:p text:style-name="P9"/>
      <text:p text:style-name="P2"><text:span text:style-name="T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text:span><text:span text:style-name="T13">ана</text:span><text:span text:style-name="T13"> </text:span><text:soft-page-break/><text:span text:style-name="T13">102. став 1. и </text:span><text:span text:style-name="T13">члана </text:span><text:span text:style-name="T13">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9"/>
      <text:p text:style-name="P2"><text:span text:style-name="T1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П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Ово стога што је наведеном одредбом Пословника Републичке изборне комисије, а у вези са чланом 1. истог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доношења решења оцени све наводе приговора који су од значаја за правилно решавање ов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8"/>
      <text:p text:style-name="P2"><text:span text:style-name="T7"><text:tab/><text:tab/></text:span><text:span text:style-name="T1">Будући да</text:span><text:span text:style-name="T37">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19"/>
      <text:p text:style-name="P2"><text:span text:style-name="Default_20_Paragraph_20_Font"><text:span text:style-name="T36"><text:tab/><text:tab/>Следом изложеног, налазећи да је ожалбеним решењем повређен закон на штету жалиоца, Управни суд је применом одредби члана 40. ст. 1. и 2. Закона о управним споровима (''Службени гласник РС'', број 111/09), на чију сходну примену упућује одредба члана 97. став 4. Закона о избору народних посланика, донео одлуку као у диспозитиву ове пресуде.</text:span></text:span></text:p>
      <text:p text:style-name="P2"><text:span text:style-name="Default_20_Paragraph_20_Font"><text:span text:style-name="T36"/></text:span></text:p>
      <text:p text:style-name="P17"/>
      <text:p text:style-name="P7">ПРЕСУЂЕНО У УПРАВНОМ СУДУ</text:p>
      <text:p text:style-name="P20"><text:span text:style-name="Default_20_Paragraph_20_Font"><text:span text:style-name="T17">дана 0</text:span></text:span><text:span text:style-name="Default_20_Paragraph_20_Font"><text:span text:style-name="T9">2.07.2020</text:span></text:span><text:span text:style-name="Default_20_Paragraph_20_Font"><text:span text:style-name="T17">. године, </text:span></text:span><text:span text:style-name="Default_20_Paragraph_20_Font"><text:span text:style-name="T9">9,30</text:span></text:span><text:span text:style-name="Default_20_Paragraph_20_Font"><text:span text:style-name="T9"> часова, </text:span></text:span><text:span text:style-name="Default_20_Paragraph_20_Font"><text:span text:style-name="T49">12</text:span></text:span><text:span text:style-name="Default_20_Paragraph_20_Font"><text:span text:style-name="T9"> Уж 1948/20</text:span></text:span></text:p>
      <text:p text:style-name="P20"><text:span text:style-name="Default_20_Paragraph_20_Font"><text:span text:style-name="T55"/></text:span></text:p>
      <text:p text:style-name="P4"><text:s text:c="4"/>Записничар <text:s text:c="80"/>Председник већа-судија</text:p>
      <text:p text:style-name="P8"><text:span text:style-name="Default_20_Paragraph_20_Font"><text:span text:style-name="T10"><text:s/>Стефан Гојковић,</text:span></text:span><text:span text:style-name="Default_20_Paragraph_20_Font"><text:span text:style-name="T10">с.р.</text:span></text:span><text:span text:style-name="Default_20_Paragraph_20_Font"><text:span text:style-name="T18"> <text:s text:c="15"/><text:tab/><text:tab/><text:tab/><text:tab/> <text:s text:c="8"/></text:span></text:span><text:span text:style-name="Default_20_Paragraph_20_Font"><text:span text:style-name="T34"><text:s text:c="3"/></text:span></text:span><text:span text:style-name="Default_20_Paragraph_20_Font"><text:span text:style-name="T35"><text:s text:c="7"/>мр Зоран Рељић,</text:span></text:span><text:span text:style-name="Default_20_Paragraph_20_Font"><text:span text:style-name="T35">с.р.</text:span></text:span></text:p>
      <text:p text:style-name="P2"><text:span text:style-name="Default_20_Paragraph_20_Font"><text:span text:style-name="T46"/></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4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12</text:span></text:span><text:span text:style-name="Default_20_Paragraph_20_Font"><text:span text:style-name="MT4"> Уж 194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24M10S</meta:editing-duration>
    <meta:editing-cycles>437</meta:editing-cycles>
    <meta:generator>OpenOffice/4.1.1$Win32 OpenOffice.org_project/411m6$Build-9775</meta:generator>
    <dc:date>2020-07-04T16:42:37.07</dc:date>
    <meta:print-date>2020-06-28T18:50:52.06</meta:print-date>
    <meta:printed-by>Ivana Obradović</meta:printed-by>
    <dc:creator>Ika Radusinović</dc:creator>
    <meta:document-statistic meta:table-count="0" meta:image-count="1" meta:object-count="0" meta:page-count="4" meta:paragraph-count="34" meta:word-count="1705" meta:character-count="11372"/>
    <meta:user-defined meta:name="Info 1"/>
    <meta:user-defined meta:name="Info 2"/>
    <meta:user-defined meta:name="Info 3"/>
    <meta:user-defined meta:name="Info 4"/>
  </office:meta>
</office:document-meta>
</file>