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32cm" style:type="center"/>
          <style:tab-stop style:position="15.859cm" style:type="right"/>
        </style:tab-stops>
      </style:paragraph-properties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9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text-scale="99%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 style:text-scale="99%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9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9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99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 style:text-scale="99%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style:text-scale="99%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 style:text-scale="99%"/>
    </style:style>
    <style:style style:name="T7" style:family="text">
      <style:text-properties fo:language="zxx" fo:country="none" style:font-weight-complex="normal"/>
    </style:style>
    <style:style style:name="T8" style:family="text">
      <style:text-properties fo:language="zxx" fo:country="none" style:text-scale="95%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10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11" style:family="text">
      <style:text-properties fo:language="sr" fo:country="YU" style:font-weight-complex="normal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 style:text-scale="99%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fo:letter-spacing="-0.004cm" fo:font-weight="bold" style:font-weight-asian="bold" style:text-scale="99%"/>
    </style:style>
    <style:style style:name="T19" style:family="text">
      <style:text-properties fo:color="#000000" fo:letter-spacing="-0.004cm" fo:language="zxx" fo:country="none" fo:font-weight="bold" style:font-weight-asian="bold" style:text-scale="99%"/>
    </style:style>
    <style:style style:name="T20" style:family="text">
      <style:text-properties fo:font-weight="bold" style:font-weight-asian="bold" style:text-scale="99%"/>
    </style:style>
    <style:style style:name="T21" style:family="text">
      <style:text-properties fo:font-weight="bold" style:font-weight-asian="bold" style:font-weight-complex="bold" style:text-scale="99%"/>
    </style:style>
    <style:style style:name="T22" style:family="text">
      <style:text-properties style:text-scale="99%"/>
    </style:style>
    <style:style style:name="T23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9%"/>
    </style:style>
    <style:style style:name="T24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25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27" style:family="text"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8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30" style:family="text">
      <style:text-properties style:use-window-font-color="true" fo:background-color="transparent" style:font-name-asian="Times New Roman2" style:font-name-complex="Times New Roman2"/>
    </style:style>
    <style:style style:name="T31" style:family="text">
      <style:text-properties style:use-window-font-color="true" fo:background-color="transparent" style:font-name-asian="Times New Roman2" style:font-name-complex="Times New Roman2" style:text-scale="9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weight="normal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fo:language="sr" fo:country="RS" fo:font-weight="bold" style:font-weight-asian="bold" style:font-weight-complex="bold" style:text-scale="99%"/>
    </style:style>
    <style:style style:name="T38" style:family="text">
      <style:text-properties style:text-scale="95%"/>
    </style:style>
    <style:style style:name="T39" style:family="text">
      <style:text-properties style:font-name="Times New Roman1" style:text-underline-style="none"/>
    </style:style>
    <style:style style:name="T40" style:family="text">
      <style:text-properties style:font-name="Times New Roman1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1" text:anchor-type="paragraph" svg:x="0.011cm" svg:y="0.404cm" svg:width="2.388cm" svg:height="3.498cm" draw:z-index="0"><draw:image xlink:href="Pictures/20000008000025BE000037D1656C127C.svm" xlink:type="simple" xlink:show="embed" xlink:actuate="onLoad"/></draw:frame><text:span text:style-name="Default_20_Paragraph_20_Font">Р</text:span><text:span text:style-name="Default_20_Paragraph_20_Font"><text:span text:style-name="T20">ЕПУБЛИКА СРБИЈА</text:span></text:span></text:p>
      <text:p text:style-name="P5"><text:span text:style-name="Default_20_Paragraph_20_Font"><text:span text:style-name="T20">УПРАВНИ СУД</text:span></text:span></text:p>
      <text:p text:style-name="P2">2<text:span text:style-name="T1">3</text:span> У<text:span text:style-name="T1">ж</text:span> <text:span text:style-name="T1">971</text:span><text:span text:style-name="T1">/20</text:span></text:p>
      <text:p text:style-name="P5"><text:span text:style-name="Default_20_Paragraph_20_Font"><text:span text:style-name="T21">Дана </text:span></text:span><text:span text:style-name="Default_20_Paragraph_20_Font"><text:span text:style-name="T3">03.07.2020</text:span></text:span><text:span text:style-name="Default_20_Paragraph_20_Font"><text:span text:style-name="T3">.</text:span></text:span><text:span text:style-name="Default_20_Paragraph_20_Font"><text:span text:style-name="T21"> године</text:span></text:span></text:p>
      <text:p text:style-name="P2">Б Е О Г Р А Д</text:p>
      <text:p text:style-name="P8"/>
      <text:p text:style-name="P8"/>
      <text:p text:style-name="P8"/>
      <text:p text:style-name="P6"><text:span text:style-name="T22"><text:tab/><text:tab/></text:span><text:span text:style-name="T16">Управни суд, у већу састављеном од судија:</text:span><text:span text:style-name="T17"> </text:span><text:span text:style-name="Default_20_Paragraph_20_Font"><text:span text:style-name="T14">Стева Ђурановића</text:span></text:span><text:span text:style-name="Default_20_Paragraph_20_Font"><text:span text:style-name="T17">, председника већа, </text:span></text:span><text:span text:style-name="Default_20_Paragraph_20_Font"><text:span text:style-name="T14">Братислава Ђокића и Елене Петровић</text:span></text:span><text:span text:style-name="Default_20_Paragraph_20_Font"><text:span text:style-name="T17">, чланова већа, са судским саветником </text:span></text:span><text:span text:style-name="Default_20_Paragraph_20_Font"><text:span text:style-name="T14">Даницом Лекић</text:span></text:span><text:span text:style-name="Default_20_Paragraph_20_Font"><text:span text:style-name="T17">, као записничарем,</text:span></text:span><text:span text:style-name="Default_20_Paragraph_20_Font"><text:span text:style-name="T33"> </text:span></text:span><text:span text:style-name="Default_20_Paragraph_20_Font"><text:span text:style-name="T12">одлучујући о жалби</text:span></text:span><text:span text:style-name="Default_20_Paragraph_20_Font"><text:span text:style-name="T13"> бирача</text:span></text:span><text:span text:style-name="T4"> A.A.</text:span><text:span text:style-name="T24"> из ..., ул. ...</text:span><text:span text:style-name="T23">, изјављеној</text:span><text:span text:style-name="T4"> против Републичке изборне комисије 02 Број 013-789/20-11, у предмету заштите изборног права,</text:span><text:span text:style-name="T22"> у нејавној седници већа, <text:s/>одржаној дана </text:span><text:span text:style-name="T4">03</text:span><text:span text:style-name="Default_20_Paragraph_20_Font"><text:span text:style-name="T4">.07</text:span></text:span><text:span text:style-name="T4">.2020</text:span><text:span text:style-name="T22">. године </text:span><text:span text:style-name="T4">у 11,00 часова,</text:span><text:span text:style-name="T22"> донео је</text:span></text:p>
      <text:p text:style-name="P17"/>
      <text:p text:style-name="P17"/>
      <text:p text:style-name="P3"><text:span text:style-name="T1">Р Е Ш Е Њ Е <text:s/></text:span><text:s/></text:p>
      <text:p text:style-name="P3"/>
      <text:p text:style-name="P3"/>
      <text:p text:style-name="P5"><text:span text:style-name="Default_20_Paragraph_20_Font"><text:span text:style-name="T21"><text:tab/><text:tab/></text:span></text:span><text:span text:style-name="Default_20_Paragraph_20_Font"><text:span text:style-name="T6">Поступак се </text:span></text:span><text:span text:style-name="Default_20_Paragraph_20_Font"><text:span text:style-name="T2">ОБУСТАВЉА.</text:span></text:span></text:p>
      <text:p text:style-name="P13"/>
      <text:p text:style-name="P13"/>
      <text:p text:style-name="P10">О б р а з л о ж е њ е </text:p>
      <text:p text:style-name="P14"/>
      <text:p text:style-name="P15"><text:tab/><text:tab/></text:p>
      <text:p text:style-name="P22"><text:tab/> <text:tab/><text:span text:style-name="T38">Бирач A.A. је дана 26.06.2020. године, у 23.20 часова, Републичкој изборној комисији поднео жалбу, против решења Републичке изборне комисије 02 бр. 013-789/20-11 од 24.06.2020. године, коју жалбу је Комисија проследила Управном суду дана 27.06.2020. године, у 21, 48 часова, а које решење није доставио уз жалбу</text:span><text:span text:style-name="T8">.</text:span><text:tab/><text:tab/></text:p>
      <text:p text:style-name="P22"/>
      <text:p text:style-name="P18"><text:span text:style-name="T30"><text:tab/><text:tab/></text:span><text:span text:style-name="T31">Републичка изборна комисија је дописом 02 број: 013-785/20 од 27.06.2020. године указала суду да је жалилац доставио жалбу на решење 02 бр. 013-789/20-11 од 24.06.2020. године, које не постоји, јер под тим бројем не постоји ни приговор.</text:span></text:p>
      <text:p text:style-name="P18"><text:tab/><text:tab/></text:p>
      <text:p text:style-name="P17"><text:span text:style-name="T32"><text:tab/>Решењем Управног суда Уж 971/20 од 29.06.2020. године, наложено је </text:span><text:span text:style-name="T27"><text:s/></text:span><text:span text:style-name="T25"><text:s/>бирачу </text:span><text:span text:style-name="T26">A.A.</text:span><text:span text:style-name="T25"> из ..., да одмах, а најкасније у року од 3 часа од пријема овог решења, у смислу члана 22. став 2. Закона о управним споровима, отклони недостатке поднете жалбе, тако што ће суду доставити оригинал или копију акта – решења, против кога се жалба подноси, с обзиром на чињеницу да уз поднету жалбу, није достављено решење, које се жалбом побија, уз упозорење да ће, у случају непоступања по решењу суда у остављеном року, жалба бити одбачена.</text:span></text:p>
      <text:p text:style-name="P18"/>
      <text:p text:style-name="P16"><text:soft-page-break/><text:tab/><text:tab/>Поступајући по налогу из наведеног решења овог суда, бирач <text:span text:style-name="T29">A.A.</text:span> <text:span text:style-name="T34">је поднеском који је примљен у овом суду дана </text:span><text:span text:style-name="T5">02.07.2020</text:span><text:span text:style-name="T34">. године у </text:span><text:span text:style-name="T5">15.23</text:span><text:span text:style-name="T34"> часова, известио суд да повлачи жалбу против решења РИК-а </text:span><text:span text:style-name="T28">02 број: 013-</text:span><text:span text:style-name="T25">789</text:span><text:span text:style-name="T28">/20-</text:span><text:span text:style-name="T25">1</text:span><text:span text:style-name="T28">1 од 24.06.2020. године.</text:span></text:p>
      <text:p text:style-name="P15"/>
      <text:p text:style-name="P24"><text:tab/><text:tab/>Одредбом члана 97. став 4. Закона о избору народних посланика (,,Службени гласник РС”, број 35/00...68/20), прописано је да Управни суд одлучује по жалби сходно, применом одредаба закона којим се уређује поступак у управним споровима.</text:p>
      <text:p text:style-name="P23"/>
      <text:p text:style-name="P25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. Према одредби става 2. истог члана овог закона, у случају одустанка тужиоца од тужбе судија појединац или веће суда решењем обуставља поступак.</text:p>
      <text:p text:style-name="P25"/>
      <text:p text:style-name="P26"><text:span text:style-name="T39"><text:tab/><text:tab/>С обзиром да је подносилац одустао од поднете жалбе, суд је,</text:span><text:span text:style-name="T40"> </text:span><text:span text:style-name="T39">на основу члана 32. став 2. Закона о управним споровима, на чију сходну примену упућује одредба члана 97. став 4. Закона о избору народних посланика, обуставио поступак по жалби, одлучујући као у диспозитиву решења.</text:span></text:p>
      <text:p text:style-name="P21"><text:tab/><text:tab/></text:p>
      <text:p text:style-name="P19"><text:span text:style-name="T7">РЕШЕНО</text:span><text:span text:style-name="T11"> У УПРАВНОМ СУДУ </text:span></text:p>
      <text:p text:style-name="P27"><text:span text:style-name="Default_20_Paragraph_20_Font"><text:span text:style-name="T21">дана </text:span></text:span><text:span text:style-name="Default_20_Paragraph_20_Font"><text:span text:style-name="T3">03.07.2020.</text:span></text:span><text:span text:style-name="Default_20_Paragraph_20_Font"><text:span text:style-name="T21"> године, </text:span></text:span><text:span text:style-name="Default_20_Paragraph_20_Font"><text:span text:style-name="T3">11,00 часова, 23</text:span></text:span><text:span text:style-name="Default_20_Paragraph_20_Font"><text:span text:style-name="T36"> Уж </text:span></text:span><text:span text:style-name="Default_20_Paragraph_20_Font"><text:span text:style-name="T3">971</text:span></text:span><text:span text:style-name="Default_20_Paragraph_20_Font"><text:span text:style-name="T36">/20</text:span></text:span></text:p>
      <text:p text:style-name="P27"><text:span text:style-name="Default_20_Paragraph_20_Font"><text:span text:style-name="T3"/></text:span></text:p>
      <text:p text:style-name="P27"><text:span text:style-name="Default_20_Paragraph_20_Font"><text:span text:style-name="T37"/></text:span></text:p>
      <text:p text:style-name="P4"><text:s text:c="4"/>Записничар <text:s text:c="80"/>Председник већа-судија</text:p>
      <text:p text:style-name="P20"><text:span text:style-name="Default_20_Paragraph_20_Font"><text:span text:style-name="T3"><text:s/></text:span></text:span><text:span text:style-name="Default_20_Paragraph_20_Font"><text:span text:style-name="T15">Даница Лекић, </text:span></text:span><text:span text:style-name="Default_20_Paragraph_20_Font"><text:span text:style-name="T15">с.р.</text:span></text:span><text:span text:style-name="Default_20_Paragraph_20_Font"><text:span text:style-name="T20"> <text:s text:c="15"/><text:tab/><text:tab/><text:tab/><text:tab/> <text:s text:c="8"/></text:span></text:span><text:span text:style-name="Default_20_Paragraph_20_Font"><text:span text:style-name="T18"><text:s text:c="2"/></text:span></text:span><text:span text:style-name="Default_20_Paragraph_20_Font"><text:span text:style-name="T19"><text:s text:c="2"/>Стево Ђурановић, </text:span></text:span><text:span text:style-name="Default_20_Paragraph_20_Font"><text:span text:style-name="T19">с.р.</text:span></text:span></text:p>
      <text:p text:style-name="P7"><text:span text:style-name="Default_20_Paragraph_20_Font"><text:span text:style-name="T18"/>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9">ТТ</text:p>
      <text:p text:style-name="P6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cm" style:type="center"/>
          <style:tab-stop style:position="15.859cm" style:type="right"/>
        </style:tab-stops>
      </style:paragraph-properties>
    </style:style>
    <style:style style:name="MT1" style:family="text">
      <style:text-properties fo:language="zxx" fo:country="none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 <text:span text:style-name="MT1"><text:s text:c="9"/><text:tab/> <text:s text:c="3"/></text:span><text:span text:style-name="MT2">23 </text:span><text:span text:style-name="MT3">У</text:span><text:span text:style-name="MT2">ж 9</text:span><text:span text:style-name="MT2">71</text:span><text:span text:style-name="MT2">/20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0:24:55.56</meta:creation-date>
    <meta:editing-duration>PT13M43S</meta:editing-duration>
    <meta:editing-cycles>7</meta:editing-cycles>
    <meta:generator>OpenOffice/4.1.2$Win32 OpenOffice.org_project/412m3$Build-9782</meta:generator>
    <dc:title>template upravni BGDnovi</dc:title>
    <meta:initial-creator>Stevo Djuranović</meta:initial-creator>
    <dc:date>2020-07-05T19:55:09.96</dc:date>
    <dc:creator>Ivana Kovačević</dc:creator>
    <meta:document-statistic meta:table-count="0" meta:image-count="1" meta:object-count="0" meta:page-count="2" meta:paragraph-count="28" meta:word-count="466" meta:character-count="304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7-03T10:24:54.89"/>
  </office:meta>
</office:document-meta>
</file>