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22 </text:span>У<text:span text:style-name="T1">ж</text:span> <text:span text:style-name="T5">19</text:span><text:span text:style-name="T1">62</text:span><text:span text:style-name="T5">/20</text:span></text:p>
      <text:p text:style-name="P1"><text:span text:style-name="T8">30.06.2020.</text:span><text:span text:style-name="T7"> год</text:span>ине</text:p>
      <text:p text:style-name="P1">Б <text:span text:style-name="T1">Е О Г Р А Д</text:span></text:p>
      <text:p text:style-name="P7"/>
      <text:p text:style-name="P7"/>
      <text:p text:style-name="P2">У ИМЕ НАРОДА</text:p>
      <text:p text:style-name="P7"/>
      <text:p text:style-name="P7"/>
      <text:p text:style-name="P7"><text:span text:style-name="T22"><text:tab/><text:tab/></text:span><text:span text:style-name="T23">Управни суд, у већу састављеном од судија: </text:span><text:span text:style-name="T25">Зорице Китановић</text:span><text:span text:style-name="T10">, </text:span><text:span text:style-name="T18">председника већа,</text:span><text:span text:style-name="T10"> Весне Даниловић и Елене Петровић,</text:span><text:span text:style-name="T18"> чланова већа</text:span><text:span text:style-name="T23">, са </text:span><text:span text:style-name="T25">вишим </text:span><text:span text:style-name="T23">суд</text:span><text:span text:style-name="T25">ским</text:span><text:span text:style-name="T23"> </text:span><text:span text:style-name="T25">саветником Данијелом Поповић, </text:span><text:span text:style-name="T23">записничарем</text:span><text:span text:style-name="Default_20_Paragraph_20_Font"><text:span text:style-name="T29">, </text:span></text:span><text:span text:style-name="Default_20_Paragraph_20_Font"><text:span text:style-name="T11">одлучујући о жалби бирача, A.A. из ..., ..., изјављеној против решења Републичке изборне комисије, 02 Број: 013-1013/20 од 24.06.2020. године, <text:s/>у правној ствари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1">дана 30.06.2020. </text:span></text:span><text:span text:style-name="Default_20_Paragraph_20_Font"><text:span text:style-name="T19"><text:s/>године, </text:span></text:span><text:span text:style-name="Default_20_Paragraph_20_Font"><text:span text:style-name="T11">у 12,59 часова,</text:span></text:span><text:span text:style-name="Default_20_Paragraph_20_Font"><text:span text:style-name="T19"> донео је</text:span></text:span></text:p>
      <text:p text:style-name="P7"><text:span text:style-name="Default_20_Paragraph_20_Font"><text:span text:style-name="T28"/></text:span></text:p>
      <text:p text:style-name="P8"><text:span text:style-name="Default_20_Paragraph_20_Font"><text:span text:style-name="T33">П Р Е С У Д <text:s/>У</text:span></text:span></text:p>
      <text:p text:style-name="P8"><text:span text:style-name="Default_20_Paragraph_20_Font"><text:span text:style-name="T34"/></text:span></text:p>
      <text:p text:style-name="P7"><text:span text:style-name="Default_20_Paragraph_20_Font"><text:span text:style-name="T34"><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5">УСВАЈА и ПОНИШТАВА</text:span></text:span><text:span text:style-name="Default_20_Paragraph_20_Font"><text:span text:style-name="T36"> решење <text:s/></text:span></text:span><text:span text:style-name="Default_20_Paragraph_20_Font"><text:span text:style-name="T17">Републичке изборне комисије, 02 Број: 013-1013/20 од 24.06.2020. године.</text:span></text:span></text:p>
      <text:p text:style-name="P7"><text:span text:style-name="Default_20_Paragraph_20_Font"><text:span text:style-name="T31"/></text:span></text:p>
      <text:p text:style-name="P8"><text:span text:style-name="Default_20_Paragraph_20_Font"><text:span text:style-name="T32">О б р а з л о ж е њ е</text:span></text:span></text:p>
      <text:p text:style-name="P7"><text:span text:style-name="Default_20_Paragraph_20_Font"><text:span text:style-name="T30"/></text:span></text:p>
      <text:p text:style-name="P7"><text:span text:style-name="Default_20_Paragraph_20_Font"><text:span text:style-name="T9"><text:tab/><text:tab/>Ожалбеним решењем одбијен је приговор бирача </text:span></text:span><text:span text:style-name="Default_20_Paragraph_20_Font"><text:span text:style-name="T13">A.A. из ..., </text:span></text:span><text:span text:style-name="Default_20_Paragraph_20_Font"><text:span text:style-name="T9">изјављен због неправилности у поступку спровођења гласања и утврђивању резултата гласања на изборима за народне посланике Народне скупштине, 21. јуна 2020. године, на бирачком месту број 41. у опшитини Пожега.</text:span></text:span><text:span text:style-name="Default_20_Paragraph_20_Font"><text:span text:style-name="T13"><text:tab/></text:span></text:span></text:p>
      <text:p text:style-name="P7"><text:span text:style-name="Default_20_Paragraph_20_Font"><text:span text:style-name="T13"/></text:span></text:p>
      <text:p text:style-name="P7"><text:span text:style-name="Default_20_Paragraph_20_Font"><text:span text:style-name="T13"><text:tab/><text:tab/>Жалбом, поднетом преко Републичке изборне комисије дана 28.06.2020. године у 13,35 часова, жалилац је оспорио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је навео да је дана 22.06.2020. године поднео приговор Републичкој изборној комисији због неправилности у поступку спровођења избора и утврђивању резултата избора на гласању за народне посланике у Народној скупштини Републике Србије, одржаним 21. јуна 2020.године на бирачком месту број 41. општина Пожега, Школа, Прилипац. Приговором је уаказао на то да су на означеном бирачком месту током читавог изборног дана 21. јуна 2020. године били присутни акредитовани посматрачи Црта посматрачке мисије, где су забележили бројне неправилности, које су утицале на регуларност изобра на овом бирачком месту. Наиме, у великом броју случајева бирачки одбор није употребом УВ лампе проверио да ли је бирач гласао <text:s text:c="15"/>нити је обавезним прскањем невидљивим спрејом предупредио могућност да бирач </text:span></text:span><text:soft-page-break/><text:span text:style-name="Default_20_Paragraph_20_Font"><text:span text:style-name="T13">гласа на другом бирачком месту. Увидом у снимак 156 седнице одржане 24.06.2020.године утврђено је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нично стање и на основу <text:s/>њега донесу одлуку о предметном приговору. Притом је Републичка изборна комисија одлучивала у обједињеној расправи, заједно са још петнаест проговора подносиоца A.A.,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Поступајући на овај начин, Републичка изборна комисија поступила је супротно досадашњој пракси да се о сваком приговору гласа посебно. На основу наведеног, чланови Републичке изборне комисије нису извршили увид у записнике са бирачког места на које се приговор односио нити је РИК изводио друге доказе како би недвосмислено утврдио чињенично стање и основаност навода приговора. Потпуни изостанак утврђивања чињеничног стања резултирао је изостанком битних елемената образложења ожалбеног решења, супротно члану 141. став 4. Закона о општем управном поступку. Позивајући се на одредбе члана 55. Закона о избору народних посланика и члана 68. став 5. истог Закона, те одредбе члана 18. став 1. и 19. став 1. Правила о раду бирачких одбора на координисаном спровођењу свих избора расписаних за 21. јуни 2020.године (“Службени гласник РС” број 77/20), указао је на то да бирачки одбор на бирачком <text:s/>месту 41 у општини Пожега није спровео све неопходне мере како би утврдио да ли су бирачки гласали само једанпут, те да на овом бирачком месту постоје разлози за понављање гласања на бирачком месту, прописани одредбом члана 55. Закона о избору народних посланика. С обзиром на наведено, предложио је да суд жалбу усвоји, поништи Решење </text:span></text:span><text:span text:style-name="Default_20_Paragraph_20_Font"><text:span text:style-name="T17">Републичке изборне комисије, 02 Број: 013-1013/20 од 24.06.2020. године и врати предмет Републичкој изборној комисији на поновни поступак, или да, уколико су се стекли услови, суд мериторно реши ову управну ствар, односно, поништи изборе за председника Републике на бирачком месту 41 општина Пожега, Школа, Прилипац, распусти бирачки одбор и одреди понављање избора на наведеном бирачком месту. </text:span></text:span></text:p>
      <text:p text:style-name="P7"><text:span text:style-name="Default_20_Paragraph_20_Font"><text:span text:style-name="T16"/></text:span></text:p>
      <text:p text:style-name="P7"><text:tab/><text:tab/>По изјављеној жалби, Републичка изборна комисија је Управном суду доставила жалбу са списима предмета, дана 28.06.2020. године у 16,30 часова, <text:span text:style-name="T1">који списи су здружени предмету Уж 1949/20, у који је извршен увид</text:span>.</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00, 57/<text:span text:style-name="T1">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1">здружене предмету Уж 1949/20, у које је извршен увид</text:span>, нашао да је жалба основана.</text:p>
      <text:p text:style-name="P7"/>
      <text:p text:style-name="P7"><text:tab/><text:tab/>Из списа предмета и ожалбеног решења произлази да је исто донето у <text:soft-page-break/>поступку по приговору изјављеном због неправилности у поступку избора и утврђивању резултата избора на гласању на <text:span text:style-name="T1">и</text:span>зборима за народне посланике Р<text:span text:style-name="T1">епублике Србије</text:span> на бирачком месту број <text:span text:style-name="T1">41. </text:span><text:span text:style-name="T1">о</text:span><text:span text:style-name="T1">пштина Пожега, Школа , Прилипац са разлога што су акредитовани посматрачи Црта посматрачке мисије током читавог изборног дана 21. јуна 2020.годиен били пристуни на наведеном бирачком месту на коме су забележили бројне неправилности које су утицале на регуларност избора на овом бирачком месту. У приговору је истакао и наводе, које је поновио и у жалби, да су посматрачи забележили да бирачки одбор није учинио све Законом прописане мере како би проверио да ли је бирач гласао само једанпут, </text:span><text:span text:style-name="T1">будући</text:span><text:span text:style-name="T1"> да у великом броју случајева бирачки одбор није употребом УВ лампе проверио да ли је бирач већ гласао нити је, супртоно обавези прописаној Правилима о раду бирачких одбора, обавезним прскањем невидљивог спреја предупредио могућност да бирач гласа на другом бирачком месту, те је тако поступао супротно</text:span><text:span text:style-name="Default_20_Paragraph_20_Font"><text:span text:style-name="T13"> члану 55. Закона о избору народних посланика Из изнетих разлога, налазећи да наведене радње и пропусти представљају повреду Закона о избору народних посланика и Правила о раду бирачких одбора на координисаном спровођењу свих избора расписаних за 21.06.2020. године, жалилац је поднетим приговором предложио да Републичка изборна комисија, у складу са чланом 96. став 2. наведеног Закона, исти усвоји и поништи гласање на означеном бирачком месту.</text:span></text:span></text:p>
      <text:p text:style-name="P7"/>
      <text:p text:style-name="P7"><text:tab/><text:tab/>Решавајући о поднетом приговору, Републичка изборна комисија је на 156. седници одржаној 24.06.2020. године, донела ожалбено решење којим је приговор одбијен као неоснован. Према разлозима из образложења <text:span text:style-name="T1">ожалбеног</text:span> решења, приликом одлучивања по приговору на седници Републичке изборне комисије,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7"/>
      <text:p text:style-name="P7"><text:span text:style-name="T3"><text:tab/><text:tab/>Одредбом члана 1. Пословника Републичке изборне комисије (</text:span><text:span text:style-name="T37">“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1"><text:tab/><text:tab/>Одредбом члана 102. став 1. Закона о општем управном поступку (</text:span><text:span text:style-name="T37">“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7"><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 text:style-name="T1">ана</text:span> <text:soft-page-break/>102. став 1. и <text:span text:style-name="T1">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7"/>
      <text:p text:style-name="P7"><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9"/>
      <text:p text:style-name="P7"><text:span text:style-name="T1"><text:tab/><text:tab/></text:span><text:span text:style-name="T24">Будући да</text:span><text:span text:style-name="T21">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3"/>
      <text:p text:style-name="P7"><text:tab/><text:tab/>Са изнетих разлога, налазећи да је ожалбеним решењем повређен закон на штету жали<text:span text:style-name="T1">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1">ој</text:span> 111/09) одлучио као у диспозитиву ове пресуде. </text:p>
      <text:p text:style-name="P7"/>
      <text:p text:style-name="P2"><text:span text:style-name="T1">ПРЕСУЂЕНО</text:span> У УПРАВНОМ СУДУ</text:p>
      <text:p text:style-name="P8"><text:span text:style-name="Default_20_Paragraph_20_Font"><text:span text:style-name="T15">Дана 30.06..2020. године, у 12,59 часова, 22 Уж 1962</text:span></text:span><text:span text:style-name="Default_20_Paragraph_20_Font"><text:span text:style-name="T20">/20</text:span></text:span></text:p>
      <text:p text:style-name="P7"/>
      <text:p text:style-name="P7"><text:span text:style-name="Default_20_Paragraph_20_Font"><text:span text:style-name="T4">Записничар<text:tab/><text:tab/><text:tab/><text:tab/><text:tab/><text:tab/><text:tab/></text:span></text:span><text:span text:style-name="Default_20_Paragraph_20_Font"><text:span text:style-name="T39"> <text:s text:c="7"/></text:span></text:span><text:span text:style-name="Default_20_Paragraph_20_Font"><text:span text:style-name="T4">Председник већа – судија</text:span></text:span></text:p>
      <text:p text:style-name="P7"><text:span text:style-name="Default_20_Paragraph_20_Font"><text:span text:style-name="T16">Данијела Поповић, </text:span></text:span><text:span text:style-name="Default_20_Paragraph_20_Font"><text:span text:style-name="T16">с.р.</text:span></text:span><text:span text:style-name="Default_20_Paragraph_20_Font"><text:span text:style-name="T16"> <text:s text:c="57"/></text:span></text:span><text:span text:style-name="Default_20_Paragraph_20_Font"><text:span text:style-name="T40">Зорица Китановић, </text:span></text:span><text:span text:style-name="Default_20_Paragraph_20_Font"><text:span text:style-name="T40">с.р.</text:span></text:span></text:p>
      <text:p text:style-name="P7"><text:span text:style-name="Default_20_Paragraph_20_Font"><text:span text:style-name="T40"/></text:span></text:p>
      <text:p text:style-name="P7"><text:span text:style-name="Default_20_Paragraph_20_Font"><text:span text:style-name="T40"/></text:span></text:p>
      <text:p text:style-name="P4"/>
      <text:p text:style-name="P5">За тачност отправка</text:p>
      <text:p text:style-name="P5">Управитељ писарнице</text:p>
      <text:p text:style-name="P5">Дејан Ђурић</text:p>
      <text:p text:style-name="P6">ТТ</text:p>
      <text:p text:style-name="P7"><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4</text:page-number> <text:s text:c="45"/><text:span text:style-name="MT1">22 </text:span><text:span text:style-name="MT2">У</text:span><text:span text:style-name="MT1">ж</text:span><text:span text:style-name="MT2"> </text:span><text:span text:style-name="MT3">19</text:span><text:span text:style-name="MT1">6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1:14:05.47</meta:creation-date>
    <meta:editing-duration>PT6M21S</meta:editing-duration>
    <meta:editing-cycles>7</meta:editing-cycles>
    <meta:generator>OpenOffice/4.1.1$Win32 OpenOffice.org_project/411m6$Build-9775</meta:generator>
    <dc:title>template upravni BGDnovi2</dc:title>
    <dc:date>2020-07-05T20:26:16.58</dc:date>
    <meta:printed-by>Tatjana Tomić</meta:printed-by>
    <meta:print-date>2020-07-03T19:33:44.06</meta:print-date>
    <dc:creator>Milka Babić</dc:creator>
    <meta:document-statistic meta:table-count="0" meta:image-count="1" meta:object-count="0" meta:page-count="4" meta:paragraph-count="31" meta:word-count="1667" meta:character-count="1133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1:14:05.17"/>
  </office:meta>
</office:document-meta>
</file>