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language="sr" fo:country="YU" fo:font-weight="bold" style:font-weight-asian="bold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/>
    </style:style>
    <style:style style:name="P12" style:family="paragraph" style:parent-style-name="Standard">
      <style:paragraph-properties fo:line-height="100%"/>
      <style:text-properties fo:language="sr" fo:country="YU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sr" fo:country="YU"/>
    </style:style>
    <style:style style:name="P15" style:family="paragraph" style:parent-style-name="Standard">
      <style:text-properties fo:language="zxx" fo:country="none" fo:font-weight="bold" style:font-weight-asian="bold"/>
    </style:style>
    <style:style style:name="P16" style:family="paragraph" style:parent-style-name="Standard"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/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16in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16in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line-height="100%"/>
    </style:style>
    <style:style style:name="P24" style:family="paragraph" style:parent-style-name="Standard">
      <style:paragraph-properties fo:line-height="100%" fo:text-align="center" style:justify-single-word="false"/>
    </style:style>
    <style:style style:name="P25" style:family="paragraph" style:parent-style-name="Standard">
      <style:paragraph-properties fo:line-height="100%" fo:text-align="center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.4917in" style:auto-text-indent="false"/>
      <style:text-properties style:font-name="Times New Roman" fo:font-size="12pt" fo:language="zxx" fo:country="none" fo:font-weight="normal" style:font-size-asian="12pt" style:font-weight-asian="normal" style:font-name-complex="Times New Roman" style:font-size-complex="12pt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.4917in" style:auto-text-indent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name-complex="Times New Roman" style:font-size-complex="12pt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4917in" style:auto-text-indent="false"/>
      <style:text-properties fo:color="#000000" style:font-name="Times New Roman" fo:font-size="12pt" fo:language="sr" fo:country="YU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.4917in" style:auto-text-indent="false">
        <style:tab-stops>
          <style:tab-stop style:position="0.6252in"/>
          <style:tab-stop style:position="1in"/>
        </style:tab-stops>
      </style:paragraph-properties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.4917in" style:auto-text-indent="false">
        <style:tab-stops>
          <style:tab-stop style:position="1in"/>
        </style:tab-stops>
      </style:paragraph-properties>
      <style:text-properties fo:color="#000000" style:font-name="Times New Roman" fo:font-size="12pt" fo:letter-spacing="-0.0028in" fo:language="zxx" fo:country="none" style:text-underline-style="none" fo:font-weight="normal" fo:background-color="#ffffff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.4917in" style:auto-text-indent="false">
        <style:tab-stops>
          <style:tab-stop style:position="1in"/>
        </style:tab-stops>
      </style:paragraph-properties>
      <style:text-properties fo:font-size="12pt" fo:language="zxx" fo:country="none" fo:font-weight="normal" style:font-size-asian="12pt" style:font-weight-asian="normal" style:font-size-complex="12pt"/>
    </style:style>
    <style:style style:name="P3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fo:background-color="#ffffff">
        <style:tab-stops>
          <style:tab-stop style:position="1in"/>
        </style:tab-stops>
        <style:background-image/>
      </style:paragraph-properties>
      <style:text-properties fo:color="#000000" style:font-name="TimesNewRomanPSMT" fo:font-size="12pt" fo:letter-spacing="-0.0028in" fo:language="sr" fo:country="YU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3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37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38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39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zxx" fo:country="none" style:font-size-asian="12pt" style:font-size-complex="12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normal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language="sh" fo:country="YU"/>
    </style:style>
    <style:style style:name="T13" style:family="text">
      <style:text-properties fo:language="sh" fo:country="YU" style:font-size-complex="12pt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weight="bold" style:font-weight-asian="bold" style:font-size-complex="12pt"/>
    </style:style>
    <style:style style:name="T16" style:family="text">
      <style:text-properties fo:language="zxx" fo:country="none" style:font-weight-complex="normal"/>
    </style:style>
    <style:style style:name="T17" style:family="text">
      <style:text-properties fo:language="zxx" fo:country="none" style:font-weight-complex="bold"/>
    </style:style>
    <style:style style:name="T18" style:family="text">
      <style:text-properties fo:language="zxx" fo:country="none" style:text-underline-style="solid" style:text-underline-width="auto" style:text-underline-color="font-color"/>
    </style:style>
    <style:style style:name="T19" style:family="text">
      <style:text-properties fo:language="zxx" fo:country="none" fo:font-weight="normal" style:font-weight-asian="normal" style:font-weight-complex="normal"/>
    </style:style>
    <style:style style:name="T20" style:family="text">
      <style:text-properties fo:language="zxx" fo:country="none" style:font-size-complex="12pt"/>
    </style:style>
    <style:style style:name="T21" style:family="text">
      <style:text-properties style:font-weight-complex="normal"/>
    </style:style>
    <style:style style:name="T22" style:family="text">
      <style:text-properties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Times New Roman" fo:font-size="12pt" fo:letter-spacing="-0.0016in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font-name="Times New Roman" fo:font-size="12pt" fo:letter-spacing="-0.0016in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Times New Roman" fo:font-size="12pt" fo:letter-spacing="-0.0016in" fo:language="zxx" fo:country="none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language="sh" fo:country="YU" fo:font-weight="normal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fo:color="#000000"/>
    </style:style>
    <style:style style:name="T31" style:family="text">
      <style:text-properties fo:color="#000000" fo:font-size="12pt" style:font-size-asian="12pt" style:font-size-complex="12pt"/>
    </style:style>
    <style:style style:name="T32" style:family="text">
      <style:text-properties fo:color="#000000" fo:font-size="12pt" fo:language="sr" fo:country="YU" style:font-size-asian="12pt" style:font-size-complex="12pt"/>
    </style:style>
    <style:style style:name="T33" style:family="text">
      <style:text-properties fo:color="#000000" fo:font-size="12pt" fo:language="zxx" fo:country="none" style:font-size-asian="12pt" style:font-size-complex="12pt"/>
    </style:style>
    <style:style style:name="T34" style:family="text">
      <style:text-properties fo:color="#000000" fo:language="sr" fo:country="YU"/>
    </style:style>
    <style:style style:name="T35" style:family="text">
      <style:text-properties fo:color="#000000" fo:language="sr" fo:country="YU" style:font-weight-complex="normal"/>
    </style:style>
    <style:style style:name="T36" style:family="text">
      <style:text-properties fo:color="#000000" style:font-weight-complex="normal"/>
    </style:style>
    <style:style style:name="T37" style:family="text">
      <style:text-properties fo:color="#000000" style:font-name="Times New Roman" fo:letter-spacing="-0.0028in" style:text-underline-style="none" fo:background-color="#ffffff" style:font-name-asian="Verdana" style:language-asian="zxx" style:country-asian="none" style:font-name-complex="Arial" style:language-complex="zxx" style:country-complex="none" style:font-weight-complex="normal"/>
    </style:style>
    <style:style style:name="T38" style:family="text">
      <style:text-properties fo:color="#000000" style:font-name="Times New Roman" fo:letter-spacing="-0.0028in" fo:language="sr" fo:country="YU" style:text-underline-style="none" fo:background-color="#ffffff" style:font-name-asian="Verdana" style:language-asian="zxx" style:country-asian="none" style:font-name-complex="Arial" style:language-complex="zxx" style:country-complex="none" style:font-weight-complex="normal"/>
    </style:style>
    <style:style style:name="T39" style:family="text">
      <style:text-properties fo:color="#000000" style:font-name="Times New Roman" fo:letter-spacing="-0.0028in" fo:language="sh" fo:country="YU" style:text-underline-style="none" fo:background-color="#ffffff" style:font-name-asian="Verdana" style:language-asian="zxx" style:country-asian="none" style:font-name-complex="Arial" style:language-complex="zxx" style:country-complex="none" style:font-weight-complex="normal"/>
    </style:style>
    <style:style style:name="T40" style:family="text">
      <style:text-properties fo:color="#000000" style:font-name="TimesNewRomanPSMT" fo:letter-spacing="-0.0028in" fo:language="sr" fo:country="YU" style:text-underline-style="none" fo:background-color="#ffffff" style:font-name-asian="TimesNewRomanPSMT" style:language-asian="zxx" style:country-asian="none" style:font-name-complex="TimesNewRomanPSMT" style:language-complex="zxx" style:country-complex="none" style:font-weight-complex="normal"/>
    </style:style>
    <style:style style:name="T41" style:family="text">
      <style:text-properties fo:color="#000000" fo:language="zxx" fo:country="none"/>
    </style:style>
    <style:style style:name="T42" style:family="text">
      <style:text-properties fo:color="#000000" fo:language="zxx" fo:country="none" style:font-weight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language="none" fo:country="none"/>
    </style:style>
    <style:style style:name="T45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graphics2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Standard"><text:span text:style-name="T15">УПРАВНИ</text:span><text:span text:style-name="T9"> СУД </text:span></text:p>
      <text:p text:style-name="P15">Одељење у Нишу</text:p>
      <text:p text:style-name="P16">II-2 У. <text:span text:style-name="T14">2507/19</text:span></text:p>
      <text:p text:style-name="P19"><text:span text:style-name="T20">04.07.</text:span><text:span text:style-name="T20">2019.</text:span><text:span text:style-name="T13"> године</text:span></text:p>
      <text:p text:style-name="P4">Б Е О Г Р А Д</text:p>
      <text:p text:style-name="P3"/>
      <text:p text:style-name="P5">У ИМЕ НАРОДА</text:p>
      <text:p text:style-name="P6"/>
      <text:p text:style-name="P11"><text:span text:style-name="T21"><text:tab/><text:tab/>Управни суд, у већу састављеном од судија: Томислава Медведа, председника већа, </text:span><text:span text:style-name="T16">Јасмине Крстић и Сандре Пауновић,</text:span><text:span text:style-name="T21"> чланова већа, са судским саветником </text:span><text:span text:style-name="T16">Снежаном Петровић,</text:span><text:span text:style-name="T21"> као записничарем, одлучујући у управном спору по тужби </text:span><text:span text:style-name="T16">тужиље Радмиле Алексов, из Ниша, Љубомира Николића 13/21, коју</text:span><text:span text:style-name="T7"> заступа </text:span><text:span text:style-name="T5">Данијел Е. Ајрановић, </text:span><text:span text:style-name="T7">адвокат </text:span><text:span text:style-name="T5"><text:s/>из Ниша, Цара Душана 4/1, п</text:span><text:span text:style-name="T21">однетој против туженог </text:span><text:span text:style-name="T16">Републичког фонда за пензијско и инвалидско осигурање, Дирекције фонда Београд, због</text:span><text:span text:style-name="T21"> ћутања управе, </text:span><text:span text:style-name="T16">у предмету пензијском, </text:span><text:span text:style-name="T21">у нејавној седници већа, одржаној дана </text:span><text:span text:style-name="T16">04.07.</text:span><text:span text:style-name="T16">2019.</text:span><text:span text:style-name="T21"> године, донео је</text:span></text:p>
      <text:p text:style-name="P8"/>
      <text:p text:style-name="P5"><text:span text:style-name="T22">П Р Е С У Д У <text:s text:c="3"/></text:span><text:s text:c="4"/></text:p>
      <text:p text:style-name="P13"/>
      <text:p text:style-name="P13"/>
      <text:p text:style-name="P6"><text:span text:style-name="T23"><text:tab/><text:tab/></text:span><text:span text:style-name="T17">I </text:span><text:span text:style-name="T23">Тужба </text:span><text:span text:style-name="T22">СЕ ОДБИЈА.</text:span></text:p>
      <text:p text:style-name="P20"><text:tab/><text:tab/></text:p>
      <text:p text:style-name="P13"><text:span text:style-name="T24"><text:tab/><text:tab/></text:span><text:span text:style-name="T25">II ОДБИЈА СЕ</text:span><text:span text:style-name="T26"> захтев </text:span><text:span text:style-name="T26">тужиље</text:span><text:span text:style-name="T26"> за накнаду трошкова управног спора.</text:span></text:p>
      <text:p text:style-name="P21"/>
      <text:p text:style-name="P13"/>
      <text:p text:style-name="P9">О б р а з л о ж е њ е <text:s text:c="4"/></text:p>
      <text:p text:style-name="P8"><text:tab/><text:tab/></text:p>
      <text:p text:style-name="P17"><text:span text:style-name="T6"><text:tab/> <text:s text:c="2"/><text:tab/></text:span><text:span text:style-name="T33">Тужиља</text:span><text:span text:style-name="T31"> </text:span><text:span text:style-name="T32">је подне</text:span><text:span text:style-name="T33">ла</text:span><text:span text:style-name="T32"> тужбу Управном суду </text:span><text:span text:style-name="T33">18.02.2019</text:span><text:span text:style-name="T32">. године, због ћутања управе, </text:span><text:span text:style-name="T31">у којој је </text:span><text:span text:style-name="T32">наве</text:span><text:span text:style-name="T33">ла</text:span><text:span text:style-name="T31"> </text:span><text:span text:style-name="T33">да је тужени орган, у поступку извршења пресуде Управног суда У.17143/17 од 05.04.2018. године, донео решење, број 01-02/181.6.7 10167/17 од 13.07.2018. године, којим је поништио решење првостепеног органа и предмет вратио том органу на поновни поступак, након чега је првостепени орган одлучио о захтеву овде тужиље решењем, број 181.6.3/178 од 01.11.2018. године. На наведено решење тужиља је изјавила жалбу 27.11.2018. године, о којој тужени орган није одлучио, због чега је тужиља 06.02.2019. године, поднела туженом органу и накнадни захтев- пожурницу за решавање по поднетој жалби, по коме тужени орган није поступио. Сматра да су испуњени услови за подношење тужбе због недоношења захтеваног акта и предлаже да Суд уважи тужбу, наложи туженом органу да донесе решење по жалби и да обавеже тужени орган да тужиљи накнади трошкове спора у износу од 16.500,00 <text:s/>динара на име састава тужбе.</text:span></text:p>
      <text:p text:style-name="P26"/>
      <text:p text:style-name="P26"/>
      <text:p text:style-name="P26"/>
      <text:p text:style-name="P22"><text:s/></text:p>
      <text:p text:style-name="P27"><text:soft-page-break/><text:tab/><text:tab/> <text:span text:style-name="T30">Тужени орган је </text:span><text:span text:style-name="T34">у</text:span><text:span text:style-name="T30"> одговору на тужбу, обавестио </text:span><text:span text:style-name="T34">С</text:span><text:span text:style-name="T30">уд да је </text:span><text:span text:style-name="T34">донео решење број: </text:span><text:span text:style-name="T30">01-02/181.6.7 </text:span><text:span text:style-name="T41">3674/</text:span><text:span text:style-name="T30">1</text:span><text:span text:style-name="T41">9</text:span><text:span text:style-name="T30"> </text:span><text:span text:style-name="T34">од </text:span><text:span text:style-name="T41">25.04.2019.</text:span><text:span text:style-name="T34"> године, којим је одбио жалбу </text:span><text:span text:style-name="T41">тужиље</text:span><text:span text:style-name="T34"> изјављену против решења </text:span><text:span text:style-name="T36">Републичког фонда за пензијско и инвалидско осигурање, Филијала Ниш, број 181.</text:span><text:span text:style-name="T42">8</text:span><text:span text:style-name="T36">-</text:span><text:span text:style-name="T42">6</text:span><text:span text:style-name="T36">/1</text:span><text:span text:style-name="T42">8</text:span><text:span text:style-name="T36"> од </text:span><text:span text:style-name="T42">01.11.2018.</text:span><text:span text:style-name="T36"> године. </text:span></text:p>
      <text:p text:style-name="P29"><text:s/></text:p>
      <text:p text:style-name="P30"><text:tab/><text:tab/>Управни суд је у смислу члана 33.став 2. Закона о управним споровима (“Службени гласник РС”, број 111/09) 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, као <text:s/>и да је законитост оспореног решења суд могао да цени на основу стања списа предмета без одржавања јавне расправе.</text:p>
      <text:p text:style-name="P28"/>
      <text:p text:style-name="P28"><text:tab/>Увидом у приложене списе предмета, као и списе предмета овог суда <text:span text:style-name="T12">II-</text:span><text:span text:style-name="T14">4</text:span><text:span text:style-name="T12"> </text:span>У. <text:span text:style-name="T14">9293/19</text:span>, Управни суд је утврдио да је по жалби <text:span text:style-name="T14">тужиље</text:span> <text:span text:style-name="T8">од</text:span><text:span text:style-name="T12"> </text:span><text:span text:style-name="T14">27.11.2018.</text:span><text:span text:style-name="T12"> </text:span><text:span text:style-name="T8">године,</text:span> тужени орган одлучио <text:span text:style-name="T34">решење</text:span><text:span text:style-name="T30">м</text:span><text:span text:style-name="T34"> број: </text:span><text:span text:style-name="T30">01-02/181.6.7 </text:span><text:span text:style-name="T41">3674/</text:span><text:span text:style-name="T30">1</text:span><text:span text:style-name="T41">9</text:span><text:span text:style-name="T30"> </text:span><text:span text:style-name="T34">од </text:span><text:span text:style-name="T41">25.04.2019.</text:span><text:span text:style-name="T34"> године, </text:span><text:s/>против ког решења је <text:span text:style-name="T14">тужиља </text:span>подне<text:span text:style-name="T14">ла</text:span> тужбу, која је у овом Суду заведена под <text:s/>бројем <text:span text:style-name="T12">II-</text:span><text:span text:style-name="T14">4</text:span><text:span text:style-name="T12"> </text:span>У. <text:span text:style-name="T14">9293/19.</text:span></text:p>
      <text:p text:style-name="P28"><text:s/></text:p>
      <text:p text:style-name="P28"><text:tab/><text:span text:style-name="T35">Одредбом <text:s/>члана 19. став 1. Закона о управним споровима („Службени гласник РС“, бр.111/09) прописано <text:s/>је да, ако другостепени орган у року од 60 дана од дана пријема жалбе или у законом одређеном <text:s/>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рока може да поднесе тужбу због недоношења захтеваног акта.</text:span></text:p>
      <text:p text:style-name="P28"/>
      <text:p text:style-name="P28"><text:tab/>Код оваквог стања ствари, Управни суд налази да нема ћутања органа управе у смислу члана 19. <text:span text:style-name="T8">наведеног </text:span>Закона, с обзиром да је по <text:span text:style-name="T14">тужиљиној</text:span> жалби <text:s/>тужени орган одлучио решењем, <text:span text:style-name="T34">број: </text:span><text:span text:style-name="T30">01-02/181.6.7 </text:span><text:span text:style-name="T41">3674/</text:span><text:span text:style-name="T30">1</text:span><text:span text:style-name="T41">9</text:span><text:span text:style-name="T30"> </text:span><text:span text:style-name="T34">од </text:span><text:span text:style-name="T41">25.04.2019.</text:span><text:span text:style-name="T34"> године, </text:span><text:s/><text:span text:style-name="T14">па је </text:span>применом <text:span text:style-name="T8">одредбе</text:span> члана 40. став 2. истог Закона и одлучио као у ставу <text:span text:style-name="T12">I </text:span>диспозитива пресуде.</text:p>
      <text:p text:style-name="P28"/>
      <text:p text:style-name="P32"><text:span text:style-name="T29"><text:tab/></text:span><text:span text:style-name="T37">Будући да </text:span><text:span text:style-name="T38">тужи</text:span><text:span text:style-name="T37">лац није успео у спору, у смислу члана 153. став 1. Закона о <text:s/>парничном поступку </text:span><text:span text:style-name="T40">(„Службени гласник РС“, број 72/11...55/14), </text:span><text:span text:style-name="T37">а у вези са чланом 74. Закона о управним споровима, Суд је, на основу члана 66. и 67. Закона о управним споровима, одлучио као у ставу </text:span><text:span text:style-name="T39">II</text:span><text:span text:style-name="T37"> диспозитива пресуде. </text:span></text:p>
      <text:p text:style-name="P31"/>
      <text:p text:style-name="P33"><text:tab/></text:p>
      <text:p text:style-name="P9">ПРЕСУЂЕНО У УПРАВНОМ СУДУ</text:p>
      <text:p text:style-name="P24"><text:span text:style-name="T4">Д</text:span><text:span text:style-name="T3">ана: </text:span><text:span text:style-name="T4">04.07.</text:span><text:span text:style-name="T4">2019.</text:span><text:span text:style-name="T3"> године,</text:span><text:span text:style-name="T1"> </text:span><text:span text:style-name="T3">II</text:span><text:span text:style-name="T1">-2</text:span><text:span text:style-name="T3"> </text:span><text:span text:style-name="T1">У. </text:span><text:span text:style-name="T4">2507/19</text:span></text:p>
      <text:p text:style-name="P25"/>
      <text:p text:style-name="P8"><text:s text:c="4"/>Записничар <text:s text:c="78"/>Председник већа-судија</text:p>
      <text:p text:style-name="P8"><text:span text:style-name="T14">Снежана Петровић,</text:span><text:span text:style-name="T44">с.р.</text:span> <text:s text:c="62"/>Томислав Медвед,<text:span text:style-name="T44">с.р.</text:span></text:p>
      <text:p text:style-name="P37">За тачност отправка</text:p>
      <text:p text:style-name="P37">управитељ писарнице</text:p>
      <text:p text:style-name="P37">Дејан Ђурић</text:p>
      <text:p text:style-name="P37"/>
      <text:p text:style-name="P38">АЈ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0299in" fo:margin-right="1.008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0299in" fo:margin-right="0.996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 </text:span><text:span text:style-name="MT2">II</text:span><text:span text:style-name="MT1">-2</text:span><text:span text:style-name="MT2"> </text:span><text:span text:style-name="MT1">У. </text:span><text:span text:style-name="MT3">2507/19</text:span></text:p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2H34M32S</meta:editing-duration>
    <meta:editing-cycles>10</meta:editing-cycles>
    <meta:generator>OpenOffice/4.1.1$Win32 OpenOffice.org_project/411m6$Build-9775</meta:generator>
    <dc:title>template upravni</dc:title>
    <dc:date>2019-07-23T12:55:09.79</dc:date>
    <dc:creator>Jelena Antonijević</dc:creator>
    <meta:printed-by>Jelena Antonijević</meta:printed-by>
    <meta:print-date>2019-07-23T12:54:59.57</meta:print-date>
    <meta:document-statistic meta:table-count="0" meta:image-count="1" meta:object-count="0" meta:page-count="2" meta:paragraph-count="35" meta:word-count="647" meta:character-count="4265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file:///D:/StariNalog/snMyDoc/AppData/Roaming/OpenOffice/4/user/template/template%20upravni.ott" meta:date="2016-02-17T10:19:04.94"/>
  </office:meta>
</office:document-meta>
</file>