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style:font-size-asian="12pt" style:font-size-complex="12pt"/>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style:text-properties fo:language="zxx" fo:country="none"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text-align="justify" style:justify-single-word="false"/>
      <style:text-properties fo:font-weight="bold" style:font-weight-asian="bold" style:font-weight-complex="bold" style:text-scale="99%"/>
    </style:style>
    <style:style style:name="P15" style:family="paragraph" style:parent-style-name="Standard">
      <style:paragraph-properties fo:text-align="center" style:justify-single-word="false"/>
      <style:text-properties fo:font-weight="bold" style:font-weight-asian="bold" style:text-scale="99%"/>
    </style:style>
    <style:style style:name="P16" style:family="paragraph" style:parent-style-name="Standard">
      <style:paragraph-properties fo:text-align="justify" style:justify-single-word="false">
        <style:tab-stops>
          <style:tab-stop style:position="2.54cm"/>
        </style:tab-stops>
      </style:paragraph-properties>
    </style:style>
    <style:style style:name="P17"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language-asian="sr" style:country-asian="YU" style:font-weight-asian="normal" style:font-name-complex="Times New Roman" style:font-size-complex="12pt" style:font-weight-complex="normal"/>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fo:font-weight="normal" style:font-size-asian="12pt" style:font-weight-asian="normal" style:font-size-complex="12pt" style:font-weight-complex="normal" style:text-scale="104%"/>
    </style:style>
    <style:style style:name="T3" style:family="text">
      <style:text-properties fo:font-size="12pt" fo:language="zxx" fo:country="none" style:font-size-asian="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language="sr" fo:country="YU" fo:font-weight="bold" style:font-weight-asian="bold" style:font-size-complex="12pt"/>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text-scale="99%"/>
    </style:style>
    <style:style style:name="T13" style:family="text">
      <style:text-properties fo:language="zxx" fo:country="none" fo:font-weight="normal" style:font-weight-asian="normal" style:font-weight-complex="normal"/>
    </style:style>
    <style:style style:name="T14" style:family="text">
      <style:text-properties fo:language="en" fo:country="US"/>
    </style:style>
    <style:style style:name="T15" style:family="text">
      <style:text-properties fo:language="en" fo:country="US" fo:font-weight="bold" style:font-weight-asian="bold" style:font-weight-complex="bold" style:text-scale="99%"/>
    </style:style>
    <style:style style:name="T16" style:family="text">
      <style:text-properties fo:color="#000000"/>
    </style:style>
    <style:style style:name="T17" style:family="text">
      <style:text-properties fo:color="#000000" fo:language="zxx" fo:country="none"/>
    </style:style>
    <style:style style:name="T18" style:family="text">
      <style:text-properties fo:color="#000000" fo:language="zxx" fo:country="none" fo:font-weight="normal" style:letter-kerning="false" style:font-weight-asian="normal" style:font-name-complex="Arial" style:font-weight-complex="normal" style:text-scale="104%"/>
    </style:style>
    <style:style style:name="T19" style:family="text">
      <style:text-properties fo:color="#000000" fo:language="zxx" fo:country="none" fo:font-weight="normal" style:letter-kerning="false" style:font-weight-asian="normal" style:font-name-complex="Arial" style:font-weight-complex="normal" style:text-scale="99%"/>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104%"/>
    </style:style>
    <style:style style:name="T26"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Arial" style:font-size-complex="12pt" style:font-weight-complex="normal" style:text-scale="104%"/>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1" style:family="text">
      <style:text-properties fo:color="#000000" style:font-name="Times New Roman" fo:font-size="12pt" fo:language="sr" fo:country="YU" fo:font-weight="normal" style:letter-kerning="false" style:font-name-asian="Times New Roman1" style:font-size-asian="12pt" style:language-asian="sr" style:country-asian="YU" style:font-weight-asian="normal" style:font-name-complex="Times New Roman1" style:font-size-complex="12pt" style:font-weight-complex="normal" style:text-scale="104%"/>
    </style:style>
    <style:style style:name="T32" style:family="text">
      <style:text-properties fo:color="#000000" fo:font-size="12pt" fo:language="zxx" fo:country="none" fo:font-weight="normal" style:letter-kerning="false" style:font-size-asian="12pt" style:language-asian="sr" style:country-asian="YU" style:font-weight-asian="normal" style:font-size-complex="12pt" style:font-weight-complex="normal" style:text-scale="104%"/>
    </style:style>
    <style:style style:name="T33" style:family="text">
      <style:text-properties fo:color="#000000" fo:letter-spacing="-0.004cm" fo:language="zxx" fo:country="none" fo:font-weight="bold" style:font-weight-asian="bold"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8" style:family="text">
      <style:text-properties style:font-name="Times New Roman" fo:font-size="12pt" fo:language="zxx" fo:country="none" style:font-name-asian="Times New Roman1" style:font-size-asian="12pt" style:language-asian="sr" style:country-asian="YU" style:font-name-complex="Times New Roman1" style:font-size-complex="12pt"/>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41" style:family="text">
      <style:text-properties style:font-name="Times New Roman" fo:font-size="12pt" fo:language="sr" fo:country="YU" style:font-name-asian="Times New Roman1" style:font-size-asian="12pt" style:language-asian="sr" style:country-asian="YU" style:font-name-complex="Times New Roman1" style:font-size-complex="12pt"/>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4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font-weight="normal" style:font-weight-asian="normal" style:font-weight-complex="normal"/>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8" style:family="text">
      <style:text-properties fo:font-weight="bold" style:font-weight-asian="bold" style:font-weight-complex="bold" style:text-scale="99%"/>
    </style:style>
    <style:style style:name="T49"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1">УПРАВНИ</text:span><text:span text:style-name="T9"> СУД </text:span></text:p>
      <text:p text:style-name="P3"><text:span text:style-name="T10">18 </text:span>У<text:span text:style-name="T10">ж</text:span> <text:span text:style-name="T10">19</text:span><text:span text:style-name="T10">44</text:span>/<text:span text:style-name="T14">20</text:span></text:p>
      <text:p text:style-name="P3"><text:span text:style-name="T17">01.07.2020</text:span><text:span text:style-name="T17">.</text:span><text:span text:style-name="T16"> год</text:span>ине</text:p>
      <text:p text:style-name="P3">Б <text:span text:style-name="T10">Е О Г Р А Д</text:span></text:p>
      <text:p text:style-name="P5"/>
      <text:p text:style-name="P4">У ИМЕ НАРОДА</text:p>
      <text:p text:style-name="P4"/>
      <text:p text:style-name="P6"/>
      <text:p text:style-name="P6"><text:span text:style-name="T6"><text:tab/><text:tab/></text:span><text:span text:style-name="T7">Управни суд, у већу састављеном од судија </text:span><text:span text:style-name="T2">Зорице Китановић,</text:span><text:span text:style-name="T20"> </text:span><text:span text:style-name="T29">председника већа,</text:span><text:span text:style-name="T20"> Елене Петровић и Весне Даниловић, </text:span><text:span text:style-name="T29">чланова већа</text:span><text:span text:style-name="T7">, са </text:span><text:span text:style-name="T2">судијским</text:span><text:span text:style-name="T7"> </text:span><text:span text:style-name="T2">помоћником Данијелом Поповић, као </text:span><text:span text:style-name="T7">записничарем</text:span><text:span text:style-name="Default_20_Paragraph_20_Font"><text:span text:style-name="T34">, </text:span></text:span><text:span text:style-name="Default_20_Paragraph_20_Font"><text:span text:style-name="T21">одлучујући о жалби бирача, A.A. из ..., ..., изјављеној против решења Републичке изборне комисије, 02 Број: 013-1000/20 од 24.06.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21">дана 01.07.2020. </text:span></text:span><text:span text:style-name="Default_20_Paragraph_20_Font"><text:span text:style-name="T30"><text:s/>године, </text:span></text:span><text:span text:style-name="Default_20_Paragraph_20_Font"><text:span text:style-name="T21">у 13,15 часова,</text:span></text:span><text:span text:style-name="Default_20_Paragraph_20_Font"><text:span text:style-name="T30"> донео је</text:span></text:span></text:p>
      <text:p text:style-name="P6"><text:span text:style-name="Default_20_Paragraph_20_Font"><text:span text:style-name="T34"/></text:span></text:p>
      <text:p text:style-name="P8"><text:span text:style-name="Default_20_Paragraph_20_Font"><text:span text:style-name="T39">П Р Е С У Д <text:s/>У</text:span></text:span></text:p>
      <text:p text:style-name="P8"><text:span text:style-name="Default_20_Paragraph_20_Font"><text:span text:style-name="T40"/></text:span></text:p>
      <text:p text:style-name="P8"><text:span text:style-name="Default_20_Paragraph_20_Font"><text:span text:style-name="T40"/></text:span></text:p>
      <text:p text:style-name="P6"><text:span text:style-name="Default_20_Paragraph_20_Font"><text:span text:style-name="T40"><text:tab/><text:tab/> </text:span></text:span><text:span text:style-name="Default_20_Paragraph_20_Font"><text:span text:style-name="T22">Жалба</text:span></text:span><text:span text:style-name="Default_20_Paragraph_20_Font"><text:span text:style-name="T27"> СЕ </text:span></text:span><text:span text:style-name="Default_20_Paragraph_20_Font"><text:span text:style-name="T42">УСВАЈА и ПОНИШТАВА</text:span></text:span><text:span text:style-name="Default_20_Paragraph_20_Font"><text:span text:style-name="T43"> решење <text:s/></text:span></text:span><text:span text:style-name="Default_20_Paragraph_20_Font"><text:span text:style-name="T28">Републичке изборне комисије, 02 Број: 013-</text:span></text:span><text:span text:style-name="Default_20_Paragraph_20_Font"><text:span text:style-name="T28">1000</text:span></text:span><text:span text:style-name="Default_20_Paragraph_20_Font"><text:span text:style-name="T28">/20 од 24.06.2020. године.</text:span></text:span></text:p>
      <text:p text:style-name="P6"><text:span text:style-name="Default_20_Paragraph_20_Font"><text:span text:style-name="T36"/></text:span></text:p>
      <text:p text:style-name="P6"><text:span text:style-name="Default_20_Paragraph_20_Font"><text:span text:style-name="T36"/></text:span></text:p>
      <text:p text:style-name="P8"><text:span text:style-name="Default_20_Paragraph_20_Font"><text:span text:style-name="T37">О б р а з л о ж е њ е</text:span></text:span></text:p>
      <text:p text:style-name="P8"><text:span text:style-name="Default_20_Paragraph_20_Font"><text:span text:style-name="T37"/></text:span></text:p>
      <text:p text:style-name="P6"><text:span text:style-name="Default_20_Paragraph_20_Font"><text:span text:style-name="T35"/></text:span></text:p>
      <text:p text:style-name="P6"><text:span text:style-name="Default_20_Paragraph_20_Font"><text:span text:style-name="T18"><text:tab/><text:tab/>Ожалбеним решењем одбијен је приговор бирача, A.A. из ..., изјављен због н</text:span></text:span><text:span text:style-name="Default_20_Paragraph_20_Font"><text:span text:style-name="T19">еправилности у поступку спровођења гласања и утврђивању резултата гласања на изборима за народне посланике Народне скупштине, 21. јуна 2020. године, на бирачком месту број</text:span></text:span><text:span text:style-name="Font_20_Style20"><text:span text:style-name="T32"> 12</text:span></text:span><text:span text:style-name="Default_20_Paragraph_20_Font"><text:span text:style-name="T18"> у општини Алибунар, Владимировац.</text:span></text:span></text:p>
      <text:p text:style-name="P6"><text:span text:style-name="Default_20_Paragraph_20_Font"><text:span text:style-name="T23"><text:tab/><text:tab/></text:span></text:span></text:p>
      <text:p text:style-name="P6"><text:span text:style-name="Default_20_Paragraph_20_Font"><text:span text:style-name="T23"><text:tab/><text:tab/>Жалбом, поднетом преко Републичке изборне комисије, дана 27.06.2020. године у 20,23 часова, жалилац оспорава законитост ожалбеног решења, због погрешно и непотпуно утврђеног чињеничног стања, погрешне примене материјалних прописа и повреде правила изборног поступка. У жалби наводи да је дана 22.06.2020. године поднео приговор Републичкој изборној комисији због неправилности у поступку спровођења избора и утврђивања резултата избора на гласању за народне посланике Народне скупштине Републике Србије одржаним 21. јуна 2020. године на бирачком месту </text:span></text:span><text:span text:style-name="Default_20_Paragraph_20_Font"><text:span text:style-name="T24">број</text:span></text:span><text:span text:style-name="Font_20_Style20"><text:span text:style-name="T32"> 12</text:span></text:span><text:span text:style-name="Default_20_Paragraph_20_Font"><text:span text:style-name="T23"> у општини Алибунар, Владимировац, Цара Лазара број 48. Приговором је указао да су акредитовани посматрачи </text:span></text:span><text:span text:style-name="Default_20_Paragraph_20_Font"><text:span text:style-name="T23">Посматрачке мисије Црта, током изборног дана 21.06.2020. године, били присутни на наведеном бирачком месту, којом приликом су забележили бројне неправилности <text:s/></text:span></text:span><text:soft-page-break/><text:span text:style-name="Default_20_Paragraph_20_Font"><text:span text:style-name="T23">које су утицале на регуларност избора на том бирачком месту. </text:span></text:span><text:span text:style-name="Font_20_Style55"><text:span text:style-name="T25">Наиме, забележено је да су се, супротно члану 55. Закона о избору народних посланика, </text:span></text:span><text:span text:style-name="Font_20_Style55"><text:span text:style-name="T31">у кругу </text:span></text:span><text:span text:style-name="Font_20_Style55"><text:span text:style-name="T25">мањем </text:span></text:span><text:span text:style-name="Font_20_Style55"><text:span text:style-name="T31">од 50 метара од бирачког места налазили плакати </text:span></text:span><text:span text:style-name="Font_20_Style55"><text:span text:style-name="T25">са ознакама листе са редним бројем 1. Александар Вучић-За нашу децу, као и странке Војвођански фронт. Такође, наведено је да су у кругу од 50 метара око бирачког места била присутна возила у којима су се налазила лица која су водила паралелне евиденције бирача и која су заустављала бираче да би са њима разговарали. </text:span></text:span><text:span text:style-name="Default_20_Paragraph_20_Font"><text:span text:style-name="T23">Даље, наводи да чланови Републичке изборне комисије уз достављени материјал за седницу нису уз приговор имали достављену копију записника о раду бирачког одбора, нити било какву другу пратећу документацију која би им омогућила да утврде чињенично стање и да на основу њега донесу одлуку о предметном приговору. Истиче и да је о поменутом приговору Републичка изборна комисија одлучивала у обједињеној расправи, заједно са још 17 приговора које је изјавио, иако је сваким од наведених приговора указано на конкретне неправилности на различитим бирачким местима. По мишљењу жалиоца, овакав начин одлучивања онемогућио је чланове Републичке изборне комисије да за свако појединачно бирачко место утврде основаност навода приговора, те да је јасно да чланови Републичке изборне комисије нису извршили увид у записнике са бирачког места на које се конкретан приговор односио, нити је Републичка изборна комисија изводила друге доказе како би утврдила чињенично стање. Указује и на то да је неутврђивање чињеничног стања резултирало изостанком битних елемената образложења ожалбеног решења, што је супротно члану 141. Закона о општем управном поступку. Сматра да </text:span></text:span><text:span text:style-name="Font_20_Style55"><text:span text:style-name="T31">се може закључити да је </text:span></text:span><text:span text:style-name="Font_20_Style55"><text:span text:style-name="T25">у конкретном случају </text:span></text:span><text:span text:style-name="Font_20_Style55"><text:span text:style-name="T31">дошло до повреде члана 55. Закона о избору народних посланика, </text:span></text:span><text:span text:style-name="Font_20_Style55"><text:span text:style-name="T25">будући да бирачки одбор није спровео изборе на начин прописан законом.</text:span></text:span><text:span text:style-name="Font_20_Style49"><text:span text:style-name="T25"> </text:span></text:span><text:span text:style-name="Default_20_Paragraph_20_Font"><text:span text:style-name="T23">Са изнетих разлога, предлаже да суд жалбу усвоји, поништи ожалбено решење и предмет врати Републичкој изборној комисији на поновни поступак и одлучивање или да, уколико су се за то стекли услови, мериторно реши ову управну ствар, односно поништи изборе на </text:span></text:span><text:span text:style-name="Font_20_Style55"><text:span text:style-name="T31">бирачком месту број </text:span></text:span><text:span text:style-name="Font_20_Style55"><text:span text:style-name="T25">12</text:span></text:span><text:span text:style-name="Font_20_Style55"><text:span text:style-name="T31"> у </text:span></text:span><text:span text:style-name="Font_20_Style55"><text:span text:style-name="T25">општини Алибунар, Владимир</text:span></text:span><text:span text:style-name="Font_20_Style55"><text:span text:style-name="T25">овци</text:span></text:span><text:span text:style-name="Font_20_Style55"><text:span text:style-name="T25">, </text:span></text:span><text:span text:style-name="Default_20_Paragraph_20_Font"><text:span text:style-name="T26">(омашком означене као изборе за председника Републике), </text:span></text:span><text:span text:style-name="Default_20_Paragraph_20_Font"><text:span text:style-name="T23">распусти бирачки одбор и одреди понављање избора на том бирачком месту. <text:s/></text:span></text:span></text:p>
      <text:p text:style-name="P6"><text:span text:style-name="Default_20_Paragraph_20_Font"><text:span text:style-name="T23"/></text:span></text:p>
      <text:p text:style-name="P6"><text:tab/><text:tab/>По изјављеној жалби, Републичка изборна комисија је Управном суду доставила жалбу са списима предмета, дана <text:span text:style-name="T10">28.06.2020</text:span>. године у <text:span text:style-name="T10">16,25</text:span> часова.<text:span text:style-name="T10"> </text:span></text:p>
      <text:p text:style-name="P17"><text:tab/><text:tab/><text:tab/></text:p>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и ожалбеног решења произлази да је исто донето у поступку по приговору изјављеном због неправилности у <text:span text:style-name="Default_20_Paragraph_20_Font"><text:span text:style-name="T19">поступку спровођења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55"><text:span text:style-name="T31">број </text:span></text:span><text:span text:style-name="Font_20_Style55"><text:span text:style-name="T25">12</text:span></text:span><text:span text:style-name="Font_20_Style55"><text:span text:style-name="T31"> у </text:span></text:span><text:span text:style-name="Font_20_Style55"><text:span text:style-name="T25">општини Алибунар, Владимир</text:span></text:span><text:span text:style-name="Font_20_Style55"><text:span text:style-name="T25">овци</text:span></text:span><text:span text:style-name="Default_20_Paragraph_20_Font"><text:span text:style-name="T18">. Према наводима приговора, неправилности на које се указује се састоје у томе што је на наведеном бирачком месту </text:span></text:span>дошло до<text:span text:style-name="T10"> <text:s/></text:span><text:span text:style-name="Font_20_Style39"><text:span text:style-name="T41">повреде члана 55. </text:span></text:span><text:span text:style-name="Font_20_Style39"><text:span text:style-name="T38">став 4. </text:span></text:span><text:span text:style-name="Font_20_Style39"><text:span text:style-name="T41">Закона о избору </text:span></text:span><text:span text:style-name="Font_20_Style39"><text:span text:style-name="T41">народних посланика</text:span></text:span><text:span text:style-name="Font_20_Style39"><text:span text:style-name="T38"> јер је </text:span></text:span><text:span text:style-name="Font_20_Style39"><text:span text:style-name="T41">у кругу </text:span></text:span><text:span text:style-name="Font_20_Style39"><text:span text:style-name="T38">мањем </text:span></text:span><text:span text:style-name="Font_20_Style39"><text:span text:style-name="T41">од 50 метара од бирачког места </text:span></text:span><text:span text:style-name="Font_20_Style39"><text:span text:style-name="T38">било плаката са ознакама листе са редним бројем 1. Александар Вучић-За нашу децу, као и странке </text:span></text:span><text:soft-page-break/><text:span text:style-name="Font_20_Style39"><text:span text:style-name="T38">Војвођански фронт. Осим наведеног, у кругу од 50 метара око бирачког места су била и возила с</text:span></text:span><text:span text:style-name="T10">а лицима која су водила паралелне евиденције бирача и која су заустављала бираче да са њима разговарају. Са наведених разлога, налазећи да наведене радње и пропусти представљају повреду члана 55. Закона о избору народних посланика, <text:s/>приговором је предложено да Републичка изборна комисија, усвоји приговор и поништи гласање на наведеном бирачком месту. </text:span></text:p>
      <text:p text:style-name="P9"/>
      <text:p text:style-name="P6"><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3"><text:tab/><text:tab/>Одредбом члана 1. Пословника Републичке изборне комисије (</text:span><text:span text:style-name="T44">“Службени гласник РС”, бр.</text:span> <text:span text:style-name="T1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10"><text:tab/><text:tab/>Одредбом члана 102. став 1. Закона о општем управном поступку (</text:span><text:span text:style-name="T44">“Службени гласник РС”, бр.</text:span> <text:span text:style-name="T10">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oft-page-break/><text:span text:style-name="T45">члана 23. став 5. </text:span><text:span text:style-name="T13">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3">чланом</text:span><text:span text:style-name="T8"> 1. истог </text:span><text:span text:style-name="T3">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8"> су од значаја за правилно решавање изборне ствари, уз претходн</text:span><text:span text:style-name="T3">о</text:span><text:span text:style-name="T8"> </text:span><text:span text:style-name="T3">правилно и потпуно утврђено чињенично стање које је од утицаја на законитост одлуке.</text:span><text:span text:style-name="T8">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0"/>
      <text:p text:style-name="P6"><text:tab/><text:tab/><text:span text:style-name="T10">Будући да је ожалбено решење поништено због постојања повреда правила поступка, суд налази да нису испуњени услови да суд својом одлуком мериторно реши ову изборну ствар како је то жалилац жалбом предложио.</text:span></text:p>
      <text:p text:style-name="P9"/>
      <text:p text:style-name="P6"><text:tab/><text:tab/>Са изнетих разлога, налазећи да је ожалбеним решењем повређен закон на штету жали<text:span text:style-name="T10">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15">ПРЕСУЂЕНО У УПРАВНОМ СУДУ</text:p>
      <text:p text:style-name="P18"><text:span text:style-name="Default_20_Paragraph_20_Font"><text:span text:style-name="T48">дана </text:span></text:span><text:span text:style-name="Default_20_Paragraph_20_Font"><text:span text:style-name="T12">01.07.2020.</text:span></text:span><text:span text:style-name="Default_20_Paragraph_20_Font"><text:span text:style-name="T48"> године, </text:span></text:span><text:span text:style-name="Default_20_Paragraph_20_Font"><text:span text:style-name="T12">13,15</text:span></text:span><text:span text:style-name="Default_20_Paragraph_20_Font"><text:span text:style-name="T12"> часова, </text:span></text:span><text:span text:style-name="Default_20_Paragraph_20_Font"><text:span text:style-name="T12">18</text:span></text:span><text:span text:style-name="Default_20_Paragraph_20_Font"><text:span text:style-name="T15"> Уж </text:span></text:span><text:span text:style-name="Default_20_Paragraph_20_Font"><text:span text:style-name="T12">1944</text:span></text:span><text:span text:style-name="Default_20_Paragraph_20_Font"><text:span text:style-name="T15">/20</text:span></text:span></text:p>
      <text:p text:style-name="P18"><text:span text:style-name="Default_20_Paragraph_20_Font"><text:span text:style-name="T49"/></text:span></text:p>
      <text:p text:style-name="P14"><text:s text:c="4"/>Записничар <text:s text:c="80"/>Председник већа-судија</text:p>
      <text:p text:style-name="P16"><text:span text:style-name="Default_20_Paragraph_20_Font"><text:span text:style-name="T33">Данијела Поповић,</text:span></text:span><text:span text:style-name="Default_20_Paragraph_20_Font"><text:span text:style-name="T33">с.р.</text:span></text:span><text:span text:style-name="Default_20_Paragraph_20_Font"><text:span text:style-name="T33"><text:tab/><text:tab/><text:tab/><text:tab/><text:tab/> <text:s text:c="12"/>Зорица Китановић,</text:span></text:span><text:span text:style-name="Default_20_Paragraph_20_Font"><text:span text:style-name="T33">с.р.</text:span></text:span></text:p>
      <text:p text:style-name="P7"><text:span text:style-name="Default_20_Paragraph_20_Font"><text:span text:style-name="T46"/></text:span></text:p>
      <text:p text:style-name="P11"/>
      <text:p text:style-name="P12">За тачност отправка</text:p>
      <text:p text:style-name="P12">Управитељ писарнице</text:p>
      <text:p text:style-name="P12">Дејан Ђурић</text:p>
      <text:p text:style-name="P13">ТТ</text:p>
      <text:p text:style-name="P6"><text:span text:style-name="Default_20_Paragraph_20_Font"><text:span text:style-name="T47"/></text:span></text:p>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0" style:display-name="Font Style20"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55" style:display-name="Font Style55"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49" style:display-name="Font Style49" style:family="text" style:parent-style-name="Default_20_Paragraph_20_Fon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Font_20_Style39" style:display-name="Font Style39"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font-weight="bold" style:font-size-asian="12pt" style:font-weight-asian="bold" style:font-size-complex="12pt" style:font-weight-complex="bold"/>
    </style:style>
    <style:style style:name="MT3" style:family="text">
      <style:text-properties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4</text:page-number> <text:s text:c="52"/><text:span text:style-name="MT1">18 </text:span><text:span text:style-name="MT2">У</text:span><text:span text:style-name="MT1">ж</text:span><text:span text:style-name="MT2"> </text:span><text:span text:style-name="MT1">19</text:span><text:span text:style-name="MT1">44</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29M33S</meta:editing-duration>
    <meta:editing-cycles>27</meta:editing-cycles>
    <meta:generator>OpenOffice/4.1.1$Win32 OpenOffice.org_project/411m6$Build-9775</meta:generator>
    <dc:title>template upravni BGDnovi2</dc:title>
    <dc:date>2020-07-05T20:31:17.04</dc:date>
    <meta:printed-by>Tatjana Tomić</meta:printed-by>
    <meta:print-date>2020-07-03T19:24:44.51</meta:print-date>
    <dc:creator>Milka Babić</dc:creator>
    <meta:document-statistic meta:table-count="0" meta:image-count="1" meta:object-count="0" meta:page-count="4" meta:paragraph-count="33" meta:word-count="1503" meta:character-count="1015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