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en" fo:country="US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3</text:span><text:span text:style-name="T1">42</text:span><text:span text:style-name="T1">/20</text:span></text:p>
      <text:p text:style-name="P2"><text:span text:style-name="T8">2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6"><text:span text:style-name="T23"><text:tab/><text:tab/></text:span><text:span text:style-name="T24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4">, са суд</text:span><text:span text:style-name="T25">ским</text:span><text:span text:style-name="T24"> </text:span><text:span text:style-name="T25">саветником Весном Мутавџић, као </text:span><text:span text:style-name="T24">записничарем</text:span><text:span text:style-name="Default_20_Paragraph_20_Font"><text:span text:style-name="T28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2"> из ..., ..., изјављеној против решења Републичке изборне комисије, 02 Број: 013-793/20-56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19"><text:s/>године, </text:span></text:span><text:span text:style-name="Default_20_Paragraph_20_Font"><text:span text:style-name="T12">у 10,35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16">Републичке изборне комисије, 02 Број: 013-</text:span></text:span><text:span text:style-name="Default_20_Paragraph_20_Font"><text:span text:style-name="T16">793</text:span></text:span><text:span text:style-name="Default_20_Paragraph_20_Font"><text:span text:style-name="T16">/20-</text:span></text:span><text:span text:style-name="Default_20_Paragraph_20_Font"><text:span text:style-name="T16">56</text:span></text:span><text:span text:style-name="Default_20_Paragraph_20_Font"><text:span text:style-name="T16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2">А.А. </text:span></text:span><text:span text:style-name="Default_20_Paragraph_20_Font"><text:span text:style-name="T9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на територији општине/града Смедерево.</text:span></text:span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57</text:span> <text:span text:style-name="T1">на територији општине/града </text:span><text:span text:style-name="T1">Смедер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36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36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6">чланом</text:span><text:span text:style-name="T27"> 1. истог </text:span><text:span text:style-name="T26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7">претходи доношењу решења, оцени све наводе приговора кој</text:span><text:span text:style-name="T26">и</text:span><text:span text:style-name="T27"> су од значаја за </text:span><text:soft-page-break/><text:span text:style-name="T27">правилно решавање изборне ствари, уз претходн</text:span><text:span text:style-name="T26">о</text:span><text:span text:style-name="T27"> </text:span><text:span text:style-name="T26">правилно и потпуно утврђено чињенично стање које је од утицаја на законитост одлуке.</text:span><text:span text:style-name="T27"> </text:span><text:span text:style-name="T26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1">ПРЕСУЂЕНО</text:span> У УПРАВНОМ СУДУ</text:p>
      <text:p text:style-name="P7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0,35 часова</text:span></text:span><text:span text:style-name="Default_20_Paragraph_20_Font"><text:span text:style-name="T2">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3</text:span></text:span><text:span text:style-name="Default_20_Paragraph_20_Font"><text:span text:style-name="T2">42</text:span></text:span><text:span text:style-name="Default_20_Paragraph_20_Font"><text:span text:style-name="T2">/20</text:span></text:span></text:p>
      <text:p text:style-name="P6"/>
      <text:p text:style-name="P6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5"/>Весна Лазаревић,</text:span></text:span><text:span text:style-name="Default_20_Paragraph_20_Font"><text:span text:style-name="T17">с.р.</text:span></text:span></text:p>
      <text:p text:style-name="P5"><text:span text:style-name="Default_20_Paragraph_20_Font"><text:span text:style-name="T2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8"/>
      <text:p text:style-name="P9"><text:span text:style-name="Default_20_Paragraph_20_Font"><text:span text:style-name="T4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3</text:span><text:span text:style-name="MT1">42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7:57:01.49</meta:creation-date>
    <meta:editing-duration>PT9M10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4T22:53:02.45</dc:date>
    <meta:document-statistic meta:table-count="0" meta:image-count="1" meta:object-count="0" meta:page-count="4" meta:paragraph-count="32" meta:word-count="1490" meta:character-count="9946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7:57:01.32"/>
  </office:meta>
</office:document-meta>
</file>