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<text:span text:style-name="T1">24</text:span><text:span text:style-name="T1">37</text:span><text:span text:style-name="T1">/20</text:span></text:p>
      <text:p text:style-name="P3"><text:span text:style-name="T8">2. јули </text:span><text:span text:style-name="T10">2020</text:span><text:span text:style-name="T8">.</text:span><text:span text:style-name="T7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2"><text:tab/><text:tab/></text:span><text:span text:style-name="T23">Управни суд, у већу састављеном од судија: </text:span><text:span text:style-name="T11">Весна Лазаревић, </text:span><text:span text:style-name="T19">председника већа,</text:span><text:span text:style-name="T11"> Гордане Богдановић и Јасмине Минић,</text:span><text:span text:style-name="T19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895/20-3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20"><text:s/>године, </text:span></text:span><text:span text:style-name="Default_20_Paragraph_20_Font"><text:span text:style-name="T12">у 10,55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31">П Р Е С У Д <text:s/>У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, 02 Број: 013-8</text:span></text:span><text:span text:style-name="Default_20_Paragraph_20_Font"><text:span text:style-name="T16">95</text:span></text:span><text:span text:style-name="Default_20_Paragraph_20_Font"><text:span text:style-name="T16">/20-</text:span></text:span><text:span text:style-name="Default_20_Paragraph_20_Font"><text:span text:style-name="T16">3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0">О б р а з л о ж е њ е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на територији општине/града Шид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30</text:span> <text:span text:style-name="T1">на територији општине/града </text:span><text:span text:style-name="T1">Ши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6">претходи доношењу решења, оцени све наводе приговора кој</text:span><text:span text:style-name="T25">и</text:span><text:span text:style-name="T26"> су од значаја за </text:span><text:soft-page-break/><text:span text:style-name="T26">правилно решавање изборне ствари, уз претходн</text:span><text:span text:style-name="T25">о</text:span><text:span text:style-name="T26"> </text:span><text:span text:style-name="T25">правилно и потпуно утврђено 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</text:span></text:span><text:span text:style-name="Default_20_Paragraph_20_Font"><text:span text:style-name="T2">10,5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4</text:span></text:span><text:span text:style-name="Default_20_Paragraph_20_Font"><text:span text:style-name="T2">37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1">Весна Мутавџић,</text:span></text:span><text:span text:style-name="Default_20_Paragraph_20_Font"><text:span text:style-name="T18">с.р.</text:span></text:span><text:span text:style-name="Default_20_Paragraph_20_Font"><text:span text:style-name="T21"> <text:s text:c="63"/>Весна Лазаревић,</text:span></text:span><text:span text:style-name="Default_20_Paragraph_20_Font"><text:span text:style-name="T18">с.р.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11"><text:span text:style-name="Default_20_Paragraph_20_Font"><text:span text:style-name="T17">СК 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4</text:span><text:span text:style-name="MT1">37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7:12:46.56</meta:creation-date>
    <meta:editing-duration>PT9M13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0:53:47.93</dc:date>
    <dc:creator>Milka Babić</dc:creator>
    <meta:document-statistic meta:table-count="0" meta:image-count="1" meta:object-count="0" meta:page-count="4" meta:paragraph-count="32" meta:word-count="1490" meta:character-count="99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7:12:46.39"/>
  </office:meta>
</office:document-meta>
</file>