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3" style:family="paragraph" style:parent-style-name="Standard">
      <style:text-properties fo:language="en" fo:country="US" fo:font-weight="bold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  <style:text-properties style:font-name="Times New Roman" fo:font-size="12pt" fo:language="sr" fo:country="YU" style:font-size-asian="12pt" style:font-size-complex="12pt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style:font-size-asian="12pt" style:font-size-complex="12pt" style:text-scale="105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5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5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weight-complex="bold"/>
    </style:style>
    <style:style style:name="T6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7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T8" style:family="text">
      <style:text-properties style:font-name="Times New Roman" fo:letter-spacing="-0.004cm" fo:language="zxx" fo:country="none" style:text-scale="105%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etter-spacing="-0.004cm" fo:language="sr" fo:country="YU"/>
    </style:style>
    <style:style style:name="T11" style:family="text">
      <style:text-properties fo:letter-spacing="-0.004cm" fo:language="sr" fo:country="YU" fo:font-weight="normal" style:font-weight-asian="normal" style:font-weight-complex="normal"/>
    </style:style>
    <style:style style:name="T12" style:family="text">
      <style:text-properties fo:letter-spacing="-0.004cm" fo:language="zxx" fo:country="none"/>
    </style:style>
    <style:style style:name="T13" style:family="text">
      <style:text-properties fo:letter-spacing="-0.004cm" fo:language="zxx" fo:country="none" fo:font-weight="normal" style:font-weight-asian="normal" style:font-weight-complex="normal"/>
    </style:style>
    <style:style style:name="T14" style:family="text">
      <style:text-properties fo:letter-spacing="-0.004cm" fo:language="none" fo:country="none"/>
    </style:style>
    <style:style style:name="T15" style:family="text">
      <style:text-properties fo:letter-spacing="-0.004cm" fo:language="none" fo:country="none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1pt" fo:letter-spacing="-0.004cm" fo:language="zxx" fo:country="none" fo:font-weight="normal" style:font-size-asian="11pt" style:font-weight-asian="normal" style:font-size-complex="11pt" style:font-weight-complex="normal"/>
    </style:style>
    <style:style style:name="T19" style:family="text">
      <style:text-properties fo:color="#000000" fo:letter-spacing="-0.004cm" fo:language="zxx" fo:country="none" fo:font-weight="bold" style:font-weight-asian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3"><text:span text:style-name="T17">Одељење у Ни</text:span><text:span text:style-name="T5">шу</text:span></text:p>
      <text:p text:style-name="P10"><text:span text:style-name="T1">26</text:span><text:span text:style-name="T1"> Уж</text:span> <text:span text:style-name="T1">978/20</text:span></text:p>
      <text:p text:style-name="P9"><text:span text:style-name="T1">Дана 03.07.2020. </text:span>године</text:p>
      <text:p text:style-name="P9">Б е о г р а д</text:p>
      <text:p text:style-name="P14"/>
      <text:p text:style-name="P15"/>
      <text:p text:style-name="P19"><text:span text:style-name="T10"><text:tab/></text:span><text:span text:style-name="T11">Управни суд, у већу састављеном од судија:</text:span><text:span text:style-name="T13"> Биљане Шундерић</text:span><text:span text:style-name="T11">, </text:span><text:span text:style-name="T13">председника већа, Весне Иконић и Јелице Пајовић, чланова већа,</text:span><text:span text:style-name="T11"> са суд</text:span><text:span text:style-name="T13">ским саветником Јеленом Драгојловић</text:span><text:span text:style-name="T11">, </text:span><text:span text:style-name="T13">као </text:span><text:span text:style-name="T11">записничарем,</text:span><text:span text:style-name="T13"> решавајући о жалби бирача </text:span><text:span text:style-name="T15">А.А.</text:span><text:span text:style-name="T13"> из ..., ..., против решења Републичке изборне комисије 02 број: 013-789/20-18 од 24.06.2020. године, у поступку заштите изборног права</text:span><text:span text:style-name="T18">, у неја</text:span><text:span text:style-name="T11">вној седници већа, одржаној </text:span><text:span text:style-name="T13">03.07.2020</text:span><text:span text:style-name="T11">. године, </text:span><text:span text:style-name="T13">у 10,40 часова</text:span><text:span text:style-name="T11">, донео је</text:span></text:p>
      <text:p text:style-name="P20"/>
      <text:p text:style-name="P17"/>
      <text:p text:style-name="P17"/>
      <text:p text:style-name="P17">Р Е Ш Е Њ Е</text:p>
      <text:p text:style-name="P17"/>
      <text:p text:style-name="P11"/>
      <text:p text:style-name="P16"><text:tab/><text:tab/><text:span text:style-name="T4">Поступак </text:span><text:span text:style-name="T2">СЕ ОБУСТАВЉА</text:span></text:p>
      <text:p text:style-name="P22"/>
      <text:p text:style-name="P22"/>
      <text:p text:style-name="P16"><text:span text:style-name="T4"><text:tab/><text:tab/><text:tab/><text:tab/></text:span><text:span text:style-name="T2"><text:tab/></text:span><text:span text:style-name="T16">О б р а з л о ж е њ е</text:span></text:p>
      <text:p text:style-name="P13"/>
      <text:p text:style-name="P18"/>
      <text:p text:style-name="P18"><text:tab/><text:tab/><text:span text:style-name="T12">Бирач, </text:span><text:span text:style-name="T14">А.А.</text:span><text:span text:style-name="T12"> из ..., је дана 26.06.2020. године у 23,20 часова, преко Републичке изборне комисије изјавио жалбу против решења Републичке изборне комисије 02 број: 013-789/20-18 од 24.06.2020. године, која је достављена Управном суду 27.06.2020. године у 21,48 часова. Уз предметну жалбу жалилац није доставио суду решење Републичке изборне комисије које жалбом оспорава, са којих разлога му је решењем суда 26 Уж 978/20 од 29.06.2020. године наложено уређење жалбе, на начин што ће суду доставити оригинал или копију акта-решења, против кога је жалба поднета, уз упозорење да ће у случају непоступања по решењу суда у остављеном року, жалба бити одбачена. Наведено решење суда од 29.06.2020. године жалиоцу је уручено дана 02.07.2020. године у 13,05 часова.</text:span></text:p>
      <text:p text:style-name="P21"/>
      <text:p text:style-name="P21"><text:tab/><text:tab/>Поднеском достављеним Управном суду дана 02.07.2020. године у 15,19 часова, жалилац је обавестио суд да повлачи жалбу против решења Републичке изборне <text:span text:style-name="T1">комисије</text:span> 02 број 013-789/20-1<text:span text:style-name="T1">8</text:span> од 24.06.2020. године. </text:p>
      <text:p text:style-name="P21"/>
      <text:p text:style-name="P21"/>
      <text:p text:style-name="P21"/>
      <text:p text:style-name="P25"><text:soft-page-break/><text:span text:style-name="T8"><text:tab/><text:tab/>Одредбом члана 97. став 4. Закона о избору народних посланика (“Службени гласник РС”, бр. </text:span><text:span text:style-name="T8">35/00...68/20),</text:span><text:span text:style-name="T8"> прописано је да Управни суд одлучује по жалби сходном применом одредаба закона којим се уређује поступак у управним споровима.</text:span></text:p>
      <text:p text:style-name="P23"/>
      <text:p text:style-name="P24"><text:tab/><text:tab/>Одредбом члана 32. став 1. Закона о управним споровима (,,Службени гласник РС”, број 111/09), прописано је да тужилац може одустати од тужбе све до доношења одлуке, <text:span text:style-name="T1">док је одредбом става 2. истог члана овог закона, прописано да у случају одустанка тужиоца од тужбе судија појединац или веће суда решењем обуставља поступак.</text:span> </text:p>
      <text:p text:style-name="P24"/>
      <text:p text:style-name="P24"><text:tab/><text:tab/><text:span text:style-name="T1">Сагласно напред наведеном, како је подносилац жалбе одустао од жалбе, суд је на основу члана 32. став 2. Закона о управним споровима, који се сходно примењује на основу члана 9</text:span><text:span text:style-name="T1">7</text:span><text:span text:style-name="T1">. став 4. Закона о избору народних посланика, обуставио поступак по жалби, одлучујући као у диспозитиву решења.</text:span></text:p>
      <text:p text:style-name="P2"/>
      <text:p text:style-name="P12"><text:span text:style-name="T1">РЕШЕНО</text:span> У УПРАВНОМ СУДУ </text:p>
      <text:p text:style-name="P12"><text:span text:style-name="T1">Д</text:span>ана <text:span text:style-name="T1">03.07.2020. године, </text:span>у <text:span text:style-name="T1">10,40</text:span> часова,<text:span text:style-name="T1"> 26 Уж</text:span> <text:span text:style-name="T1">978/20</text:span></text:p>
      <text:p text:style-name="P12"><text:s/></text:p>
      <text:p text:style-name="P4"/>
      <text:p text:style-name="P6"><text:s text:c="4"/>Записничар <text:s text:c="80"/>Председник већа-судија</text:p>
      <text:p text:style-name="P7"><text:span text:style-name="Default_20_Paragraph_20_Font"><text:span text:style-name="T19">Јелена Драгојловић,</text:span></text:span><text:span text:style-name="Default_20_Paragraph_20_Font"><text:span text:style-name="T19">с.р.</text:span></text:span><text:span text:style-name="Default_20_Paragraph_20_Font"><text:span text:style-name="T19"> <text:s text:c="66"/>Биљана Шундерић,</text:span></text:span><text:span text:style-name="Default_20_Paragraph_20_Font"><text:span text:style-name="T19">с.р.</text:span></text:span></text:p>
      <text:p text:style-name="P8"><text:span text:style-name="Default_20_Paragraph_20_Font"><text:span text:style-name="T21"/></text:span></text:p>
      <text:p text:style-name="P5">За тачност отправка</text:p>
      <text:p text:style-name="P5">Управитељ писарнице</text:p>
      <text:p text:style-name="P5">Дејан Ђурић</text:p>
      <text:p text:style-name="P26"/>
      <text:p text:style-name="P27"><text:span text:style-name="T23"><text:tab/><text:tab/><text:tab/><text:tab/><text:tab/><text:tab/><text:tab/></text:span><text:span text:style-name="T24"><text:tab/><text:tab/><text:tab/><text:tab/></text:span></text:p>
      <text:p text:style-name="P28"><text:span text:style-name="Default_20_Paragraph_20_Font"><text:span text:style-name="T20">СС/</text:span></text:span><text:span text:style-name="Default_20_Paragraph_20_Font"><text:span text:style-name="T20">ОИ <text:s text:c="30"/></text:span></text:span><text:span text:style-name="Default_20_Paragraph_20_Font"><text:span text:style-name="T22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zxx" fo:country="none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MT4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text:tab/><text:span text:style-name="MT1">26</text:span><text:span text:style-name="MT2"> </text:span><text:span text:style-name="MT3">Уж</text:span><text:span text:style-name="MT4"> </text:span><text:span text:style-name="MT3">97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11:43:54.36</meta:creation-date>
    <meta:editing-duration>PT9M48S</meta:editing-duration>
    <meta:editing-cycles>9</meta:editing-cycles>
    <meta:generator>OpenOffice/4.1.1$Win32 OpenOffice.org_project/411m6$Build-9775</meta:generator>
    <dc:title>UPRAVNI NIS</dc:title>
    <meta:initial-creator>Jelena Dragojlović</meta:initial-creator>
    <dc:date>2020-07-03T19:01:18.52</dc:date>
    <meta:print-date>2020-07-03T18:46:29.08</meta:print-date>
    <meta:document-statistic meta:table-count="0" meta:image-count="1" meta:object-count="0" meta:page-count="2" meta:paragraph-count="26" meta:word-count="406" meta:character-count="2831"/>
    <dc:creator>Ika Radusinović</dc:creator>
    <meta:user-defined meta:name="Info 1"/>
    <meta:user-defined meta:name="Info 2"/>
    <meta:user-defined meta:name="Info 3"/>
    <meta:user-defined meta:name="Info 4"/>
  </office:meta>
</office:document-meta>
</file>