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5"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1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17" style:family="text">
      <style:text-properties fo:font-size="12pt" fo:language="zxx" fo:country="none" style:font-size-asian="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style:font-size-asian="12pt"/>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fo:font-size="12pt" style:font-size-asian="12pt"/>
    </style:style>
    <style:style style:name="T23" style:family="text">
      <style:text-properties fo:color="#000000" fo:font-size="12pt" fo:language="zxx" fo:country="none" style:font-size-asian="12pt"/>
    </style:style>
    <style:style style:name="T24" style:family="text">
      <style:text-properties fo:language="sr" fo:country="RS" fo:font-weight="bold" style:font-weight-asian="bold" style:font-weight-complex="bold"/>
    </style:style>
    <style:style style:name="T25" style:family="text">
      <style:text-properties fo:language="none" fo:country="none"/>
    </style:style>
    <style:style style:name="T26"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8"><text:span text:style-name="T1">22 </text:span>Уж 1943/20</text:p>
      <text:p text:style-name="P6"><text:span text:style-name="T7">02.07</text:span><text:span text:style-name="T9">.</text:span><text:span text:style-name="T10">20</text:span><text:span text:style-name="T7">20</text:span><text:span text:style-name="T10">. године</text:span></text:p>
      <text:p text:style-name="P3">Б Е О Г Р А <text:span text:style-name="T11">Д</text:span></text:p>
      <text:p text:style-name="P3"/>
      <text:p text:style-name="P9">У ИМЕ НАРОДА</text:p>
      <text:p text:style-name="P9"/>
      <text:p text:style-name="P10"><text:tab/><text:tab/>Управни суд, у већу састављеном од судија: <text:span text:style-name="T1">Зорице Китановић,</text:span> председника већа, <text:span text:style-name="T1">Весне Даниловић и Елене Петровић</text:span>, чланова већа, са <text:span text:style-name="T1">вишим </text:span>судским саветником <text:span text:style-name="T1">Данијелом Поповић</text:span>, записничарем, одлучујући о жалби бирача A.A. из ..., <text:span text:style-name="T1">Улица ...</text:span>, изјављеној против <text:span text:style-name="T1">решења </text:span>Републичке изборне комисије, 02 Број: 013-9<text:span text:style-name="T1">94</text:span>/20 од 24.06.2020. године, у предмету заштите изборног права, у нејавној седници већа одржаној дана <text:span text:style-name="T1">02.07.2020</text:span>. године, у <text:span text:style-name="T1">14,05</text:span> часова, донео је</text:p>
      <text:p text:style-name="P10"/>
      <text:p text:style-name="P9">П Р Е С У Д У </text:p>
      <text:p text:style-name="P9"/>
      <text:p text:style-name="P10"><text:tab/><text:tab/>Жалба <text:span text:style-name="T13">СЕ УСВАЈА и ПОНИШТАВА</text:span> решење Републичке изборне комисије, 02 Број: 013-9<text:span text:style-name="T1">94</text:span>/20 од 24.06.2020. године.</text:p>
      <text:p text:style-name="P10"/>
      <text:p text:style-name="P9">О б р а з л о ж е њ е</text:p>
      <text:p text:style-name="P11"/>
      <text:p text:style-name="P12"><text:tab/><text:tab/>Ожалбеним решењем одбијен је приговор бирача A.A. из ... поднет због неправилности у поступку спровођења <text:span text:style-name="T1">гласања и утврђивању резултата гласања на изборима за народне посланике Народне скупштине</text:span> одржане дана 21. јуна 2020. године, на бирачком месту број 1<text:span text:style-name="T1">6</text:span> у <text:span text:style-name="T1">Општини Оџаци</text:span>.</text:p>
      <text:p text:style-name="P12"/>
      <text:p text:style-name="P12"><text:tab/><text:tab/>Жалбом поднетом преко Републичке изборне комисије дана 27.06.2020. године у 20,23 <text:span text:style-name="T1">часова, примљеном у Управном суду дана 28.06.2020.године у 16,25 и прецизираном жалбом примљеном у Управном суду дана 02.07.2020.године у 11,58</text:span>, <text:span text:style-name="T1">бирач </text:span><text:span text:style-name="T25">А.А.</text:span><text:span text:style-name="T1"> </text:span>оспорио <text:span text:style-name="T1">је </text:span>законитост решења <text:span text:style-name="T1">Републичке изборне комисије </text:span>02 Број: 013-994/20 од 24.06.2020. године због погрешно и непотпуно утврђеног чињеничног стања, погрешне примене материјалних прописа и због повреде правила изборног поступка. <text:span text:style-name="T1">Н</text:span>ав<text:span text:style-name="T1">ео је</text:span> да је приговором поднетим Републичкој изборној комисији дана 22.06.2020. године указао <text:span text:style-name="T1">на то</text:span> да су на бирачком месту број <text:span text:style-name="T1">16</text:span> у граду <text:span text:style-name="T1">Раткову, Општина Оџаци</text:span>, увидом посматрача Посматрачке мисије Црта, примећене <text:span text:style-name="T1">повреде правила везане за гласање и то </text:span>неправилности <text:span text:style-name="T1">које се односе на чињенице да је у кругу од 50 метара од бирачког места вршена агитација за политичку странку (Српска напредна странка), да је вођена паралелна евиденција у бирачким списковима које су са собом имала неидентификована лица, као и да су се у кругу од 50 метара од бирачког места налазили и плакати Српске напредне странке. На основу свега наведеног, јасно се може закључити да је дошло до повреде члана 55. Закона о избору народних посланика, те како наведене радње представљају повреду поменутих прописа, подносилац приговора </text:span><text:soft-page-break/><text:span text:style-name="T1">је предложио Републичкој изборној комисији да приговор усвоји и поништи гласање на бирачком месту Основна школа Улица Ратка Павловића бб, број бирачког места 16 у Раткову, општина Оџаци, међутим, Рубличка изборна комисија је ожалбеним решењем одбила приговор. Осим наведеног, истакао је да је у</text:span>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Поред тога, о предметном приговору Републичка изборна комисија одлучивала је у обједињеној расправи, заједно са још седамнаест приговора подносиоца <text:span text:style-name="T25">А.А.</text:span>, иако је сваким од приговора <text:span text:style-name="T1">подносилац</text:span>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На основу наведеног, како је истакао, јасно је да чланови Републичке изборне комисије нису извршили увид у записнике са бирачког места на које се приговор односио, нити је РИК изводио друге доказе како би <text:s/>недвосмислено утврдио чињенично стање и основаност приговора. Жалилац је још указао и на то да је потпуни изостанак утврђивања чињеничног стања у вези поднетог приговора резултирао изостанком битних елемената образложења ожалбеног решења, супротно члану 141. став 4. Закона о општем управном поступку. Како је навео, приликом доношења ожалбеног решења, Републичка изборна комисија поступила је супротно досадашњој пракси да се о сваком приговору гласа посебно. На основу свега наведеног, према наводима жалбе, јасно се може закључити да је дошло до повреде члана 55 Закона о избору народних посланика, јер је бирачки одбор дужан да, без изузетка, спроведе избор н<text:span text:style-name="T1">а</text:span> начин прописан важећим прописима. <text:span text:style-name="T1">Са изнетих разлога, </text:span>предложио је да суд жалбу усвоји, поништи Решење Републичке изборне комисије 02 број: 013-994/20 и врати предмет Републичкој изборној комисији на поновни поступак и одлучивање, или да, уколико су се стекли услови, суд мериторно реши ову управну ствар, односно, поништи изборе за народне посланике Народне скупштине на бирачком месту Основна школа Улица Ратка Павловића бб, број бирачког места 16 у Раткову, општина Оџаци, распусти бирачки одбор и одреди понављање избора на наведеном бирачком месту.</text:p>
      <text:p text:style-name="P4"/>
      <text:p text:style-name="P4"><text:tab/><text:tab/><text:span text:style-name="T6">По пријему жалбе, Републичка изборна комисија је Управном суду доставила жалбу са списима предмета дана 28.06.2020. године у 16,25 часова </text:span><text:span text:style-name="T6">за Уж 1931/2020, у који је извршен увид. </text:span><text:span text:style-name="T6"><text:s/></text:span></text:p>
      <text:p text:style-name="P12"/>
      <text:p text:style-name="P13"><text:span text:style-name="T5"><text:tab/><text:tab/>Одлучујући о поднетој жалби, у складу са одредбом члана 97. став 1. и 4. Закона о избору народних посланика (“Службени гласник РС” бр. 35/00, 57/03-одлука УС,72/03-др.закон, 18/04, 85/05-др.закон, 101/05-др.закон, 104/09-др.закон, 28/11-одлука УС, 36/11, 12/20 и 68/20)</text:span><text:span text:style-name="T4">, </text:span><text:span text:style-name="T5">која је</text:span><text:span text:style-name="T5"> благовремена, допуштена и изјављена од овлашћеног лица, Управни суд је оценом навода жалбе, ожалбеног решења и списа ове изборне ствари, </text:span><text:span text:style-name="T5">по извршеном увиду у</text:span><text:span text:style-name="T5"> предмет овога суда Уж 1931/20, <text:s/>нашао да је жалба </text:span><text:span text:style-name="T5">основана.</text:span></text:p>
      <text:p text:style-name="P13"><text:span text:style-name="T5"><text:s text:c="17"/>Из стања у списима предмета и ожалбеног решња произилази да је ожалбено </text:span><text:soft-page-break/><text:span text:style-name="T5">решење донето по приговору бирача </text:span><text:span text:style-name="T26">А.А.</text:span><text:span text:style-name="T5"> 02 број 013-994/20, због неправилности у поступку спровођења гласања и утврђивања резултата гласања на изборима за народне посланике Народне скупштине одржане дана 21. јуна 2020. године на бирачком месту број 16 у Раткову (Општина Оџаци). У приговору су истакнути наводи, који су поновљени и у жалби, да се неправилности, које су разлог изјављивања приговора, састоје у томе што је у кругу од 50 метара од бирачког места вршена агитација за политичку странку (Српску напредну странку), да је вођена паралелна евиденција у бирачким списковима које су са собом имала неидентификована лица, и да су се, поред наведеног, у кругу од 50 метара од бирачког места налазили и плакати Српске напредне странке. Са изнетих разлога, дошло је од повреде члана 55. Закона о избору народних посланика, па је предложио да се усвоји приговор бирача </text:span><text:span text:style-name="T26">А.А.</text:span><text:span text:style-name="T5"> и пониште изборни резултати и наложи понављање избора на бирачком месту Основна школа Улица Ратка Павловића бб, број бирачког места 16 у Раткову.</text:span></text:p>
      <text:p text:style-name="P12"/>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а сагласно члану 23. став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text:span text:style-name="T1">ј</text:span>е у складу са чланом 23. став 5. Пословника сматра<text:span text:style-name="T1">н</text:span> одбијеним, како је и наведено у диспозитиву ожалбеног решења 02 број: 013-9<text:span text:style-name="T1">94</text:span>/20 од 24.06.2020. године.</text:p>
      <text:p text:style-name="P12"/>
      <text:p text:style-name="P5"><text:span text:style-name="T1"><text:tab/><text:tab/>Одредбом члана 1. Пословника Републичке изборне комисије (</text:span><text:span text:style-name="T15">“Службени гласник РС”, бр.</text:span><text:span text:style-name="T1"> 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pan text:style-name="T1">управном поступку. </text:span></text:p>
      <text:p text:style-name="P13"/>
      <text:p text:style-name="P13"><text:span text:style-name="T1"><text:tab/><text:tab/>Одредбом члана 102. став 1. Закона о општем управном поступку (</text:span><text:span text:style-name="T1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2"><text:tab/><text:tab/>Код наведеног чињенично<text:span text:style-name="T1">-</text:span>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text:soft-page-break/>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2"/>
      <text:p text:style-name="P13"><text:span text:style-name="T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8">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С обзиром да у предметном случају није поступљено на описани начин, већ је само констатовано да је приговор поднет без достављања доказа у прилог тврдњама изнетим у приговору, то жалилац основано указује да су ожалбеним решењем повређене одредбе Закона на које се у жалби позвао. <text:s/></text:span></text:p>
      <text:p text:style-name="P12"/>
      <text:p text:style-name="P12"><text:span text:style-name="T19"><text:tab/><text:tab/></text:span><text:span text:style-name="T17">Будући да</text:span><text:span text:style-name="T22">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text:span><text:span text:style-name="T23">како је то жалилац жалбом предложио. </text:span></text:p>
      <text:p text:style-name="P15"/>
      <text:p text:style-name="P15"><text:tab/><text:tab/>Следом изложеног, налазећи да је ожалбеним решењем повређен закон на штету жалиоца, Управни суд је применом одредби члана 40. став 1. и 2. Закона о управним споровима (“Сл.гласник РС”, бр. 111/09), на чију сходну примену упућује одредба члана 97. став 4. Закона о избору народних посланика (“Сл.гласник РС”, бр. 35/00...68/20) донео одлуку као у диспозитиву ове пресуде.</text:p>
      <text:p text:style-name="P15"><text:s/></text:p>
      <text:p text:style-name="P7"><text:span text:style-name="T1">ПРЕСУЂЕНО</text:span> У УПРАВНОМ СУДУ</text:p>
      <text:p text:style-name="P14"><text:span text:style-name="Default_20_Paragraph_20_Font"><text:span text:style-name="T13">Дана </text:span></text:span><text:span text:style-name="Default_20_Paragraph_20_Font"><text:span text:style-name="T2">02.07.</text:span></text:span><text:span text:style-name="Default_20_Paragraph_20_Font"><text:span text:style-name="T2">2020</text:span></text:span><text:span text:style-name="Default_20_Paragraph_20_Font"><text:span text:style-name="T13">. године, </text:span></text:span><text:span text:style-name="Default_20_Paragraph_20_Font"><text:span text:style-name="T2">у </text:span></text:span><text:span text:style-name="Default_20_Paragraph_20_Font"><text:span text:style-name="T20">14,05</text:span></text:span><text:span text:style-name="Default_20_Paragraph_20_Font"><text:span text:style-name="T2"> часова, </text:span></text:span><text:span text:style-name="Default_20_Paragraph_20_Font"><text:span text:style-name="T2">22</text:span></text:span><text:span text:style-name="Default_20_Paragraph_20_Font"><text:span text:style-name="T12"> У</text:span></text:span><text:span text:style-name="Default_20_Paragraph_20_Font"><text:span text:style-name="T2">ж</text:span></text:span><text:span text:style-name="Default_20_Paragraph_20_Font"><text:span text:style-name="T12"> </text:span></text:span><text:span text:style-name="Default_20_Paragraph_20_Font"><text:span text:style-name="T2">19</text:span></text:span><text:span text:style-name="Default_20_Paragraph_20_Font"><text:span text:style-name="T2">43</text:span></text:span><text:span text:style-name="Default_20_Paragraph_20_Font"><text:span text:style-name="T12">/20</text:span></text:span></text:p>
      <text:p text:style-name="P13"><text:span text:style-name="Default_20_Paragraph_20_Font"><text:span text:style-name="T2"/></text:span></text:p>
      <text:p text:style-name="P13"/>
      <text:p text:style-name="P13"><text:span text:style-name="Default_20_Paragraph_20_Font"><text:span text:style-name="T13">Записничар<text:tab/><text:tab/><text:tab/><text:tab/><text:tab/><text:tab/><text:tab/></text:span></text:span><text:span text:style-name="Default_20_Paragraph_20_Font"><text:span text:style-name="T24"> <text:s text:c="7"/></text:span></text:span><text:span text:style-name="Default_20_Paragraph_20_Font"><text:span text:style-name="T13">Председник већа – судија</text:span></text:span></text:p>
      <text:p text:style-name="P13"><text:span text:style-name="Default_20_Paragraph_20_Font"><text:span text:style-name="T21">Данијела Поповић,</text:span></text:span><text:span text:style-name="Default_20_Paragraph_20_Font"><text:span text:style-name="T21">с.р.</text:span></text:span><text:span text:style-name="Default_20_Paragraph_20_Font"><text:span text:style-name="T21"> <text:s text:c="60"/>Зорица Китанови</text:span></text:span><text:span text:style-name="Default_20_Paragraph_20_Font"><text:span text:style-name="T21">ћ,с.р.</text:span></text:span></text:p>
      <text:p text:style-name="P13"><text:span text:style-name="Default_20_Paragraph_20_Font"><text:span text:style-name="T21"/></text:span></text:p>
      <text:p text:style-name="P13"><text:span text:style-name="Default_20_Paragraph_20_Font"><text:span text:style-name="T21"/></text:span></text:p>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1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text:span><text:span text:style-name="MT2"> </text:span><text:span text:style-name="MT1">Уж</text:span><text:span text:style-name="MT1"> 19</text:span><text:span text:style-name="MT1">43</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2:19:23.81</meta:creation-date>
    <meta:editing-duration>PT1H17S</meta:editing-duration>
    <meta:editing-cycles>17</meta:editing-cycles>
    <meta:generator>OpenOffice/4.1.2$Win32 OpenOffice.org_project/412m3$Build-9782</meta:generator>
    <dc:title>template upravni BGDnovi2</dc:title>
    <meta:initial-creator>Vesna Danilović</meta:initial-creator>
    <dc:date>2020-07-04T21:34:56.54</dc:date>
    <meta:printed-by>Ivana Obradović</meta:printed-by>
    <meta:print-date>2020-07-03T14:17:09.82</meta:print-date>
    <meta:document-statistic meta:table-count="0" meta:image-count="1" meta:object-count="0" meta:page-count="4" meta:paragraph-count="33" meta:word-count="1695" meta:character-count="11301"/>
    <dc:creator>Ivana Kovačević</dc:creator>
    <meta:user-defined meta:name="Info 1"/>
    <meta:user-defined meta:name="Info 2"/>
    <meta:user-defined meta:name="Info 3"/>
    <meta:user-defined meta:name="Info 4"/>
  </office:meta>
</office:document-meta>
</file>