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3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letter-spacing="-0.004cm" fo:language="zxx" fo:country="none" style:text-scale="105%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etter-spacing="-0.004cm" fo:language="sr" fo:country="YU"/>
    </style:style>
    <style:style style:name="T9" style:family="text">
      <style:text-properties fo:letter-spacing="-0.004cm" fo:language="sr" fo:country="YU" fo:font-weight="normal" style:font-weight-asian="normal" style:font-weight-complex="normal"/>
    </style:style>
    <style:style style:name="T10" style:family="text">
      <style:text-properties fo:letter-spacing="-0.004cm" fo:language="zxx" fo:country="none"/>
    </style:style>
    <style:style style:name="T11" style:family="text">
      <style:text-properties fo:letter-spacing="-0.004cm" fo:language="zxx" fo:country="none" fo:font-weight="normal" style:font-weight-asian="normal" style:font-weight-complex="normal"/>
    </style:style>
    <style:style style:name="T12" style:family="text">
      <style:text-properties fo:letter-spacing="-0.004cm" fo:language="en" fo:country="US" fo:font-weight="normal" style:font-weight-asian="normal" style:font-weight-complex="normal"/>
    </style:style>
    <style:style style:name="T13" style:family="text">
      <style:text-properties fo:letter-spacing="-0.004cm" fo:language="none" fo:country="none"/>
    </style:style>
    <style:style style:name="T14" style:family="text">
      <style:text-properties fo:letter-spacing="-0.004cm" fo:language="none" fo:country="none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language="en" fo:country="US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3"> СУД </text:span></text:p>
      <text:p text:style-name="P14">8 Уж 977/20</text:p>
      <text:p text:style-name="P5"><text:span text:style-name="T4">Дана </text:span><text:span text:style-name="T19">03.07.</text:span><text:span text:style-name="T4">2020. </text:span>године</text:p>
      <text:p text:style-name="P5">Б е о г р а д</text:p>
      <text:p text:style-name="P10"/>
      <text:p text:style-name="P10"/>
      <text:p text:style-name="P11"/>
      <text:p text:style-name="P16"><text:span text:style-name="T8"><text:tab/></text:span><text:span text:style-name="T9">Управни суд, у већу састављеном од судија:</text:span><text:span text:style-name="T11"> Биљане Шундерић</text:span><text:span text:style-name="T9">, </text:span><text:span text:style-name="T11">председника већа, Јелице Пајовић и Весне Иконић, чланова већа,</text:span><text:span text:style-name="T9"> са суд</text:span><text:span text:style-name="T11">ским саветником Горданом Вукићевићем</text:span><text:span text:style-name="T9">, </text:span><text:span text:style-name="T11">као </text:span><text:span text:style-name="T9">записничарем,</text:span><text:span text:style-name="T11"> решавајући о жалби бирача </text:span><text:span text:style-name="T14">А.А.</text:span><text:span text:style-name="T11"> из ..., ..., против решења Републичке изборне комисије 02 број: 013-789/20-17 од 24.06.2020. године, <text:s/>у поступку заштите изборног права</text:span><text:span text:style-name="T16">, у неја</text:span><text:span text:style-name="T9">вној седници већа, одржаној </text:span><text:span text:style-name="T12">03.07.</text:span><text:span text:style-name="T11">2020</text:span><text:span text:style-name="T9">. године, </text:span><text:span text:style-name="T11">у </text:span><text:span text:style-name="T12">10,35</text:span><text:span text:style-name="T11"> часова</text:span><text:span text:style-name="T9">, донео је</text:span></text:p>
      <text:p text:style-name="P17"/>
      <text:p text:style-name="P13"/>
      <text:p text:style-name="P13"/>
      <text:p text:style-name="P13">Р Е Ш Е Њ Е</text:p>
      <text:p text:style-name="P13"/>
      <text:p text:style-name="P13"/>
      <text:p text:style-name="P6"/>
      <text:p text:style-name="P12"><text:tab/><text:tab/><text:span text:style-name="T7">Поступак </text:span><text:span text:style-name="T6">СЕ ОБУСТАВЉА</text:span></text:p>
      <text:p text:style-name="P19"/>
      <text:p text:style-name="P19"/>
      <text:p text:style-name="P19"/>
      <text:p text:style-name="P12"><text:span text:style-name="T7"><text:tab/><text:tab/><text:tab/><text:tab/></text:span><text:span text:style-name="T6"><text:tab/></text:span><text:span text:style-name="T15">О б р а з л о ж е њ е</text:span></text:p>
      <text:p text:style-name="P8"/>
      <text:p text:style-name="P15"/>
      <text:p text:style-name="P15"><text:tab/><text:tab/><text:span text:style-name="T10">Бирач, </text:span><text:span text:style-name="T13">А.А.</text:span><text:span text:style-name="T10"> из ..., је дана 26.06.2020. године у 23,20 часова, преко Републичке изборне комисије изјавио жалбу против решења Републичке изборне комисије 02 број: 013-789/20-17 од 24.06.2020. године, која је достављена Управном суду 27.06.2020. године у 21,48 часова. Уз предметну жалбу жалилац није доставио суду решење Републичке изборне комисије које жалбом оспорава, са којих разлога му је решењем суда 8 Уж 977/20 од 29.06.2020. године наложено уређење жалбе, на начин што ће суду доставити оригинал или копију акта – решења, против кога је жалба поднета, уз упозорење да ће у случају непоступања по решењу суда у остављеном року, жалба бити одбачена. Наведено решење суда од 29.06.2020. године, жалиоцу је уручено дана 02.07.2020. године у 13,07 часова.</text:span></text:p>
      <text:p text:style-name="P18"/>
      <text:p text:style-name="P18"><text:tab/><text:tab/>Поднеском достављеним Управном суду дана 02.07.2020. године у 1<text:span text:style-name="T4">5</text:span>,24 часова, жалилац је обавестио суд да повлачи жалбу <text:span text:style-name="T4">у предмету 8 Уж 977/20.</text:span></text:p>
      <text:p text:style-name="P18"/>
      <text:p text:style-name="P18"/>
      <text:p text:style-name="P22"><text:soft-page-break/><text:span text:style-name="T2"><text:tab/><text:tab/>Одредбом члана 97. став 4. Закона о избору народних посланика („Службени гласник РС”, бр. 35/</text:span><text:span text:style-name="T2">0</text:span><text:span text:style-name="T2">0 ... </text:span><text:span text:style-name="T2">68/20</text:span><text:span text:style-name="T2">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20"/>
      <text:p text:style-name="P21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<text:span text:style-name="T4">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</text:span> </text:p>
      <text:p text:style-name="P21"/>
      <text:p text:style-name="P21"><text:tab/><text:tab/><text:span text:style-name="T4"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</text:span><text:span text:style-name="T4">7</text:span><text:span text:style-name="T4">. став 4. Закона о избору народних посланика, обуставио поступак по жалби, одлучујући као у диспозитиву решења.</text:span></text:p>
      <text:p text:style-name="P2"/>
      <text:p text:style-name="P7"><text:span text:style-name="T4">РЕШЕНО</text:span> У УПРАВНОМ СУДУ </text:p>
      <text:p text:style-name="P7"><text:span text:style-name="T4">Д</text:span>ана <text:span text:style-name="T19">03.07</text:span><text:span text:style-name="T4">.2020. године, </text:span>у <text:span text:style-name="T19">10,35</text:span> часова,<text:span text:style-name="T4"> 8 Уж 977/20</text:span></text:p>
      <text:p text:style-name="P7"><text:s/></text:p>
      <text:p text:style-name="P9"><text:span text:style-name="T4">З</text:span>аписничар<text:tab/><text:tab/><text:tab/><text:tab/><text:tab/><text:tab/><text:tab/>Председник већа - судија</text:p>
      <text:p text:style-name="P3"><text:span text:style-name="T4">Гордан Вукићевић,</text:span><text:span text:style-name="T4">с.р.</text:span><text:span text:style-name="T4"><text:tab/><text:tab/><text:tab/><text:tab/> <text:s text:c="13"/></text:span>Биљана Шундерић,<text:span text:style-name="T4">с.р.</text:span></text:p>
      <text:p text:style-name="P3"/>
      <text:p text:style-name="P4">За тачност отправка</text:p>
      <text:p text:style-name="P4">Управитељ писарнице</text:p>
      <text:p text:style-name="P4">Дејан Ђурић</text:p>
      <text:p text:style-name="P23"/>
      <text:p text:style-name="P24"><text:span text:style-name="T20"><text:tab/><text:tab/><text:tab/><text:tab/><text:tab/><text:tab/><text:tab/></text:span><text:span text:style-name="T21"><text:tab/><text:tab/><text:tab/><text:tab/></text:span></text:p>
      <text:p text:style-name="P25"><text:span text:style-name="Default_20_Paragraph_20_Font"><text:span text:style-name="T18">СС/</text:span></text:span><text:span text:style-name="Default_20_Paragraph_20_Font"><text:span text:style-name="T18">ОИ <text:s text:c="30"/></text:span></text:span><text:span text:style-name="Default_20_Paragraph_20_Font"><text:span text:style-name="T1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8 Уж 97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5:00:30.51</meta:creation-date>
    <meta:editing-duration>PT4H21M39S</meta:editing-duration>
    <meta:editing-cycles>48</meta:editing-cycles>
    <meta:generator>OpenOffice/4.1.1$Win32 OpenOffice.org_project/411m6$Build-9775</meta:generator>
    <dc:title>UPRAVNI NIS</dc:title>
    <dc:date>2020-07-03T19:00:53.67</dc:date>
    <meta:print-date>2020-07-03T12:35:49.63</meta:print-date>
    <meta:printed-by>Gordan Vukićević</meta:printed-by>
    <meta:document-statistic meta:table-count="0" meta:image-count="1" meta:object-count="0" meta:page-count="2" meta:paragraph-count="25" meta:word-count="403" meta:character-count="2629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OpenOffice/4/user/template/UPRAVNI%20NIS.ott" meta:date="2020-06-04T15:00:30.51"/>
  </office:meta>
</office:document-meta>
</file>