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justify" style:justify-single-word="false" style:writing-mode="lr-tb"/>
    </style:style>
    <style:style style:name="P1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text:span text:style-name="T7">2</text:span> Уж <text:span text:style-name="T7">20</text:span><text:span text:style-name="T7">35</text:span>/20</text:p>
      <text:p text:style-name="P5"><text:span text:style-name="T23">01.07.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772/20-3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09,48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772/20-</text:span></text:span><text:span text:style-name="Default_20_Paragraph_20_Font"><text:span text:style-name="T20">32</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Београду-Палилул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9.06.2020. године у 13,47 часова, </text:span></text:span><text:span text:style-name="Default_20_Paragraph_20_Font"><text:span text:style-name="T16">жали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text:span></text:span><text:span text:style-name="Default_20_Paragraph_20_Font"><text:span text:style-name="T16">жали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text:span></text:span><text:span text:style-name="Default_20_Paragraph_20_Font"><text:span text:style-name="T16">жали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text:span></text:span><text:span text:style-name="Default_20_Paragraph_20_Font"><text:span text:style-name="T16">жали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text:span><text:span text:style-name="T7">,</text:span><text:span text:style-name="T7">18</text:span> часова, <text:span text:style-name="T7">који списи су здружени предмету Уж 1</text:span><text:span text:style-name="T7">987</text:span><text:span text:style-name="T7">/2020, у који је извршен увид</text:span>.</text:p>
      <text:p text:style-name="P2"/>
      <text:p text:style-name="P8"><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1</text:span></text:span><text:span text:style-name="Font_20_Style31"><text:span text:style-name="T27">987</text:span></text:span><text:span text:style-name="Font_20_Style31"><text:span text:style-name="T2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3</text:span><text:span text:style-name="Default_20_Paragraph_20_Font"><text:span text:style-name="T24"> у 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ља</text:span><text:span text:style-name="T3"> основано указује да је ожалбеним решењем повређен закон и </text:span><text:span text:style-name="T3">жали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text:span><text:span text:style-name="T9">жали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09,</text:span></text:span><text:span text:style-name="Default_20_Paragraph_20_Font"><text:span text:style-name="T8">48</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35">2</text:span></text:span><text:span text:style-name="Default_20_Paragraph_20_Font"><text:span text:style-name="T8">2</text:span></text:span><text:span text:style-name="Default_20_Paragraph_20_Font"><text:span text:style-name="T35"> Уж </text:span></text:span><text:span text:style-name="Default_20_Paragraph_20_Font"><text:span text:style-name="T8">20</text:span></text:span><text:span text:style-name="Default_20_Paragraph_20_Font"><text:span text:style-name="T8">35</text:span></text:span><text:span text:style-name="Default_20_Paragraph_20_Font"><text:span text:style-name="T3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2"/>Зорица Китанов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11">Дејан Ђурић</text:p>
      <text:p text:style-name="P10"><text:span text:style-name="Default_20_Paragraph_20_Font"><text:span text:style-name="T33">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20</text:span><text:span text:style-name="MT2">3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14S</meta:editing-duration>
    <meta:editing-cycles>446</meta:editing-cycles>
    <meta:generator>OpenOffice/4.1.1$Win32 OpenOffice.org_project/411m6$Build-9775</meta:generator>
    <dc:date>2020-07-04T16:36:22.41</dc:date>
    <meta:print-date>2020-07-03T18:37:00.53</meta:print-date>
    <dc:creator>Ika Radusinović</dc:creator>
    <meta:printed-by>Ivana Obradović</meta:printed-by>
    <meta:document-statistic meta:table-count="0" meta:image-count="1" meta:object-count="0" meta:page-count="4" meta:paragraph-count="32" meta:word-count="1498" meta:character-count="10050"/>
    <meta:user-defined meta:name="Info 1"/>
    <meta:user-defined meta:name="Info 2"/>
    <meta:user-defined meta:name="Info 3"/>
    <meta:user-defined meta:name="Info 4"/>
  </office:meta>
</office:document-meta>
</file>