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line-height="100%" fo:text-align="justify" style:justify-single-word="false" style:shadow="none"/>
      <style:text-properties fo:language="zxx" fo:country="none" fo:font-weight="normal" fo:background-color="transparent" style:font-weight-asian="normal"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3">17</text:span> У<text:span text:style-name="T8">ж </text:span><text:span text:style-name="T8">1964</text:span>/<text:span text:style-name="T33">20</text:span></text:p>
      <text:p text:style-name="P5"><text:span text:style-name="T23">Дана 01.07.</text:span><text:span text:style-name="T25">2020</text:span><text:span text:style-name="T23">.</text:span><text:span text:style-name="T12"> год</text:span>ине</text:p>
      <text:p text:style-name="P5">Б <text:span text:style-name="T8">Е О Г Р А Д</text:span></text:p>
      <text:p text:style-name="P2"/>
      <text:p text:style-name="P6"/>
      <text:p text:style-name="P6">У ИМЕ НАРОДА</text:p>
      <text:p text:style-name="P2"/>
      <text:p text:style-name="P2"><text:span text:style-name="T5"><text:tab/><text:tab/></text:span><text:span text:style-name="T6">Управни суд, у већу састављеном од судија: </text:span><text:span text:style-name="T20">Биљане Шундерић, </text:span><text:span text:style-name="T14">председника већа,</text:span><text:span text:style-name="T20"> Јелице Пајовић и Весне Иконић,</text:span><text:span text:style-name="T14"> чланова већа</text:span><text:span text:style-name="T6">, са суд</text:span><text:span text:style-name="T1">ским</text:span><text:span text:style-name="T6"> </text:span><text:span text:style-name="T1">саветником Јеленом Кул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text:s/>изјављеној против решења Републичке изборне комисије, 02 Број: 013-1015/20 од 24.06.2020. <text:s/>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1,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text:span></text:span><text:span text:style-name="Default_20_Paragraph_20_Font"><text:span text:style-name="T35">и</text:span></text:span><text:span text:style-name="Default_20_Paragraph_20_Font"><text:span text:style-name="T36">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1015/20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јављен због неправилности у поступку спровођења избора и утврђивању резултата избора на гласању за народне посланике Народне скупштине одржаних 21. јуна 2020. године, на бирачком месту број 10 у Кузмину, општина Сремска Митровица, ОШ Бранко Радичевић, Николе Радојчића 15.</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8.06.2020. године у 13,35 </text:span></text:span><text:span text:style-name="Default_20_Paragraph_20_Font"><text:span text:style-name="T17">часова</text:span></text:span><text:span text:style-name="Default_20_Paragraph_20_Font"><text:span text:style-name="T17">, уређеном поднеском </text:span></text:span><text:span text:style-name="Default_20_Paragraph_20_Font"><text:span text:style-name="T17">достављеним</text:span></text:span><text:span text:style-name="Default_20_Paragraph_20_Font"><text:span text:style-name="T17"> Управном суду дана 30.06.2020. године у 17,22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а правила изборног поступка. Наводима жалбе указује да је дана 22. јуна 2020. године поднео приговор Републичко</text:span></text:span><text:span text:style-name="Default_20_Paragraph_20_Font"><text:span text:style-name="T17">ј</text:span></text:span><text:span text:style-name="Default_20_Paragraph_20_Font"><text:span text:style-name="T17"> изборној </text:span></text:span><text:span text:style-name="Default_20_Paragraph_20_Font"><text:span text:style-name="T17">комисији због неправилности у поступку спровођења избора и утврђивања резултата </text:span></text:span><text:soft-page-break/><text:span text:style-name="Default_20_Paragraph_20_Font"><text:span text:style-name="T17">избора на гласању за народне посланике Народне скупштине Републике одржани</text:span></text:span><text:span text:style-name="Default_20_Paragraph_20_Font"><text:span text:style-name="T17">х</text:span></text:span><text:span text:style-name="Default_20_Paragraph_20_Font"><text:span text:style-name="T17"> 21. јуна 2020. године, на бирачком месту број 10 у граду Сремска Митровица, због уочених неправилности које су се огледале у томе да су на предметном бирачком месту уочена лица која нису ни чланови бирачког одбора, ни посматрачи, као и лица која су чланови Социјалистичке партије Србије, а кој</text:span></text:span><text:span text:style-name="Default_20_Paragraph_20_Font"><text:span text:style-name="T17">а</text:span></text:span><text:span text:style-name="Default_20_Paragraph_20_Font"><text:span text:style-name="T17"> су на том изборном месту позивал</text:span></text:span><text:span text:style-name="Default_20_Paragraph_20_Font"><text:span text:style-name="T17">а</text:span></text:span><text:span text:style-name="Default_20_Paragraph_20_Font"><text:span text:style-name="T17"> своје „сигурне гласове” да изађу на гласање, што по оцени жалиоца представља незаконит утицај на бираче. Истиче да на бирачком месту није поштована ни процедура гласања, с обзиром на то да чланови бирачког одбора нису тражили личну карту бирача а у једном случају бирачу је дозвољено да гласа и без личних докумената. Такође наводи да је увидом у снимак 156. седнице Републичке изборне комисије утврђено да чланови комисије у материјалу достављеном за седницу нису добили записник о раду бирачког одбора нити било коју другу пратећу документацију која би им омогућила да недвосмислено утврде чињенично стање и на основу </text:span></text:span><text:span text:style-name="Default_20_Paragraph_20_Font"><text:span text:style-name="T17">истог</text:span></text:span><text:span text:style-name="Default_20_Paragraph_20_Font"><text:span text:style-name="T17"> донесу одлуку о предметном приговору. Поред наведеног, жалилац указује да је по </text:span></text:span><text:span text:style-name="Default_20_Paragraph_20_Font"><text:span text:style-name="T17">предметном</text:span></text:span><text:span text:style-name="Default_20_Paragraph_20_Font"><text:span text:style-name="T17"> приговору Републичка изборна комисија одлучивала у обједињеној расправи, заједно са још 15 приговора истог жалиоца, на који начин је онемогућено појединачно утврђивање основаности навода приговора за свако бирачко место, као и могућност да се о сваком приговору посебно гласа. У погледу правила поступка, жалилац истиче повреду члана 141. став 4. Закона о општем управном поступку</text:span></text:span>, <text:span text:style-name="T8">налазећи да је изостанак утврђивања чињеничног стања резултирао и изостанком битних елемената образложења ожалбеног решења. Истичући и повреду одредбе члана 58. Закона о избору народних посланика, жалилац је предложио да Управни суд усвоји жалбу, поништи ожалбено решење и предмет врати Републичкој изборној комисији на поновни поступак и одлучивање, или да, уколико се стекну услови, мериторно реши ову управну ствар на начин предложен у жалб</text:span><text:span text:style-name="T8">и</text:span><text:span text:style-name="T8">.</text:span></text:p>
      <text:p text:style-name="P2"><text:span text:style-name="Default_20_Paragraph_20_Font"><text:span text:style-name="T17"/></text:span></text:p>
      <text:p text:style-name="P2"><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16,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неправилности у поступку <text:span text:style-name="T8">спровођења</text:span> избора и утврђивању резултата избора на гласању за народне посланике <text:span text:style-name="T8">Народне скупштине одржаних 21. јуна 2020. године, на бирачком месту број 10 у Кузмину, општина Сремска Митровица, ОШ Бранко Радичевић, Николе Радојчића 15,</text:span> којим је указано да је на наведеном бирачком месту дошло до <text:span text:style-name="T8">неправилности које су се састојале у томе што су се</text:span><text:span text:style-name="Default_20_Paragraph_20_Font"><text:span text:style-name="T17"> на бирачком месту задржавала неовлашћена лица и у томе што није поштована прописана процедура гласања, с обзиром да приликом гласања нису контролисане лична карта или друга лична документа. Са наведених разлога</text:span></text:span>, налазећи да <text:span text:style-name="T8">наведене радње и пропусти представљају повреду Закона о избору народних посланика и Правила о раду бирачких одбора на координираном спровођењу свих избора расписаних за 21. јун 2020. године, предложено је да Републичка изборна </text:span><text:span text:style-name="T8">комисија, у складу са чланом 96. став 2. Закона о избору народних посланика, усвоји </text:span><text:soft-page-break/><text:span text:style-name="T8">приговор и поништи гласање на предметном бирачком месту.</text:span></text:p>
      <text:p text:style-name="P7"/>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11"><text:tab/><text:tab/><text:span text:style-name="T8">Будући да је ожалбено решење поништено због постојања повреда правила поступка, суд налази да нису испуњени услови да суд својом одлуком мериторно реши ову</text:span> изборн<text:span text:style-name="T8">у</text:span> ствар како је то <text:span text:style-name="T8">жалилац жалбом </text:span>предлож<text:span text:style-name="T8">ио</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text:span text:style-name="T33">oj</text:span>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text:span></text:span><text:span text:style-name="Default_20_Paragraph_20_Font"><text:span text:style-name="T9">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1,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34">17</text:span></text:span><text:span text:style-name="Default_20_Paragraph_20_Font"><text:span text:style-name="T9"> Уж 1964/</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Јелена Кулић,</text:span></text:span><text:span text:style-name="Default_20_Paragraph_20_Font"><text:span text:style-name="T19">с.р.</text:span></text:span><text:span text:style-name="Default_20_Paragraph_20_Font"><text:span text:style-name="T19"> <text:s text:c="66"/>Биљана Шундерић,</text:span></text:span><text:span text:style-name="Default_20_Paragraph_20_Font"><text:span text:style-name="T19">с.р.</text:span></text:span></text:p>
      <text:p text:style-name="P2"><text:span text:style-name="Default_20_Paragraph_20_Font"><text:span text:style-name="T19"/></text:span></text:p>
      <text:p text:style-name="P8">За тачност отправка</text:p>
      <text:p text:style-name="P8">Управитељ писарнице</text:p>
      <text:p text:style-name="P9">Дејан Ђурић</text:p>
      <text:p text:style-name="P10"><text:span text:style-name="Default_20_Paragraph_20_Font"><text:span text:style-name="T19">МД/</text:span></text:span><text:span text:style-name="Default_20_Paragraph_20_Font"><text:span text:style-name="T19">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MT3">17</text:span><text:span text:style-name="MT2"> Уж </text:span><text:span text:style-name="MT2">1964</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M59S</meta:editing-duration>
    <meta:editing-cycles>437</meta:editing-cycles>
    <meta:generator>OpenOffice/4.1.1$Win32 OpenOffice.org_project/411m6$Build-9775</meta:generator>
    <dc:date>2020-07-04T16:39:12.12</dc:date>
    <meta:print-date>2020-07-03T18:33:40.65</meta:print-date>
    <dc:creator>Ika Radusinović</dc:creator>
    <meta:printed-by>Ivana Obradović</meta:printed-by>
    <meta:document-statistic meta:table-count="0" meta:image-count="1" meta:object-count="0" meta:page-count="4" meta:paragraph-count="32" meta:word-count="1406" meta:character-count="9422"/>
    <meta:user-defined meta:name="Info 1"/>
    <meta:user-defined meta:name="Info 2"/>
    <meta:user-defined meta:name="Info 3"/>
    <meta:user-defined meta:name="Info 4"/>
  </office:meta>
</office:document-meta>
</file>