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weight="bold" style:font-weight-asian="bold" style:font-weight-complex="bold"/>
    </style:style>
    <style:style style:name="P5" style:family="paragraph" style:parent-style-name="Standard">
      <style:paragraph-properties fo:line-height="100%" fo:text-align="center" style:justify-single-word="false"/>
      <style:text-properties fo:font-weight="bold" style:font-weight-asian="bold" style:font-weight-complex="bold"/>
    </style:style>
    <style:style style:name="P6"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style:style>
    <style:style style:name="P8"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9" style:family="paragraph" style:parent-style-name="Standard">
      <style:paragraph-properties fo:line-height="100%" fo:text-align="justify" style:justify-single-word="false"/>
      <style:text-properties fo:language="zxx" fo:country="none" style:text-scale="100%"/>
    </style:style>
    <style:style style:name="P10" style:family="paragraph" style:parent-style-name="Standard">
      <style:paragraph-properties fo:line-height="100%" fo:text-align="justify" style:justify-single-word="false"/>
      <style:text-properties fo:font-weight="normal" style:font-weight-asian="normal" style:font-weight-complex="normal"/>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3"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style>
    <style:style style:name="P15"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normal" style:font-weight-asian="normal" style:font-weight-complex="normal"/>
    </style:style>
    <style:style style:name="T9" style:family="text">
      <style:text-properties fo:language="zxx" fo:country="none"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en" fo:country="US" fo:font-weight="bold" style:letter-kerning="false" style:font-size-asian="12pt" style:font-weight-asian="bold" style:font-size-complex="12pt" style:font-weight-complex="bold"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zxx" fo:country="none" fo:font-weight="normal" style:letter-kerning="false" style:font-weight-asian="normal" style:font-name-complex="Arial" style:font-weight-complex="normal" style:text-scale="100%"/>
    </style:style>
    <style:style style:name="T26" style:family="text">
      <style:text-properties fo:color="#000000" fo:language="en" fo:country="US"/>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6"><text:span text:style-name="T7">2</text:span> Уж <text:span text:style-name="T7">19</text:span><text:span text:style-name="T7">54</text:span>/20</text:p>
      <text:p text:style-name="P4"><text:span text:style-name="T23">30</text:span><text:span text:style-name="T23">.06.</text:span><text:span text:style-name="T26">2020</text:span><text:span text:style-name="T23">.</text:span><text:span text:style-name="T11"> год</text:span>ине</text:p>
      <text:p text:style-name="P2"><text:span text:style-name="T10">Б </text:span><text:span text:style-name="T9">Е О Г Р А Д</text:span></text:p>
      <text:p text:style-name="P8"/>
      <text:p text:style-name="P5">У ИМЕ НАРОДА</text:p>
      <text:p text:style-name="P2"/>
      <text:p text:style-name="P2"><text:span text:style-name="T4"><text:tab/><text:tab/></text:span><text:span text:style-name="T5">Управни суд, у већу састављеном од судија: </text:span><text:span text:style-name="T20">Жељка Шкорића, председника већа, <text:s/>мр Весне Чогурић и Маје Панић,</text:span><text:span text:style-name="T13"> чланова већа</text:span><text:span text:style-name="T5">, са суд</text:span><text:span text:style-name="T1">ским</text:span><text:span text:style-name="T5"> </text:span><text:span text:style-name="T1">саветником Михаилом Радосављевићем, као </text:span><text:span text:style-name="T5">записничарем</text:span><text:span text:style-name="Default_20_Paragraph_20_Font"><text:span text:style-name="T27">, </text:span></text:span><text:span text:style-name="Default_20_Paragraph_20_Font"><text:span text:style-name="T14">одлучујући о жалби бирача A.A. из ..., ..., изјављеној против решења Републичке изборне комисије, 02 Број: 013-1005/20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30.06.2020. </text:span></text:span><text:span text:style-name="Default_20_Paragraph_20_Font"><text:span text:style-name="T12"><text:s/>године, </text:span></text:span><text:span text:style-name="Default_20_Paragraph_20_Font"><text:span text:style-name="T14">у 15,00 часова,</text:span></text:span><text:span text:style-name="Default_20_Paragraph_20_Font"><text:span text:style-name="T12"> донео је</text:span></text:span></text:p>
      <text:p text:style-name="P2"><text:span text:style-name="Default_20_Paragraph_20_Font"><text:span text:style-name="T27"/></text:span></text:p>
      <text:p text:style-name="P3"><text:span text:style-name="Default_20_Paragraph_20_Font"><text:span text:style-name="T31">П Р Е С У Д <text:s/>У</text:span></text:span></text:p>
      <text:p text:style-name="P3"><text:span text:style-name="Default_20_Paragraph_20_Font"><text:span text:style-name="T32"/></text:span></text:p>
      <text:p text:style-name="P2"><text:span text:style-name="Default_20_Paragraph_20_Font"><text:span text:style-name="T32"><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5">УСВАЈА и ПОНИШТАВА</text:span></text:span><text:span text:style-name="Default_20_Paragraph_20_Font"><text:span text:style-name="T34"> решење </text:span></text:span><text:span text:style-name="Default_20_Paragraph_20_Font"><text:span text:style-name="T21">Републичке изборне комисије, 02 Број: 013-100</text:span></text:span><text:span text:style-name="Default_20_Paragraph_20_Font"><text:span text:style-name="T21">5</text:span></text:span><text:span text:style-name="Default_20_Paragraph_20_Font"><text:span text:style-name="T21">/20 од 24.06.2020. године.</text:span></text:span></text:p>
      <text:p text:style-name="P2"><text:span text:style-name="Default_20_Paragraph_20_Font"><text:span text:style-name="T29"/></text:span></text:p>
      <text:p text:style-name="P3"><text:span text:style-name="Default_20_Paragraph_20_Font"><text:span text:style-name="T30">О б р а з л о ж е њ е</text:span></text:span></text:p>
      <text:p text:style-name="P2"><text:span text:style-name="Default_20_Paragraph_20_Font"><text:span text:style-name="T28"/></text:span></text:p>
      <text:p text:style-name="P2"><text:span text:style-name="Default_20_Paragraph_20_Font"><text:span text:style-name="T24"><text:tab/><text:tab/>Ожалбеним решењем одбијен је приговор бирача, A.A.</text:span></text:span><text:span text:style-name="Default_20_Paragraph_20_Font"><text:span text:style-name="T16"> из ...,</text:span></text:span><text:span text:style-name="Default_20_Paragraph_20_Font"><text:span text:style-name="T24"> поднет</text:span></text:span><text:span text:style-name="Default_20_Paragraph_20_Font"><text:span text:style-name="T25"> због неправилности у поступку спровођења избора и утврђивања резултата избора на гласању за изборе за народне посланике Народне скупштине који су одржани <text:s/>21. јуна 2020. године, на бирачком месту број <text:s/></text:span></text:span><text:span text:style-name="Default_20_Paragraph_20_Font"><text:span text:style-name="T16">42. Месна заједница Стамница, општина Петровац на Млави, Браничевски округ.</text:span></text:span></text:p>
      <text:p text:style-name="P2"><text:span text:style-name="Default_20_Paragraph_20_Font"><text:span text:style-name="T24"/></text:span></text:p>
      <text:p text:style-name="P2"><text:span text:style-name="Default_20_Paragraph_20_Font"><text:span text:style-name="T16"><text:tab/><text:tab/>Жалбом, поднетом преко Републичке изборне комисије, дана 28.06.2020. године у 13,35 часова, жалилац је оспорио законитост ожалбеног решења, због погрешно и непотпуно утврђеног чињеничног стања, погрешне примене материјалних прописа и повреде правила изборног поступка. У жалби наводи да је дана 22.06.2020. године поднео приговор Републичкој изборној комисији због неправилности у поступку спровођења избора и утврђивања резултата избора на гласању <text:s/>за народне посланике <text:s/>Народне скупштине који су одржани <text:s/>21. јуна 2020. године, <text:s/>на бирачком месту број 42. <text:s/>Месна заједница Стамница, општина Петровац на Млави. Истиче да је наводима приговора указао да су на наведеном бирачком месту, посматрачи Црта посматрачке мисије, који су у континуитету били присутни на бирачком месту током трајања изборног дана, приметили следеће неправилности: учестало гласање без утврђивања идентитета бирача, прецизније, без личне карте или друге исправе којом се доказује идентитет; <text:s/>селективн</text:span></text:span><text:span text:style-name="Default_20_Paragraph_20_Font"><text:span text:style-name="T16">у</text:span></text:span><text:span text:style-name="Default_20_Paragraph_20_Font"><text:span text:style-name="T16"> употреб</text:span></text:span><text:span text:style-name="Default_20_Paragraph_20_Font"><text:span text:style-name="T16">у</text:span></text:span><text:span text:style-name="Default_20_Paragraph_20_Font"><text:span text:style-name="T16"> УВ лампе; присуство председника месне заједнице који је у неколико наврата улазио </text:span></text:span><text:span text:style-name="Default_20_Paragraph_20_Font"><text:span text:style-name="T16">на бирачко место што је довело до препирке између њега и појединих чланова </text:span></text:span><text:soft-page-break/><text:span text:style-name="Default_20_Paragraph_20_Font"><text:span text:style-name="T16">бирачког одбора, као и фотографисањ</text:span></text:span><text:span text:style-name="Default_20_Paragraph_20_Font"><text:span text:style-name="T16">е</text:span></text:span><text:span text:style-name="Default_20_Paragraph_20_Font"><text:span text:style-name="T16"> гласачке кутије од стране једне чланице бирачког одбора. <text:s/></text:span></text:span>Даље, наводи да је увидом у снимак са 156. седнице Републичке изборне комисије, одржане дана 24.06.2020. године, утврђено да чланови Републичке изборне комисије у материјал<text:span text:style-name="Default_20_Paragraph_20_Font"><text:span text:style-name="T16">у достављеном <text:s/>за седницу нису уз приговор <text:s/>имали достављену ни копију записника о раду бирачког одбора, нити било коју другу пратећу документацију која би им омогућила да недвосмислено утврде чињенично стање и да на основу њега донесу одлуку о предметном приговору. Истиче и да је о поменутом приговору Републичка изборна комисија одлучивала у обједињеној расправи, заједно са још 15 приговора које је изјавио, иако је сваким од наведених приговора указано на конкретне неправилности на различитим бирачким местима. </text:span></text:span>По мишљењу жалиоца, овакав начин одлучивања онемогућио је чланове Републичке изборне комисије да за свако појединачно бирачко место утврде основаност навода приговора, <text:span text:style-name="Default_20_Paragraph_20_Font"><text:span text:style-name="T16">да су се током гласања на изборима догодиле неправилности за које Закон о избору народних посланика као последицу предвиђа распуштање појединачних бирачких одбора. Наглашава да је Републичка изборна комисија поступила супротно дотадашњој пракси да се о сваком приговору гласа посебно, те <text:s/>да је јасно да чланови Републичке изборне комисије нису извршили увид у записнике са бирачког места на које се приговор односио, нити је Републичка изборна комисија изводила друге доказе како би недвосмислено утврдила чињенично стање и основаност навода приговора. <text:s/></text:span></text:span>Коначно, указује и на то да је неутврђивање чињеничног стања резултирало изостанком битних елемената образложења ожалбеног решења, што је супротно члану 141. <text:s/><text:span text:style-name="Default_20_Paragraph_20_Font"><text:span text:style-name="T16">став 4. Закона о општем управном поступку. <text:s/>Такође се у жалби позвао на одредбе члана 55., 58., 68 и 69. Закона о избору народних посланика, као и на одредбе члана 18., 19. и 39. Правила о раду бирачких одбора на координираном спровођењу <text:s/>свих избора расписаних за 21. јун 2020. године (“Службени гласник РС”, број 77/20). <text:s/></text:span></text:span>Како се бирачки одбор на бирачком месту број 42 месна заједница Стамница, општина Петровац на Млави, <text:s/><text:span text:style-name="Default_20_Paragraph_20_Font"><text:span text:style-name="T16">није придржавао низа одредаба Закона о избору народних посланика и Правила о раду бирачких одбора, због чега на бирачком месту није била обезбеђена тајност гласања, нити су предузете све неопходне мере како би се утврдило да ли су бирачи гласали само једаном, сматра да постоје разлози за понављање гласања на овом бирачком месту, прописани </text:span></text:span><text:span text:style-name="Default_20_Paragraph_20_Font"><text:span text:style-name="T16">одредбом члана</text:span></text:span><text:span text:style-name="Default_20_Paragraph_20_Font"><text:span text:style-name="T16"> 55, 58. и 69. Закона о избору народних посланика. Са изнетих разлога предлажио је <text:s/>да суд жалбу усвоји, поништи ожалбено решење и <text:s/>врати </text:span></text:span><text:span text:style-name="Default_20_Paragraph_20_Font"><text:span text:style-name="T16">предмет </text:span></text:span><text:span text:style-name="Default_20_Paragraph_20_Font"><text:span text:style-name="T16"><text:s/>Републичкој изборној комисији на поновни поступак и одлучивање или да, уколико су се за то стекли услови, суд <text:s/>мериторно реши ову управну ствар, односно поништи изборе на означеном бирачком месту (омашком означене као избори за председника Републике), распусти бирачки одбор и одреди понављање избора на том бирачком месту. <text:s/></text:span></text:span></text:p>
      <text:p text:style-name="P2"><text:span text:style-name="Default_20_Paragraph_20_Font"><text:span text:style-name="T16"/></text:span></text:p>
      <text:p text:style-name="P2"><text:tab/><text:tab/>По изјављеној жалби, Републичка изборна комисија је Управном суду доставила жалбу са списима предмета, дана 28.06.2020. године у 16,30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soft-page-break/><text:tab/><text:tab/>Из списа предмета и ожалбеног решења произлази да је исто донето у поступку по приговору <text:span text:style-name="T7">који је поднет </text:span>због неправилности у поступку <text:span text:style-name="T7">спровођења </text:span><text:s/>избора и утврђивању резултата избора на гласању на <text:span text:style-name="T7">и</text:span>зборима за народне посланике <text:span text:style-name="T7">Народне скупштине који су одржани 21. јуна 2020. године на бирачком месту број 42 месна заједница Стамница, општина Петровац на Млави, Браничевски округ, без достављања доказа у прилог изнетим тврдњама.</text:span><text:span text:style-name="Default_20_Paragraph_20_Font"><text:span text:style-name="T16"> </text:span></text:span><text:span text:style-name="Default_20_Paragraph_20_Font"><text:span text:style-name="T16">Даље из образложења произлази да је у</text:span></text:span><text:span text:style-name="Default_20_Paragraph_20_Font"><text:span text:style-name="T16"> приговору </text:span></text:span><text:span text:style-name="Default_20_Paragraph_20_Font"><text:span text:style-name="T16">указано</text:span></text:span><text:span text:style-name="Default_20_Paragraph_20_Font"><text:span text:style-name="T16"> на: <text:s/>учестало гласање без утврђивања идентитета бирача, прецизније, без личне карте или друге исправе којом се доказује идентитет; <text:s/>селективн</text:span></text:span><text:span text:style-name="Default_20_Paragraph_20_Font"><text:span text:style-name="T16">у </text:span></text:span><text:span text:style-name="Default_20_Paragraph_20_Font"><text:span text:style-name="T16"><text:s/>употреб</text:span></text:span><text:span text:style-name="Default_20_Paragraph_20_Font"><text:span text:style-name="T16">у</text:span></text:span><text:span text:style-name="Default_20_Paragraph_20_Font"><text:span text:style-name="T16"> УВ лампе; присуство председника месне заједнице који је у неколико наврата улазио на бирачко место што је довело до препирке између њега и појединих чланова бирачког одбора, као и на фотографисање гласачке кутије од стране једне чланице бирачког одбора. Сматра да су на наведени начин прекршени члан 52. став 4. и 68. став 4. Закона о избору народних посланика, као и члан 18. Правила о раду бирачких одбора на координираном спровођењу свих избора расписаних за 21.06.2020. године, </text:span></text:span><text:span text:style-name="Default_20_Paragraph_20_Font"><text:span text:style-name="T16">те је</text:span></text:span><text:span text:style-name="Default_20_Paragraph_20_Font"><text:span text:style-name="T16"> поднетим приговором предложио да Републичка изборна комисија, исти усвоји и поништи гласање на означеном бирачком месту.</text:span></text:span></text:p>
      <text:p text:style-name="P2"><text:span text:style-name="Default_20_Paragraph_20_Font"><text:span text:style-name="T16"/></text:span></text:p>
      <text:p text:style-name="P2"><text:tab/><text:tab/>Решавајући о поднетом приговору, Републичка изборна комисија је на 156. седници одржаној 24.06.2020. године, донела ожалбено решење којим је приговор одбијен као неоснован. Према разлозима из образложења <text:span text:style-name="T7">ожалбеног</text:span> решења, <text:span text:style-name="T7">након цитирања навода приговора, Републичка изборна комисија је навела да је </text:span>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8"><text:tab/><text:tab/>Одредбом члана 1. Пословника Републичке изборне комисије (</text:span><text:span text:style-name="T36">“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7"/>
      <text:p text:style-name="P2"><text:span text:style-name="T7"><text:tab/><text:tab/>Одредбом члана 102. став 1. Закона о општем управном поступку (</text:span><text:span text:style-name="T36">“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7"/>
      <text:p text:style-name="P7"/>
      <text:p text:style-name="P2"><text:tab/><text:tab/>Код наведеног чињеничног и правног стања ове изборне ствари, Управни <text:soft-page-break/>суд налази да је ожалбено решење донето уз битну повреду цитираних одредаба чл<text:span text:style-name="T7">ана</text:span> 102. став 1. и <text:span text:style-name="T7">члана </text:span>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8">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10"/>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8">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9"/>
      <text:p text:style-name="P11"><text:tab/><text:tab/>Ценећи предлог жалиоца да пресуду донесе у спору пуне јурисдикције, Управни суд је нашао да захтев није основан, с обзиром да природа ствари и утврђено чињенично стање не пружају поуздан основ за одлучивање у спору пуне јурисдикције. </text:p>
      <text:p text:style-name="P7"><text:tab/><text:tab/></text:p>
      <text:p text:style-name="P2"><text:tab/><text:tab/>Са изнетих разлога, налазећи да је ожалбеним решењем повређен закон на штету жали<text:span text:style-name="T7">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text:span text:style-name="T7">ој</text:span> 111/09) одлучио као у диспозитиву ове пресуде. </text:p>
      <text:p text:style-name="P2"/>
      <text:p text:style-name="P5"><text:span text:style-name="T7">ПРЕСУЂЕНО</text:span> У УПРАВНОМ СУДУ</text:p>
      <text:p text:style-name="P3"><text:span text:style-name="Default_20_Paragraph_20_Font"><text:span text:style-name="T18">Дана 30.06.2020. године, у 1</text:span></text:span><text:span text:style-name="Default_20_Paragraph_20_Font"><text:span text:style-name="T18">5,00</text:span></text:span><text:span text:style-name="Default_20_Paragraph_20_Font"><text:span text:style-name="T18"> часова, </text:span></text:span><text:span text:style-name="Default_20_Paragraph_20_Font"><text:span text:style-name="T18">2</text:span></text:span><text:span text:style-name="Default_20_Paragraph_20_Font"><text:span text:style-name="T18"> Уж </text:span></text:span><text:span text:style-name="Default_20_Paragraph_20_Font"><text:span text:style-name="T22">195</text:span></text:span><text:span text:style-name="Default_20_Paragraph_20_Font"><text:span text:style-name="T18">4</text:span></text:span><text:span text:style-name="Default_20_Paragraph_20_Font"><text:span text:style-name="T22">/20</text:span></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7"> <text:s text:c="7"/></text:span></text:span><text:span text:style-name="Default_20_Paragraph_20_Font"><text:span text:style-name="T10">Председник већа – судија</text:span></text:span></text:p>
      <text:p text:style-name="P2"><text:span text:style-name="Default_20_Paragraph_20_Font"><text:span text:style-name="T19">Михаил Радосављевић,</text:span></text:span><text:span text:style-name="Default_20_Paragraph_20_Font"><text:span text:style-name="T19">с.р.</text:span></text:span><text:span text:style-name="Default_20_Paragraph_20_Font"><text:span text:style-name="T19"> <text:s text:c="54"/>Жељко Шкорић,</text:span></text:span><text:span text:style-name="Default_20_Paragraph_20_Font"><text:span text:style-name="T19">с.р.</text:span></text:span><text:span text:style-name="Default_20_Paragraph_20_Font"><text:span text:style-name="T19"> </text:span></text:span></text:p>
      <text:p text:style-name="P2"><text:span text:style-name="Default_20_Paragraph_20_Font"><text:span text:style-name="T33"/></text:span></text:p>
      <text:p text:style-name="P13">За тачност отправка </text:p>
      <text:p text:style-name="P13">Управитељ писарнице </text:p>
      <text:p text:style-name="P13">Дејан Ђурић </text:p>
      <text:p text:style-name="P12"/>
      <text:p text:style-name="P14"><text:span text:style-name="Default_20_Paragraph_20_Font"><text:span text:style-name="T33">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text:span><text:span text:style-name="MT2">2</text:span><text:span text:style-name="MT2"> Уж 195</text:span><text:span text:style-name="MT2">4</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7H11M43S</meta:editing-duration>
    <meta:editing-cycles>448</meta:editing-cycles>
    <meta:generator>OpenOffice/4.1.2$Win32 OpenOffice.org_project/412m3$Build-9782</meta:generator>
    <dc:date>2020-07-04T21:47:26.46</dc:date>
    <meta:print-date>2020-06-30T17:41:10.26</meta:print-date>
    <meta:printed-by>Maja Panić</meta:printed-by>
    <dc:creator>Ivana Kovačević</dc:creator>
    <meta:document-statistic meta:table-count="0" meta:image-count="1" meta:object-count="0" meta:page-count="4" meta:paragraph-count="32" meta:word-count="1686" meta:character-count="11328"/>
    <meta:user-defined meta:name="Info 1"/>
    <meta:user-defined meta:name="Info 2"/>
    <meta:user-defined meta:name="Info 3"/>
    <meta:user-defined meta:name="Info 4"/>
  </office:meta>
</office:document-meta>
</file>