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HiddenHorzOCl" svg:font-family="HiddenHorzOCl, 'Hidden Horz OCR'"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text-properties fo:language="zxx" fo:country="none"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master-page-name="First_20_Page">
      <style:paragraph-properties style:page-number="auto"/>
      <style:text-properties fo:language="sr" fo:country="YU" fo:font-weight="bold" style:font-weight-asian="bold" style:font-size-complex="12pt"/>
    </style:style>
    <style:style style:name="P15" style:family="paragraph" style:parent-style-name="Standard">
      <style:paragraph-properties fo:line-height="100%" fo:text-align="justify" style:justify-single-word="false" style:writing-mode="lr-tb"/>
      <style:text-properties style:font-name="Times New Roman" fo:font-size="10pt" fo:language="zxx" fo:country="none" fo:font-style="italic" style:text-underline-style="none" fo:font-weight="bold" style:font-size-asian="10pt" style:font-style-asian="italic" style:font-weight-asian="bold" style:font-size-complex="12pt" style:font-style-complex="italic" style:font-weight-complex="bold"/>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size-complex="12pt"/>
    </style:style>
    <style:style style:name="T8" style:family="text">
      <style:text-properties fo:language="sr" fo:country="YU" fo:font-weight="bold" style:font-weight-asian="bold"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style:font-size-asian="12pt" style:language-asian="sr" style:country-asian="YU" style:font-size-complex="12pt"/>
    </style:style>
    <style:style style:name="T13" style:family="text">
      <style:text-properties style:font-name="Times New Roman" fo:font-size="12pt" style:font-size-asian="12pt" style:language-asian="sr" style:country-asian="YU" style:font-size-complex="12pt"/>
    </style:style>
    <style:style style:name="T14"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15" style:family="text">
      <style:text-properties style:use-window-font-color="true" style:font-name="Times New Roman" fo:font-size="12pt" fo:language="zxx" fo:country="none" fo:font-style="normal" style:text-underline-style="none" fo:font-weight="normal" style:font-size-asian="12pt" style:language-asian="sr" style:country-asian="YU" style:font-style-asian="normal" style:font-weight-asian="normal" style:font-size-complex="12pt" style:font-style-complex="normal" style:font-weight-complex="normal" style:text-scale="102%"/>
    </style:style>
    <style:style style:name="T16" style:family="text">
      <style:text-properties style:use-window-font-color="true" style:font-name="Times New Roman" fo:font-size="12pt" fo:language="zxx" fo:country="none" fo:font-style="normal" style:text-underline-style="none" style:font-name-asian="HiddenHorzOCl" style:font-size-asian="12pt" style:language-asian="sr" style:country-asian="YU" style:font-style-asian="normal" style:font-name-complex="HiddenHorzOCl" style:font-size-complex="12pt" style:font-style-complex="normal" style:text-scale="102%"/>
    </style:style>
    <style:style style:name="T17" style:family="text">
      <style:text-properties style:use-window-font-color="true" style:font-name="Times New Roman" fo:font-size="12pt" fo:font-style="normal" style:text-underline-style="none" style:font-name-asian="HiddenHorzOCl" style:font-size-asian="12pt" style:language-asian="sr" style:country-asian="YU" style:font-style-asian="normal" style:font-name-complex="HiddenHorzOCl" style:font-size-complex="12pt" style:font-style-complex="normal" style:text-scale="102%"/>
    </style:style>
    <style:style style:name="T18" style:family="text">
      <style:text-properties fo:language="none" fo:country="none"/>
    </style:style>
    <style:style style:name="T19"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8"> СУД </text:span></text:p>
      <text:p text:style-name="P8">24 Уж 2533/20</text:p>
      <text:p text:style-name="P7"><text:span text:style-name="T7">03.07.2020</text:span><text:span text:style-name="T9">. године</text:span></text:p>
      <text:p text:style-name="P3">Б Е О Г Р А <text:span text:style-name="T10">Д</text:span></text:p>
      <text:p text:style-name="P3"/>
      <text:p text:style-name="P3"/>
      <text:p text:style-name="P3"/>
      <text:p text:style-name="P3"/>
      <text:p text:style-name="P11"><text:tab/><text:tab/>Управни суд, у већу састављеном од судија: Весне Лазаревић, председника већа, Гордане Богдановић и Јасмине Минић, чланова већа, са судским саветником Иваном Гулан-Радосављевић, као записничарем, одлучујући о жалби <text:span text:style-name="T18">А.А.</text:span><text:span text:style-name="T1"> из ..., ул. ..., чији је пуномоћник Радислав М. Маравић, адвокат из Смедерева, Вука Караџића бр. 1/5, изјављеној против решења Изборне комисије за избор одборника Скупштине града Смедерева, број: 013-102/2020 од 29.06.2020. године, у предмету заштите изборног права, </text:span>у нејавној седници већа, одржаној дана <text:span text:style-name="T1">03.07.2020</text:span>. године у <text:span text:style-name="T1">09</text:span>,<text:span text:style-name="T1">30</text:span> часова, донео је</text:p>
      <text:p text:style-name="P11"/>
      <text:p text:style-name="P11"/>
      <text:p text:style-name="P11"/>
      <text:p text:style-name="P10">Р Е Ш Е Њ Е </text:p>
      <text:p text:style-name="P10"/>
      <text:p text:style-name="P10"/>
      <text:p text:style-name="P10"/>
      <text:p text:style-name="P6"><text:span text:style-name="T1"><text:tab/><text:tab/>Жалба </text:span><text:span text:style-name="T4">СЕ ОДБАЦУЈЕ</text:span><text:span text:style-name="T1">.</text:span></text:p>
      <text:p text:style-name="P11"/>
      <text:p text:style-name="P11"/>
      <text:p text:style-name="P11"/>
      <text:p text:style-name="P10">О б р а з л о ж е њ е</text:p>
      <text:p text:style-name="P3"/>
      <text:p text:style-name="P3"/>
      <text:p text:style-name="P3"/>
      <text:p text:style-name="P5"><text:tab/><text:tab/><text:span text:style-name="T6">Ожалбеним решењем Изборне комисије за избор одборника Скупштине града Смедерево, број: 013-102/2020 од 29.06.2020. године, одбачени су приговори чланова Комисије испред коалиције НОВА СРБИЈА – НАРОДНИ СЛОБОДАРСКИ ПОКРЕТ: </text:span><text:span text:style-name="T19">А.А.</text:span><text:span text:style-name="T6">, као подносиоца листе СМЕДЕРЕВСКИ НАРОДНИ БЛОК, </text:span><text:span text:style-name="T19">Б.Б.</text:span><text:span text:style-name="T6">, као кандидата за одборника, </text:span><text:span text:style-name="T19">В.В.</text:span><text:span text:style-name="T6">, као кандидата за одборника, </text:span><text:span text:style-name="T19">Г.Г.</text:span><text:span text:style-name="T6"> и </text:span><text:span text:style-name="T19">Д.Д.</text:span><text:span text:style-name="T6">: број: 013-12/2020-07 са датумом и временом предаје пошти 26.06.2020. године у 18,00 часова и број: 013-11/2020-07 од 29.06.2020. године у 14,35 часова, поднетих због неправилности по бирачким местима, као неблаговремени. </text:span></text:p>
      <text:p text:style-name="P11"/>
      <text:p text:style-name="P11"/>
      <text:p text:style-name="P5"><text:span text:style-name="T6"><text:tab/><text:tab/>Жалбом, поднетом преко Изборне комисије за избор одборника </text:span><text:soft-page-break/><text:span text:style-name="T6">Скупштине града Смедерево дана 01.07.2020. године у 13,23 часа, коју је наведена комисија проследила суду препорученом поштанском пошиљком дана 01.07.2020. године у 15,31 час, а која је у Управни суд примљена <text:s/>02.07.2020. године у 09,48 часова, жалиља оспорава законитост ожалбеног решења са свих законом прописаних разлога. Указује да изборна комисија уопште није одлучивала о приговору који је подносилац ове жалбе поднела дана 22.06.2020. године, и који се доставља у прилогу ове жалбе, а садржи пријемни штамбиљ у коме је наведено да је примљен 22.06.2020. године и да је заведен под бројем: 02 013/11. Истиче да је, након извршеног увида у изборни материјал, достављена допуна приговора са тачно и прецизно наведеним неправилностима, али то приговор не чини неблаговременим. По мишљењу жалиље, нејасно је који су то приговори поднети тек 26.06.2020. и 29.06.2020. године, о којима је одлучено ожалбеним решењем, кад је приговор поднет дана 22.06.2020. године. Предлаже да суд укине ожалбено решење и предмет врати првостепеном органу на поновни поступак. Жалбу је потписала </text:span><text:span text:style-name="T19">А.А.</text:span><text:span text:style-name="T6">, као подносилац жалбе, која је себе у жалби означила као пуномоћника Коалиције <text:s/>Нова Србија – Народни слободарски покрет, </text:span><text:span text:style-name="T19">А.А.</text:span><text:span text:style-name="T6">, као подносиоца листе Смедеревски народни блок, по пуномоћју које се прилаже, али које није достављено у прилогу жалбе. </text:span></text:p>
      <text:p text:style-name="P11"/>
      <text:p text:style-name="P11"><text:tab/><text:tab/>Налазећи да је жалба неуредна и да се по њој не може поступати, суд је применом одредби члана 25., у вези са чланом 22. Закона о управним споровима (''Службени гласник РС'', бр. 111/09), на чију сходну примену упућује одредба члана 54. став 3. Закона о локалним изборима (''Службени гласник РС'', бр. 129/07...68/20), решењем 24 Уж. 2553/20 од 02.07.2020. године, наложио <text:span text:style-name="T18">А.А.</text:span> из ... да одмах, а најкасније у року од 3 часа, од пријема решења, уреди жалбу тако што ће прецизно означити у ком својству је изјавила жалбу против ожалбеног решења па, уколико је поднел<text:span text:style-name="T1">а</text:span> <text:span text:style-name="T1">у </text:span>својств<text:span text:style-name="T1">у</text:span> овлашћеног лица Коалиције <text:span text:style-name="T1">Нова</text:span> <text:span text:style-name="T1">Србија</text:span> – <text:span text:style-name="T1">Народни</text:span> <text:span text:style-name="T1">слободарски</text:span> <text:span text:style-name="T1">покрет</text:span>, да достави овлашћење за изјављивање жалбе, уз упозорење да ће у случају непоступања по налогу суда у остављеном року, жалба бити одбачена. <text:span text:style-name="T1">Наведено решење суда је уредно уручено подносиоцу жалбе дана 02.7.2020. године у 19,06 часова, према доставници у списима.</text:span></text:p>
      <text:p text:style-name="P11"><text:s/></text:p>
      <text:p text:style-name="P11"><text:span text:style-name="T1"><text:tab/><text:tab/>Поступајући по налогу суда, подносилац жалбе је дана 02.07.2020. године у 20,50 часова непосредно предала поднесак Управном суду, који је предала и преко Изборне комисије </text:span>за избор одборника Скупштине града Смедерево,<text:span text:style-name="T1"> а који је примљен у овом суду дана 02.7.2020. године у 20,53 часа. У поднеску је наведено да је </text:span><text:span text:style-name="T18">А.А.</text:span><text:span text:style-name="T1"> жалбу поднела у својству предлагача кандидата, сходно одредбама члана 51. Закона о локалним изборима, и у својству носиоца изборне листе испред Коалиције Нова</text:span> <text:span text:style-name="T1">Србија – Народни слободарски покрет, као подносиоца листе Смедеревски народни блок, а све сагласно овлашћењу за спровођење изборних радњи за изборе одборника у јединицама локалне самоуправе на изборима заказаним за 26.04.2020. године, које је оверено пред надлежним јавним бележником под УОП-II: 3719-2020 од 04.03.2020. године и чију фотокопију је доставила уз поднесак. Из наведеног овлашћења се види да је законски заступник политичке странке Нова Србија, овластио </text:span><text:span text:style-name="T18">А.А.</text:span><text:span text:style-name="T1"> да обавља све неопходне радње на изборима за одборнике Скупштине града Смедерево заказаним за 26.04.2020. године, а које радње су таксативно наведене у том овлашћењу, али није наведено и овлашћење за изјављивање жалбе против решења изборне комисије. </text:span></text:p>
      <text:p text:style-name="P11"/>
      <text:p text:style-name="P11"><text:soft-page-break/><text:s text:c="24"/>У одговору на жалбу, који је достављен суду заједно са списима предмета дана 02.07.2020. године, у 20,52 часа, Изборна комисија за избор одборника Скупштине града Смедерево остаје при свим наводима у ожалбеном решењу и предлаже да суд жалбу одбаци као неблаговремену. Наводи да је одредбом члана 54. став 1. Закона о локалним изборима прописано да се против решења <text:span text:style-name="T1">и</text:span>зборне комисије може изјавити жалба Управном суду у року од 24 часа од достављања решења и да према стању у списима ожалбено решење уручено жалиљи дана 30.06.2020. године у 14,00 часова, па је рок за изјављивање жалбе истекао дана 01.07.2020. године у 14,00 часова, а жалба је достављена Управном суду преко <text:span text:style-name="T1">и</text:span>зборне комисије дана 02.07.2020. године у 09,48 часова. По мишљењу наведене <text:span text:style-name="T1">и</text:span>зборне комисије, подносилац жалбе је пропусти<text:span text:style-name="T1">ла</text:span> да жалбу изјави Управном суду у законом прописаном року, у смислу цитиране одредбе члана 54. став 1. Закона о локалним изборима, иако је у ожалбеном решењу дато ваљано упутство о правном средству. </text:p>
      <text:p text:style-name="P11"/>
      <text:p text:style-name="P11"><text:tab/><text:tab/>Након оцене испуњености услова за одлучивање о изјављеној жалби, као и стања списа ове изборне ствари, Управни суд је нашао да жалбу треба одбацити.</text:p>
      <text:p text:style-name="P11"/>
      <text:p text:style-name="P11"><text:span text:style-name="T1"><text:tab/><text:tab/></text:span><text:span text:style-name="Font_20_Style35"><text:span text:style-name="T13">Одредбом члана 54. став </text:span></text:span><text:span text:style-name="Font_20_Style35"><text:span text:style-name="T12">(</text:span></text:span><text:span text:style-name="Font_20_Style35"><text:span text:style-name="T13">1</text:span></text:span><text:span text:style-name="Font_20_Style35"><text:span text:style-name="T12">)</text:span></text:span><text:span text:style-name="Font_20_Style35"><text:span text:style-name="T13"> Закона о локалним изборима (</text:span></text:span><text:span text:style-name="Font_20_Style35"><text:span text:style-name="T17">“Службени гласник РС”, бр. 129/2007...68/2020), прописано је да се против решења изборне комисије може изјавити жалба Управном суду у року од 24 часа од достављања решења, док је одредбом става </text:span></text:span><text:span text:style-name="Font_20_Style35"><text:span text:style-name="T16">(</text:span></text:span><text:span text:style-name="Font_20_Style35"><text:span text:style-name="T17">3</text:span></text:span><text:span text:style-name="Font_20_Style35"><text:span text:style-name="T16">)</text:span></text:span><text:span text:style-name="Font_20_Style35"><text:span text:style-name="T17"> истог члана закона прописано да у</text:span></text:span><text:span text:style-name="T1"> поступку заштите изборног права суд сходно примењује одредбе закона којим се уређује поступак у управним споровима.</text:span></text:p>
      <text:p text:style-name="P11"/>
      <text:p text:style-name="P12"><text:span text:style-name="Font_20_Style35"><text:span text:style-name="T14"><text:tab/><text:tab/>Одредбом члана 20. став 5. Закон о управним споровима (</text:span></text:span>"Службени гласник РС", бр. 111/2009<text:span text:style-name="T1">) прописано је да а</text:span>ко тужба није предата надлежном суду у законом прописаном року, него другом суду или другом органу, а стигне надлежном суду после истека рока за подношење тужбе, сматраће се као да је благовремено поднета, ако се њено подношење другом суду или другом органу може приписати незнању или очигледној омашци подносиоца.</text:p>
      <text:p text:style-name="P12"/>
      <text:p text:style-name="P12"><text:tab/><text:tab/><text:span text:style-name="Font_20_Style35"><text:span text:style-name="T11">Према стању у списима предмета, подносилац жалбе је ожалбено решење примила дана 30.06.2020. године у 14,00 часова, што је потврђено њеним потписом на доставници у достављеним списима. У правилно датој поуци у ожалбеном решењу <text:s/>је наведено да се против тог решења може изјавити жалба Управном суду у року од 24 часа од достављања решења. Рок за изјављивање жалбе у конкретном случају је истекао дана 01.07.2020. године у 14,00 часова. Подносилац жалбе ј</text:span></text:span><text:span text:style-name="Font_20_Style35"><text:span text:style-name="T15">е, супротно правилно датој поуци о правном средству, жалбу предала Управном суду преко Изборне комисије за избор одборника Скупштине града Смедерево <text:s/>дана 01.07.2020. године у 13,23 часа, уместо директно Управном суду, а Изборна комисија за избор одборника Скупштине града Смедерево је жалбу <text:s/></text:span></text:span><text:span text:style-name="Font_20_Style35"><text:span text:style-name="T15">послала</text:span></text:span><text:span text:style-name="Font_20_Style35"><text:span text:style-name="T15"> Управном суду дана </text:span></text:span><text:span text:style-name="Font_20_Style35"><text:span text:style-name="T15">01.07.2020</text:span></text:span><text:span text:style-name="Font_20_Style35"><text:span text:style-name="T15">. године </text:span></text:span><text:span text:style-name="Font_20_Style35"><text:span text:style-name="T15">у 15,31 час,</text:span></text:span><text:span text:style-name="Font_20_Style35"><text:span text:style-name="T15"> препорученом поштанском пошиљком, </text:span></text:span><text:span text:style-name="Font_20_Style35"><text:span text:style-name="T15">и жалба</text:span></text:span><text:span text:style-name="Font_20_Style35"><text:span text:style-name="T15"> је у Управни суд примљена </text:span></text:span><text:span text:style-name="Font_20_Style35"><text:span text:style-name="T15">дана</text:span></text:span><text:span text:style-name="Font_20_Style35"><text:span text:style-name="T15"> 02.07.2020. године у 09,48 часова.</text:span></text:span></text:p>
      <text:p text:style-name="P12"><text:span text:style-name="Font_20_Style35"><text:span text:style-name="T15"/></text:span></text:p>
      <text:p text:style-name="P12"><text:span text:style-name="Font_20_Style35"><text:span text:style-name="T14"><text:tab/><text:tab/>Имајући у виду наведено </text:span></text:span><text:span text:style-name="Font_20_Style35"><text:span text:style-name="T14">чињенично и правно стање ове изборне ствари</text:span></text:span><text:span text:style-name="Font_20_Style35"><text:span text:style-name="T14">, </text:span></text:span><text:span text:style-name="Font_20_Style35"><text:span text:style-name="T14">и околност да је подносилац жалбе</text:span></text:span><text:span text:style-name="Font_20_Style35"><text:span text:style-name="T14"> у законом прописаном року од 24 часа од достављања ожалбеног решења жалбу преда</text:span></text:span><text:span text:style-name="Font_20_Style35"><text:span text:style-name="T14">ла</text:span></text:span><text:span text:style-name="Font_20_Style35"><text:span text:style-name="T14"> </text:span></text:span><text:span text:style-name="Font_20_Style35"><text:span text:style-name="T15">Изборној комисији за избор одборника </text:span></text:span><text:soft-page-break/><text:span text:style-name="Font_20_Style35"><text:span text:style-name="T15">Скупштине града Смедерево</text:span></text:span><text:span text:style-name="Font_20_Style35"><text:span text:style-name="T14">, а жалба је примљена у суду по истеку законом </text:span></text:span><text:span text:style-name="Font_20_Style35"><text:span text:style-name="T14">прописаног рока, при чему се подношење жалбе ненадлежном органу не може приписати незнању или очигледној омашци </text:span></text:span><text:span text:style-name="Font_20_Style35"><text:span text:style-name="T14">подносиоца </text:span></text:span><text:span text:style-name="Font_20_Style35"><text:span text:style-name="T14">жал</text:span></text:span><text:span text:style-name="Font_20_Style35"><text:span text:style-name="T14">бе</text:span></text:span><text:span text:style-name="Font_20_Style35"><text:span text:style-name="T14">, будући да је у ожалбеном решењу дат</text:span></text:span><text:span text:style-name="Font_20_Style35"><text:span text:style-name="T14">о</text:span></text:span><text:span text:style-name="Font_20_Style35"><text:span text:style-name="T14"> правилн</text:span></text:span><text:span text:style-name="Font_20_Style35"><text:span text:style-name="T14">о</text:span></text:span><text:span text:style-name="Font_20_Style35"><text:span text:style-name="T14"> </text:span></text:span><text:span text:style-name="Font_20_Style35"><text:span text:style-name="T14">упутство</text:span></text:span><text:span text:style-name="Font_20_Style35"><text:span text:style-name="T14"> о правном средству, <text:s/>Управни суд </text:span></text:span><text:span text:style-name="Font_20_Style35"><text:span text:style-name="T14">је </text:span></text:span><text:span text:style-name="Font_20_Style35"><text:span text:style-name="T14">оценио да је жалба неблаговремено поднета.</text:span></text:span></text:p>
      <text:p text:style-name="P12"><text:span text:style-name="Font_20_Style35"><text:span text:style-name="T14"><text:tab/></text:span></text:span></text:p>
      <text:p text:style-name="P11"><text:span text:style-name="Font_20_Style35"><text:span text:style-name="T17"><text:tab/><text:tab/></text:span></text:span><text:span text:style-name="Font_20_Style35"><text:span text:style-name="T16">Са изнетих разлога,</text:span></text:span><text:span text:style-name="Font_20_Style35"><text:span text:style-name="T17"> Управни суд је применом члана 26. став 1. тачка 1</text:span></text:span><text:span text:style-name="Font_20_Style35"><text:span text:style-name="T16">)</text:span></text:span><text:span text:style-name="Font_20_Style35"><text:span text:style-name="T17"> у вези са ставом 2. Закона о управним споровима, </text:span></text:span><text:span text:style-name="Font_20_Style35"><text:span text:style-name="T16">на чију сходну примену упућује</text:span></text:span><text:span text:style-name="Font_20_Style35"><text:span text:style-name="T17"> члан 54. став </text:span></text:span><text:span text:style-name="Font_20_Style35"><text:span text:style-name="T16">(</text:span></text:span><text:span text:style-name="Font_20_Style35"><text:span text:style-name="T17">3</text:span></text:span><text:span text:style-name="Font_20_Style35"><text:span text:style-name="T16">)</text:span></text:span><text:span text:style-name="Font_20_Style35"><text:span text:style-name="T17"> Закона о локалним изборима, </text:span></text:span><text:s/>одлучио као у диспозитиву решења. </text:p>
      <text:p text:style-name="P11"/>
      <text:p text:style-name="P10">РЕШЕНО У УПРАВНОМ СУДУ</text:p>
      <text:p text:style-name="P4"><text:span text:style-name="T1">дана </text:span><text:span text:style-name="T1">03.07.2020</text:span><text:span text:style-name="T1">. године у </text:span><text:span text:style-name="T1">09</text:span><text:span text:style-name="T1">,</text:span><text:span text:style-name="T1">30</text:span><text:span text:style-name="T1"> часова, </text:span><text:span text:style-name="T1">24</text:span><text:span text:style-name="T1"> Уж </text:span><text:span text:style-name="T1">2533</text:span><text:span text:style-name="T1">/20</text:span><text:span text:style-name="T6"> </text:span></text:p>
      <text:p text:style-name="P3"/>
      <text:p text:style-name="P3"/>
      <text:p text:style-name="P9">Записничар <text:s text:c="68"/><text:tab/> <text:s text:c="3"/>Председник већа-судија</text:p>
      <text:p text:style-name="P9">Ивана Гулан-Радосављевић, <text:span text:style-name="T1">с.р.</text:span> <text:s text:c="47"/>Весна Лазаревић, <text:span text:style-name="T1">с.р.</text:span></text:p>
      <text:p text:style-name="P9"/>
      <text:p text:style-name="P9"/>
      <text:p text:style-name="P13">За тачност отправка</text:p>
      <text:p text:style-name="P13">Управитељ писарнице</text:p>
      <text:p text:style-name="P13">Дејан Ђурић</text:p>
      <text:p text:style-name="P13"/>
      <text:p text:style-name="P15">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HiddenHorzOCl" svg:font-family="HiddenHorzOCl, 'Hidden Horz OCR'"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5" style:display-name="Font Style35"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size-complex="12pt" style:font-weight-complex="bold"/>
    </style:style>
    <style:style style:name="MT2" style:family="text">
      <style:text-properties fo:language="zxx" fo:country="none" fo:font-weight="normal" style:font-weight-asian="normal" style:font-size-complex="12pt"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4</text:span><text:span text:style-name="MT1"> Уж </text:span><text:span text:style-name="MT1">2533</text:span><text:span text:style-name="MT1">/20</text:span><text:span text:style-name="MT2"> </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1H40M18S</meta:editing-duration>
    <meta:editing-cycles>10</meta:editing-cycles>
    <meta:generator>OpenOffice/4.1.1$Win32 OpenOffice.org_project/411m6$Build-9775</meta:generator>
    <dc:title>template upravni BGDnovi2</dc:title>
    <dc:date>2020-07-03T17:03:45.24</dc:date>
    <dc:creator>Ika Radusinović</dc:creator>
    <meta:printed-by>Ika Radusinović</meta:printed-by>
    <meta:print-date>2020-07-03T16:55:56.15</meta:print-date>
    <meta:document-statistic meta:table-count="0" meta:image-count="1" meta:object-count="0" meta:page-count="4" meta:paragraph-count="32" meta:word-count="1334" meta:character-count="883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