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7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8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<text:span text:style-name="T10">УПРАВНИ</text:span><text:span text:style-name="T8"> СУД </text:span></text:p>
      <text:p text:style-name="P2"><text:span text:style-name="T9">4</text:span> У<text:span text:style-name="T9">ж</text:span> <text:span text:style-name="T9">2</text:span><text:span text:style-name="T12">0</text:span><text:span text:style-name="T9">80</text:span><text:span text:style-name="T9">/20</text:span></text:p>
      <text:p text:style-name="P2"><text:span text:style-name="T14">30. јун </text:span><text:span text:style-name="T15">2020</text:span><text:span text:style-name="T14">.</text:span><text:span text:style-name="T13"> год</text:span>ине</text:p>
      <text:p text:style-name="P2">Б <text:span text:style-name="T9">Е О Г Р А Д</text:span></text:p>
      <text:p text:style-name="P4"/>
      <text:p text:style-name="P6"/>
      <text:p text:style-name="P3">У ИМЕ НАРОДА</text:p>
      <text:p text:style-name="P3"/>
      <text:p text:style-name="P6"/>
      <text:p text:style-name="P9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3">председника већа,</text:span><text:span text:style-name="T16"> Гордане Богдановић и Јасмине Минић,</text:span><text:span text:style-name="T23"> чланова већа</text:span><text:span text:style-name="T6">, са суд</text:span><text:span text:style-name="T2">ским</text:span><text:span text:style-name="T6"> </text:span><text:span text:style-name="T2">саветником Иваном Гулан Радосављевић, као </text:span><text:span text:style-name="T6">записничарем</text:span><text:span text:style-name="Default_20_Paragraph_20_Font"><text:span text:style-name="T29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772/20-89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7">дана 30. јуна 2020. </text:span></text:span><text:span text:style-name="Default_20_Paragraph_20_Font"><text:span text:style-name="T24"><text:s/>године, </text:span></text:span><text:span text:style-name="Default_20_Paragraph_20_Font"><text:span text:style-name="T17">у 17,20 часова,</text:span></text:span><text:span text:style-name="Default_20_Paragraph_20_Font"><text:span text:style-name="T24"> донео је</text:span></text:span></text:p>
      <text:p text:style-name="P9"><text:span text:style-name="Default_20_Paragraph_20_Font"><text:span text:style-name="T24"/></text:span></text:p>
      <text:p text:style-name="P9"><text:span text:style-name="Default_20_Paragraph_20_Font"><text:span text:style-name="T29"/></text:span></text:p>
      <text:p text:style-name="P10"><text:span text:style-name="Default_20_Paragraph_20_Font"><text:span text:style-name="T33">П Р Е С У Д <text:s/>У</text:span></text:span></text:p>
      <text:p text:style-name="P10"><text:span text:style-name="Default_20_Paragraph_20_Font"><text:span text:style-name="T34"/></text:span></text:p>
      <text:p text:style-name="P10"><text:span text:style-name="Default_20_Paragraph_20_Font"><text:span text:style-name="T34"/></text:span></text:p>
      <text:p text:style-name="P9"><text:span text:style-name="Default_20_Paragraph_20_Font"><text:span text:style-name="T34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5">УСВАЈА </text:span></text:span><text:span text:style-name="Default_20_Paragraph_20_Font"><text:span text:style-name="T36">и</text:span></text:span><text:span text:style-name="Default_20_Paragraph_20_Font"><text:span text:style-name="T35"> ПОНИШТАВА</text:span></text:span><text:span text:style-name="Default_20_Paragraph_20_Font"><text:span text:style-name="T36"> решење 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1">89</text:span></text:span><text:span text:style-name="Default_20_Paragraph_20_Font"><text:span text:style-name="T21"> од 24. јуна 2020. године.</text:span></text:span></text:p>
      <text:p text:style-name="P9"><text:span text:style-name="Default_20_Paragraph_20_Font"><text:span text:style-name="T31"/></text:span></text:p>
      <text:p text:style-name="P9"><text:span text:style-name="Default_20_Paragraph_20_Font"><text:span text:style-name="T31"/></text:span></text:p>
      <text:p text:style-name="P10"><text:span text:style-name="Default_20_Paragraph_20_Font"><text:span text:style-name="T32">О б р а з л о ж е њ е</text:span></text:span></text:p>
      <text:p text:style-name="P10"><text:span text:style-name="Default_20_Paragraph_20_Font"><text:span text:style-name="T32"/></text:span></text:p>
      <text:p text:style-name="P9"><text:span text:style-name="Default_20_Paragraph_20_Font"><text:span text:style-name="T30"/></text:span></text:p>
      <text:p text:style-name="P9"><text:span text:style-name="Default_20_Paragraph_20_Font"><text:span text:style-name="T28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0 на територији општине/града Београд-Палилула.</text:span></text:span><text:span text:style-name="Default_20_Paragraph_20_Font"><text:span text:style-name="T19"><text:tab/><text:tab/></text:span></text:span></text:p>
      <text:p text:style-name="P9"><text:span text:style-name="Default_20_Paragraph_20_Font"><text:span text:style-name="T19"><text:tab/><text:tab/>Жалбом, поднетом преко Републичке изборне комисије, дана 29. јуна 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9">30.</text:span> <text:span text:style-name="T9">јуна </text:span>2020. године у <text:span text:style-name="T9">12,18 </text:span>час<text:span text:style-name="T9">ова</text:span>.</text:p>
      <text:p text:style-name="P6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6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90</text:span> <text:span text:style-name="T9">на територији општине/града Београд-Палилул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><text:span text:style-name="T11"><text:tab/><text:tab/>Одредбом члана 1. Пословника Републичке изборне комисије (</text:span><text:span text:style-name="T37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6"><text:span text:style-name="T9"><text:tab/><text:tab/>Одредбом члана 102. став 1. Закона о општем управном поступку (</text:span><text:span text:style-name="T37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9">и</text:span> су од значаја за 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6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6"/>
      <text:p text:style-name="P3"><text:span text:style-name="T9">ПРЕСУЂЕНО</text:span> У УПРАВНОМ СУДУ</text:p>
      <text:p text:style-name="P10"><text:span text:style-name="Default_20_Paragraph_20_Font"><text:span text:style-name="T3">Дана </text:span></text:span><text:span text:style-name="Default_20_Paragraph_20_Font"><text:span text:style-name="T1">30. јуна 2020</text:span></text:span><text:span text:style-name="Default_20_Paragraph_20_Font"><text:span text:style-name="T3">. године, </text:span></text:span><text:span text:style-name="Default_20_Paragraph_20_Font"><text:span text:style-name="T1">у 1</text:span></text:span><text:span text:style-name="Default_20_Paragraph_20_Font"><text:span text:style-name="T1">7,20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4">20</text:span></text:span><text:span text:style-name="Default_20_Paragraph_20_Font"><text:span text:style-name="T1">80</text:span></text:span><text:span text:style-name="Default_20_Paragraph_20_Font"><text:span text:style-name="T1">/20</text:span></text:span></text:p>
      <text:p text:style-name="P6"/>
      <text:p text:style-name="P9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12"><text:span text:style-name="Default_20_Paragraph_20_Font"><text:span text:style-name="T26">Ивана Гулан Радосављевић,</text:span></text:span><text:span text:style-name="Default_20_Paragraph_20_Font"><text:span text:style-name="T22">с.р.</text:span></text:span><text:span text:style-name="Default_20_Paragraph_20_Font"><text:span text:style-name="T26"> <text:s text:c="41"/>Весна Лазаревић,</text:span></text:span><text:span text:style-name="Default_20_Paragraph_20_Font"><text:span text:style-name="T22">с.р.</text:span></text:span></text:p>
      <text:p text:style-name="P12"><text:span text:style-name="Default_20_Paragraph_20_Font"><text:span text:style-name="T22"/></text:span></text:p>
      <text:p text:style-name="P17">За тачност отправка</text:p>
      <text:p text:style-name="P17">Управитељ писарнице</text:p>
      <text:p text:style-name="P13">Дејан Ђурић</text:p>
      <text:p text:style-name="P16">АМ</text:p>
      <text:p text:style-name="P14"/>
      <text:p text:style-name="P15"/>
      <text:p text:style-name="P15"/>
      <text:p text:style-name="P11"><text:span text:style-name="Default_20_Paragraph_20_Font"><text:span text:style-name="T25"/></text:span></text:p>
      <text:p text:style-name="P12"><text:span text:style-name="Default_20_Paragraph_20_Font"><text:span text:style-name="T27"/></text:span></text:p>
      <text:p text:style-name="P12"><text:span text:style-name="Default_20_Paragraph_20_Font"><text:span text:style-name="T27"/></text:span></text:p>
      <text:p text:style-name="P8"><text:span text:style-name="Default_20_Paragraph_20_Font"><text:span text:style-name="T26"/>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</text:span><text:span text:style-name="MT3">0</text:span><text:span text:style-name="MT1">80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9:19:36.66</meta:creation-date>
    <meta:editing-duration>PT10M39S</meta:editing-duration>
    <meta:editing-cycles>4</meta:editing-cycles>
    <meta:generator>OpenOffice/4.1.2$Win32 OpenOffice.org_project/412m3$Build-9782</meta:generator>
    <dc:title>template upravni BGDnovi</dc:title>
    <meta:initial-creator>Vesna Mutavdzic</meta:initial-creator>
    <dc:date>2020-07-04T23:16:05.76</dc:date>
    <dc:creator>Ivana Kovačević</dc:creator>
    <meta:document-statistic meta:table-count="0" meta:image-count="1" meta:object-count="0" meta:page-count="4" meta:paragraph-count="32" meta:word-count="1492" meta:character-count="995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30T19:19:36.49"/>
  </office:meta>
</office:document-meta>
</file>