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" svg:font-family="Calibri"/>
    <style:font-face style:name="OpenSymbol" svg:font-family="OpenSymbol"/>
    <style:font-face style:name="OpenSymbol1" svg:font-family="OpenSymbol, 'Arial Unicode MS'"/>
    <style:font-face style:name="Symbol1" svg:font-family="Symbol"/>
    <style:font-face style:name="Tahoma1" svg:font-family="Tahoma"/>
    <style:font-face style:name="HiddenHorzOCl" svg:font-family="HiddenHorzOCl, 'Hidden Horz OC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style:font-weight-complex="bold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7" style:family="paragraph" style:parent-style-name="Standard" style:master-page-name="First_20_Page">
      <style:paragraph-properties fo:line-height="100%" style:page-number="auto">
        <style:tab-stops>
          <style:tab-stop style:position="6.249cm"/>
        </style:tab-stops>
      </style:paragraph-properties>
      <style:text-properties fo:language="sr" fo:country="YU" fo:font-weight="bold" style:font-weight-asian="bold" style:font-weight-complex="bold"/>
    </style:style>
    <style:style style:name="P18" style:family="paragraph" style:parent-style-name="Standard" style:list-style-name="L1">
      <style:paragraph-properties fo:line-height="100%" fo:text-align="justify" style:justify-single-word="false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style:font-weight-complex="bold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style:font-weight-complex="bold"/>
    </style:style>
    <style:style style:name="T11" style:family="text">
      <style:text-properties fo:language="ru" fo:country="RU" fo:font-weight="bold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1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17" style:family="text">
      <style:text-properties style:use-window-font-color="true" style:font-name="Times New Roman" fo:font-size="12pt" fo:language="zxx" fo:country="none" fo:font-style="normal" style:text-underline-style="none" fo:font-weight="normal" style:letter-kerning="false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6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name-complex="Times New Roman" style:font-size-complex="12pt" style:font-weight-complex="normal" style:text-scale="104%"/>
    </style:style>
    <style:style style:name="T27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9" style:family="text">
      <style:text-properties fo:color="#000000" style:font-name="Times New Roman" fo:font-size="12pt" fo:language="en" fo:country="US" style:text-underline-style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0" style:family="text">
      <style:text-properties fo:color="#000000" style:font-name="Times New Roman" fo:font-size="12pt" fo:language="none" fo:country="none" style:text-underline-style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1" style:family="text">
      <style:text-properties fo:color="#000000" style:font-name="Times New Roman" fo:language="zxx" fo:country="none" style:text-underline-style="none" fo:font-weight="normal" style:letter-kerning="false" style:font-weight-asian="normal" style:font-name-complex="Arial" style:font-weight-complex="normal" style:text-scale="104%"/>
    </style:style>
    <style:style style:name="T32" style:family="text">
      <style:text-properties fo:color="#000000" fo:font-size="12pt" style:font-size-asian="12pt" style:font-weight-complex="bold"/>
    </style:style>
    <style:style style:name="T33" style:family="text">
      <style:text-properties fo:color="#000000" fo:font-size="12pt" fo:language="zxx" fo:country="none" style:font-size-asian="12pt" style:font-weight-complex="bold"/>
    </style:style>
    <style:style style:name="T34" style:family="text">
      <style:text-properties fo:color="#000000" fo:font-size="12pt" fo:font-weight="normal" style:font-size-asian="12pt" style:font-weight-asian="normal" style:font-size-complex="12pt" style:font-weight-complex="bold"/>
    </style:style>
    <style:style style:name="T3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color="#000000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39" style:family="text">
      <style:text-properties fo:color="#000000" fo:language="en" fo:country="US" fo:font-weight="normal" style:letter-kerning="false" style:font-weight-asian="normal" style:font-name-complex="Arial" style:font-weight-complex="normal" style:text-scale="104%"/>
    </style:style>
    <style:style style:name="T40" style:family="text">
      <style:text-properties style:font-weight-complex="bold"/>
    </style:style>
    <style:style style:name="T41" style:family="text">
      <style:text-properties fo:language="en" fo:country="US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44" style:family="text">
      <style:text-properties fo:font-size="12pt" style:font-size-asian="12pt"/>
    </style:style>
    <style:style style:name="T45" style:family="text">
      <style:text-properties fo:font-size="12pt" fo:language="zxx" fo:country="none" style:font-size-asian="12pt"/>
    </style:style>
    <style:style style:name="T46" style:family="text">
      <style:text-properties fo:language="none" fo:country="none"/>
    </style:style>
    <style:style style:name="T47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/text:p>
      <text:p text:style-name="P3">УПРАВНИ СУД</text:p>
      <text:p text:style-name="P4"><text:span text:style-name="T8">Одељење у </text:span><text:span text:style-name="T3">Крагујевцу</text:span></text:p>
      <text:p text:style-name="P4"><text:span text:style-name="T1">I-3 </text:span><text:span text:style-name="T3"><text:s/></text:span><text:span text:style-name="T8">У</text:span><text:span text:style-name="T3">ж</text:span><text:span text:style-name="T8">. </text:span><text:span text:style-name="T3">2535/20</text:span></text:p>
      <text:p text:style-name="P6">Дана <text:s/><text:span text:style-name="T3">03.07.2020. године</text:span></text:p>
      <text:p text:style-name="P6">Б Е О Г Р А Д</text:p>
      <text:p text:style-name="P6"/>
      <text:p text:style-name="P11"><text:span text:style-name="T8"><text:tab/><text:tab/>Управни суд, у већу </text:span><text:span text:style-name="T3">састављеном од </text:span><text:span text:style-name="T8">судија: </text:span><text:span text:style-name="T3">Снежане Алексић</text:span><text:span text:style-name="T8">, председник</text:span><text:span text:style-name="T3">а</text:span><text:span text:style-name="T8"> већа, </text:span><text:span text:style-name="T3">Биљане Стојановић и Драгане Максимовић</text:span><text:span text:style-name="T8">, чланов</text:span><text:span text:style-name="T3">а</text:span><text:span text:style-name="T8"> већа, </text:span><text:span text:style-name="T3">са судским саветником Маријом Јосифов Алимпијевић, као записничарем, одлучујући о </text:span><text:span text:style-name="T6">жалби </text:span><text:span text:style-name="T47">А.А.</text:span><text:span text:style-name="T6"> из ..., </text:span><text:span text:style-name="Default_20_Paragraph_20_Font"><text:span text:style-name="T18">овлашћеног лица подносиоца изборне листе, против решења Општинске изборне комисије Топола</text:span></text:span><text:span text:style-name="Подразумевани_20_фонт_20_пасуса"><text:span text:style-name="T26"> број 111/2020 од 29.06.2020. године,</text:span></text:span><text:span text:style-name="Подразумевани_20_фонт_20_пасуса"><text:span text:style-name="T24"> </text:span></text:span><text:span text:style-name="Default_20_Paragraph_20_Font"><text:span text:style-name="T18">у правној ствари заштите изборног права, у </text:span></text:span><text:span text:style-name="Default_20_Paragraph_20_Font"><text:span text:style-name="T28">нејавној седници већа, одржаној </text:span></text:span><text:span text:style-name="Default_20_Paragraph_20_Font"><text:span text:style-name="T18">дана 03.07.2020. </text:span></text:span><text:span text:style-name="Default_20_Paragraph_20_Font"><text:span text:style-name="T28"><text:s/>године, </text:span></text:span><text:span text:style-name="Default_20_Paragraph_20_Font"><text:span text:style-name="T18">у 13,00</text:span></text:span><text:span text:style-name="Default_20_Paragraph_20_Font"><text:span text:style-name="T21"> </text:span></text:span><text:span text:style-name="Default_20_Paragraph_20_Font"><text:span text:style-name="T18">часова,</text:span></text:span><text:span text:style-name="Default_20_Paragraph_20_Font"><text:span text:style-name="T28"> донео је</text:span></text:span></text:p>
      <text:p text:style-name="P11"><text:span text:style-name="Default_20_Paragraph_20_Font"><text:span text:style-name="T18"/></text:span></text:p>
      <text:p text:style-name="P11"><text:span text:style-name="Default_20_Paragraph_20_Font"><text:span text:style-name="T18"/></text:span></text:p>
      <text:p text:style-name="P12"><text:span text:style-name="Default_20_Paragraph_20_Font"><text:span text:style-name="T13">Р Е Ш Е Њ Е</text:span></text:span></text:p>
      <text:p text:style-name="P12"><text:span text:style-name="Default_20_Paragraph_20_Font"><text:span text:style-name="T16"/></text:span></text:p>
      <text:p text:style-name="P12"><text:span text:style-name="Default_20_Paragraph_20_Font"><text:span text:style-name="T16"/></text:span></text:p>
      <text:p text:style-name="P11"><text:span text:style-name="Default_20_Paragraph_20_Font"><text:span text:style-name="T16"><text:tab/><text:tab/> </text:span></text:span><text:span text:style-name="Default_20_Paragraph_20_Font"><text:span text:style-name="T19">Жалба</text:span></text:span><text:span text:style-name="Default_20_Paragraph_20_Font"><text:span text:style-name="T22"> СЕ </text:span></text:span><text:span text:style-name="Default_20_Paragraph_20_Font"><text:span text:style-name="T23">ОДБАЦУЈЕ</text:span></text:span><text:span text:style-name="Default_20_Paragraph_20_Font"><text:span text:style-name="T25">.</text:span></text:span></text:p>
      <text:p text:style-name="P11"><text:span text:style-name="Default_20_Paragraph_20_Font"><text:span text:style-name="T14"/></text:span></text:p>
      <text:p text:style-name="P11"><text:span text:style-name="Default_20_Paragraph_20_Font"><text:span text:style-name="T14"/></text:span></text:p>
      <text:p text:style-name="P12"><text:span text:style-name="Default_20_Paragraph_20_Font"><text:span text:style-name="T13">О б р а з л о ж е њ е</text:span></text:span></text:p>
      <text:p text:style-name="P11"><text:span text:style-name="Default_20_Paragraph_20_Font"><text:span text:style-name="T15"/></text:span></text:p>
      <text:p text:style-name="P11"><text:span text:style-name="Default_20_Paragraph_20_Font"><text:span text:style-name="T38"><text:tab/><text:tab/>У Управном суду је, дана 02.07.2020. године у 10,11 часова, примљена жалба, предата пошти дана 30.06.2020. године у 9,00 часова, препорученом пошиљком RE...RS</text:span></text:span><text:span text:style-name="Default_20_Paragraph_20_Font"><text:span text:style-name="T39"> ...</text:span></text:span><text:span text:style-name="Default_20_Paragraph_20_Font"><text:span text:style-name="T38">, у којој је у уводу </text:span></text:span><text:span text:style-name="Подразумевани_20_фонт_20_пасуса"><text:span text:style-name="T31">означено да се жалба подноси </text:span></text:span><text:span text:style-name="Подразумевани_20_фонт_20_пасуса"><text:span text:style-name="T26">против решења Општинске изборне комисије у Тополи које је донето дана 29.06.2020. године, а у жалбеном предлогу је наведено да се тражи поништај решења Општинске изборне комисије у Тополи од 25.06.2020. године о именовању бирачких одбора у сталном саставу, у делу који се односи на бирачко место број 12, Упутства за формирање бирачких одбора за спровођење избора за одборнике Скупштине општине Топола број 95/2020 од 26.05.2020. године, као и поништај резултата поновљених избора за одборнике Скупштине општине Топола одржаних дана 28.06.2020. године са захтевом за спровођење поновних избора за одборнике Скупштине општине Топола на наведеном бирачком месту. </text:span></text:span><text:span text:style-name="Default_20_Paragraph_20_Font"><text:span text:style-name="T27">У потпису жалбе је наведено да жалбу подноси </text:span></text:span><text:span text:style-name="Default_20_Paragraph_20_Font"><text:span text:style-name="T30">А.А.</text:span></text:span><text:span text:style-name="Default_20_Paragraph_20_Font"><text:span text:style-name="T27"> из .... Уз жалбу је доставио </text:span></text:span><text:span text:style-name="Подразумевани_20_фонт_20_пасуса"><text:span text:style-name="T26">решење Општинске изборне комисије Топола број 111/2020 од 29.06.2020. године, решење Општинске изборне комисије Топола о именовању бирачких одбора у сталном саставу број 96/2020 од 25.06.2020. године, решење Општинске изборне комисије Топола о именовању бирачких одбора у проширеном саставу број 103/2020 од 26.06.2020. године и Упутство </text:span></text:span><text:span text:style-name="Default_20_Paragraph_20_Font"><text:span text:style-name="T26">Општинске изборне комисије Топола </text:span></text:span><text:span text:style-name="Подразумевани_20_фонт_20_пасуса"><text:span text:style-name="T26">за формирање бирачких </text:span></text:span><text:soft-page-break/><text:span text:style-name="Подразумевани_20_фонт_20_пасуса"><text:span text:style-name="T26">одбора за спровођење избора за одборнике Скупштине општине Топола расписаних за 28.06.2020. године број 95/2020 од 25.06.2020. године. </text:span></text:span></text:p>
      <text:p text:style-name="P11"><text:span text:style-name="Подразумевани_20_фонт_20_пасуса"><text:span text:style-name="T26"><text:s/><text:tab/><text:tab/></text:span></text:span><text:span text:style-name="Default_20_Paragraph_20_Font"><text:span text:style-name="T27">Налазећи да поднета жалба садржи недостатке који спречавају рад суда у овој правној ствари, Управни суд је, на основу члана 25., а у вези члана 22. Закона о управним споровима (</text:span></text:span><text:span text:style-name="Default_20_Paragraph_20_Font"><text:span text:style-name="T17">“Службени гласник РС”, бр.</text:span></text:span><text:span text:style-name="Подразумевани_20_фонт_20_пасуса"><text:span text:style-name="T26"> 111/09), које одредбе се сходно примењују на основу члана 54. став 3. Закона о локалним изборима (</text:span></text:span><text:span text:style-name="Подразумевани_20_фонт_20_пасуса"><text:span text:style-name="T17">“Службени гласник РС”, бр.</text:span></text:span><text:span text:style-name="Подразумевани_20_фонт_20_пасуса"><text:span text:style-name="T26"> 129/2007...16/2020 (аутентично тумачење), 68/2020),</text:span></text:span><text:span text:style-name="Default_20_Paragraph_20_Font"><text:span text:style-name="T27"> решењем </text:span></text:span><text:span text:style-name="Default_20_Paragraph_20_Font"><text:span text:style-name="T29">I-</text:span></text:span><text:span text:style-name="Default_20_Paragraph_20_Font"><text:span text:style-name="T27">3</text:span></text:span><text:span text:style-name="Default_20_Paragraph_20_Font"><text:span text:style-name="T29"> </text:span></text:span><text:span text:style-name="Default_20_Paragraph_20_Font"><text:span text:style-name="T27">Уж 2535/20 од 02.07.2020. године, наложио </text:span></text:span><text:span text:style-name="Default_20_Paragraph_20_Font"><text:span text:style-name="T30">А.А.</text:span></text:span><text:span text:style-name="Default_20_Paragraph_20_Font"><text:span text:style-name="T27"> из <text:s/>..., да одмах, а најкасније у року од 3 часа од пријема решења, уреди поднету жалбу, тако да </text:span></text:span><text:span text:style-name="Default_20_Paragraph_20_Font"><text:span text:style-name="T26">прецизно означи решење по броју, датуму доношења и доносиоцу чији поништај тражи и уреди жалбени предлог у складу са захтевом за поништај <text:s/>решења из увода жалбе, као и да означи у ком својству подноси жалбу и достави одговарајуће овлашћење, </text:span></text:span><text:span text:style-name="Default_20_Paragraph_20_Font"><text:span text:style-name="T27">са упозорењем да ће у случају непоступања по овом решењу суда у остављеном року жалба бити одбачена. </text:span></text:span></text:p>
      <text:p text:style-name="P11"><text:span text:style-name="Default_20_Paragraph_20_Font"><text:span text:style-name="T27"/></text:span></text:p>
      <text:p text:style-name="P11"><text:span text:style-name="Default_20_Paragraph_20_Font"><text:span text:style-name="T38"><text:tab/><text:tab/>Поступајући по решењу Управног суда </text:span></text:span><text:span text:style-name="Default_20_Paragraph_20_Font"><text:span text:style-name="T39">I</text:span></text:span><text:span text:style-name="Default_20_Paragraph_20_Font"><text:span text:style-name="T38">-3 Уж 2535/20 од 02.07.2020.године, </text:span></text:span><text:span text:style-name="Default_20_Paragraph_20_Font"><text:span text:style-name="T30">А.А.</text:span></text:span><text:span text:style-name="Default_20_Paragraph_20_Font"><text:span text:style-name="T27"> </text:span></text:span><text:span text:style-name="Default_20_Paragraph_20_Font"><text:span text:style-name="T38"><text:s/>је доставио поднесак који је у суду примљен дана 03.07.2020. године у 9,03 часова, у коме је наведено да се истим уређује жалба поднета против решења Опшинске изборне комисије Топола, те да се због свих неправилности учињених у току изборног поступка на бирачком месту број 12 у Доњој Шаторњи, а ближе наведених у жалби, предлаже да суд жалбу усвоји и поништи: </text:span></text:span></text:p>
      <text:list xml:id="list8333460025321927125" text:style-name="L1">
        <text:list-item>
          <text:p text:style-name="P18"><text:span text:style-name="Default_20_Paragraph_20_Font"><text:span text:style-name="T20">р</text:span></text:span><text:span text:style-name="Default_20_Paragraph_20_Font"><text:span text:style-name="T20">ешењ</text:span></text:span><text:span text:style-name="Default_20_Paragraph_20_Font"><text:span text:style-name="T20">е</text:span></text:span><text:span text:style-name="Default_20_Paragraph_20_Font"><text:span text:style-name="T20"> </text:span></text:span><text:span text:style-name="Подразумевани_20_фонт_20_пасуса"><text:span text:style-name="T26">Општинске изборне комисије Топол</text:span></text:span><text:span text:style-name="Подразумевани_20_фонт_20_пасуса"><text:span text:style-name="T26">а </text:span></text:span><text:span text:style-name="Подразумевани_20_фонт_20_пасуса"><text:span text:style-name="T26">о именовању бирачких одбора у сталном саставу </text:span></text:span><text:span text:style-name="Подразумевани_20_фонт_20_пасуса"><text:span text:style-name="T26">број 96/20 </text:span></text:span><text:span text:style-name="Подразумевани_20_фонт_20_пасуса"><text:span text:style-name="T26">од 25.06.2020. године, у делу који се односи на бирачко место број 12;</text:span></text:span></text:p>
        </text:list-item>
        <text:list-item>
          <text:p text:style-name="P18"><text:span text:style-name="Подразумевани_20_фонт_20_пасуса"><text:span text:style-name="T26">р</text:span></text:span><text:span text:style-name="Подразумевани_20_фонт_20_пасуса"><text:span text:style-name="T26">ешењ</text:span></text:span><text:span text:style-name="Подразумевани_20_фонт_20_пасуса"><text:span text:style-name="T26">е</text:span></text:span><text:span text:style-name="Подразумевани_20_фонт_20_пасуса"><text:span text:style-name="T26"> Општинске изборне комисије Топол</text:span></text:span><text:span text:style-name="Подразумевани_20_фонт_20_пасуса"><text:span text:style-name="T26">а</text:span></text:span><text:span text:style-name="Default_20_Paragraph_20_Font"><text:span text:style-name="T26"> </text:span></text:span><text:span text:style-name="Подразумевани_20_фонт_20_пасуса"><text:span text:style-name="T26">о именовању бирачких одбора у </text:span></text:span><text:span text:style-name="Подразумевани_20_фонт_20_пасуса"><text:span text:style-name="T26">проширеном</text:span></text:span><text:span text:style-name="Подразумевани_20_фонт_20_пасуса"><text:span text:style-name="T26"> саставу </text:span></text:span><text:span text:style-name="Подразумевани_20_фонт_20_пасуса"><text:span text:style-name="T26">број 103/20 </text:span></text:span><text:span text:style-name="Подразумевани_20_фонт_20_пасуса"><text:span text:style-name="T26">од </text:span></text:span><text:span text:style-name="Подразумевани_20_фонт_20_пасуса"><text:span text:style-name="T26">26.06.2020</text:span></text:span><text:span text:style-name="Подразумевани_20_фонт_20_пасуса"><text:span text:style-name="T26">. године, у делу који се односи на бирачко место број 12; </text:span></text:span></text:p>
        </text:list-item>
        <text:list-item>
          <text:p text:style-name="P18"><text:span text:style-name="Подразумевани_20_фонт_20_пасуса"><text:span text:style-name="T26">Упутств</text:span></text:span><text:span text:style-name="Подразумевани_20_фонт_20_пасуса"><text:span text:style-name="T26">о</text:span></text:span><text:span text:style-name="Подразумевани_20_фонт_20_пасуса"><text:span text:style-name="T26"> Општинске изборне комисије Топол</text:span></text:span><text:span text:style-name="Подразумевани_20_фонт_20_пасуса"><text:span text:style-name="T26">а </text:span></text:span><text:span text:style-name="Подразумевани_20_фонт_20_пасуса"><text:span text:style-name="T26">за формирање бирачких одбора за спровођење избора за одборнике Скупштине општине Топола број 95/2020 од 26.05.2020. године </text:span></text:span><text:span text:style-name="Подразумевани_20_фонт_20_пасуса"><text:span text:style-name="T26">и </text:span></text:span></text:p>
        </text:list-item>
        <text:list-item>
          <text:p text:style-name="P18"><text:span text:style-name="Подразумевани_20_фонт_20_пасуса"><text:span text:style-name="T26">поништи резултате поновљених избора за одборнике Скупштине општине Топола који су одржани 28.06.2020. године на бирачком месту број 12 у Доњој Шаторњи. <text:s text:c="104"/></text:span></text:span></text:p>
        </text:list-item>
      </text:list>
      <text:p text:style-name="P11"><text:span text:style-name="Подразумевани_20_фонт_20_пасуса"><text:span text:style-name="T26"><text:tab/><text:tab/>Даље је наведено да жалилац жалбу подноси у својству предлагача кандидата тј. овлашћеног лица за подношење изборне листе кандидата за одборнике Скупштине општине Топола у име Коалиције “Социјалистичка партија Србије (СПС), Јединствена Србија (ЈС)”. У </text:span></text:span><text:span text:style-name="Default_20_Paragraph_20_Font"><text:span text:style-name="T27">потпису жалбе је наведено да жалбу подноси </text:span></text:span><text:span text:style-name="Default_20_Paragraph_20_Font"><text:span text:style-name="T30">А.А.</text:span></text:span><text:span text:style-name="Default_20_Paragraph_20_Font"><text:span text:style-name="T27"> из .... </text:span></text:span><text:span text:style-name="T3">У прилогу је достављена фотокопија овлашћења са нечитким печатом даваоца овлашћења, којим лице означено као заступник политичке странке </text:span><text:span text:style-name="T46">Б.Б.</text:span><text:span text:style-name="T3">, овлашћује </text:span><text:span text:style-name="T46">А.А.</text:span><text:span text:style-name="T3">, адвоката, да у име подносиоца изборне листе <text:s/>- Коалиција: “Социјалистичка партија Србије (СПС), Јединствена Србија (ЈС)” поднесе Општинској изборној комисији у Тополи Изборну листу Ивица Дачић - ”Социјалистичка партија Србије (СПС), Јединствена Србија (ЈС) – Драган Марковић Палма” за изборе одборника Скупштине општине Топола расписане за 26.04.2020.године.</text:span></text:p>
      <text:p text:style-name="P9"><text:tab/><text:tab/><text:span text:style-name="T34">Одредбом члана 51. Закона о локалним изборима </text:span><text:span text:style-name="T36">(“Службени гласник РС“, број </text:span><text:span text:style-name="T35">129/2007, 34/2010, 54/2011, 12/2020, 16/2020 (аутентично тумачење), 68/2020</text:span><text:span text:style-name="T36">) </text:span><text:soft-page-break/><text:span text:style-name="T37">прописано је да сваки бирач, кандидат за одборника и предлагач кандидата има право на заштиту изборног права, по поступку утврђеном тим законом.</text:span></text:p>
      <text:p text:style-name="P11"><text:span text:style-name="T3"><text:tab/><text:tab/></text:span><text:span text:style-name="T32">Одредбом члана 54. став 3. Закона о локалним изборима, прописано је да у поступку заштите изборног права суд сходно примењује одредбе закона којим се уређује поступак у управним споровима. </text:span></text:p>
      <text:p text:style-name="P11"><text:span text:style-name="T33"><text:tab/><text:tab/>П</text:span><text:span text:style-name="T32">рема о</text:span><text:span text:style-name="T40">дредби</text:span><text:span text:style-name="T10"> члана 25. </text:span><text:span text:style-name="T7">став 1.</text:span><text:span text:style-name="T10"> Закона о управним споровима („Службени гласник </text:span><text:span text:style-name="T7">РС“,</text:span><text:span text:style-name="T10"> </text:span><text:span text:style-name="T7">број 111</text:span><text:span text:style-name="T10">/09),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. </text:span><text:span text:style-name="T7">Ставом 2. истог члана закона прописано је да а</text:span><text:span text:style-name="T10">ко тужилац у остављеном року не отклони недостатке у тужби који спречавају рад суда, судија појединац </text:span><text:span text:style-name="T7">из става 1. овог члана, </text:span><text:span text:style-name="T10">решењем ће одбацити тужбу као неуредну, ако не нађе да је оспорени управни акт ништав, </text:span><text:span text:style-name="T7">а ставом 3., да а</text:span><text:span text:style-name="T10">ко судија појединац пропусти да одбаци тужбу као неуредну, то ће учинити веће суда. </text:span></text:p>
      <text:p text:style-name="P13"><text:tab/><text:tab/>По оцени суда, подносилац жалбе није поступио на начин како му је наложено <text:s/>решењем Управног суда <text:span text:style-name="T41">I-</text:span><text:span text:style-name="T3">3</text:span><text:span text:style-name="T41"> </text:span>Уж <text:span text:style-name="T3">2535</text:span>/20 од <text:span text:style-name="T3">02.07</text:span>.2020. године, јер поднеском који је у суду примљен <text:span text:style-name="T3">03.07.2020</text:span>. године у <text:span text:style-name="T3">9,03</text:span> часа, није отклонио недостатке поднете жалбе, с обзиром да није означио жалиоца. При томе из наведеног овлашћења које је доставио у прилогу напред наведеног поднеска произлази да је жалилац само лице овлашћено за подношење изборне листе, али не и за подношење жалбе у изборном спору. </text:p>
      <text:p text:style-name="P13"><text:tab/><text:tab/>Са изложеног Управни суд је нашао да је жалба неуредна, па је на основу члана 25. став 3. а у вези става 2. наведеног члана Закона о управним споровима, које одредбе се сходно примењују на основу члана 54. став 3. Закона о локалним изборима одлучио као у диспозитиву решења.</text:p>
      <text:p text:style-name="P13"><text:s/></text:p>
      <text:p text:style-name="P10"><text:span text:style-name="Default_20_Paragraph_20_Font"><text:span text:style-name="T12"><text:tab/><text:tab/><text:tab/><text:tab/> </text:span></text:span><text:span text:style-name="Default_20_Paragraph_20_Font"><text:span text:style-name="T4">РЕШЕНО </text:span></text:span><text:span text:style-name="Default_20_Paragraph_20_Font"><text:span text:style-name="T11">У УПРАВНОМ СУДУ</text:span></text:span></text:p>
      <text:p text:style-name="P5"><text:span text:style-name="T8"><text:tab/><text:tab/><text:tab/>Дана </text:span><text:span text:style-name="T3">03.07.2020</text:span><text:span text:style-name="T3">.</text:span><text:span text:style-name="T8"> године, </text:span><text:span text:style-name="T3">у </text:span><text:span text:style-name="T3">13,00</text:span><text:span text:style-name="T3"> часова, </text:span><text:span text:style-name="T8"><text:s/></text:span><text:span text:style-name="T1">I-3</text:span><text:span text:style-name="T3"> </text:span><text:span text:style-name="T8">У</text:span><text:span text:style-name="T3">ж</text:span><text:span text:style-name="T8">. </text:span><text:span text:style-name="T3">2535</text:span><text:span text:style-name="T3">/20</text:span></text:p>
      <text:p text:style-name="P3"/>
      <text:p text:style-name="P3">Записничар<text:tab/><text:tab/><text:tab/><text:tab/><text:tab/><text:tab/> <text:s text:c="4"/><text:tab/> <text:s text:c="10"/>Председник већа-судија</text:p>
      <text:p text:style-name="P7"><text:span text:style-name="T3">Марија Јосифов Алимипијевић,</text:span><text:span text:style-name="T3">с.р.</text:span> <text:s text:c="41"/>Снежана Алексић,<text:span text:style-name="T3">с.р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15"/>
      <text:p text:style-name="P16"><text:span text:style-name="T44"><text:tab/><text:tab/><text:tab/><text:tab/><text:tab/><text:tab/><text:tab/></text:span><text:span text:style-name="T45"><text:tab/><text:tab/><text:tab/><text:tab/></text:span></text:p>
      <text:p text:style-name="P14"><text:span text:style-name="Default_20_Paragraph_20_Font"><text:span text:style-name="T42">МД/</text:span></text:span><text:span text:style-name="Default_20_Paragraph_20_Font"><text:span text:style-name="T42">ОИ <text:s text:c="30"/></text:span></text:span><text:span text:style-name="Default_20_Paragraph_20_Font"><text:span text:style-name="T43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alibri" svg:font-family="Calibri"/>
    <style:font-face style:name="OpenSymbol" svg:font-family="OpenSymbol"/>
    <style:font-face style:name="OpenSymbol1" svg:font-family="OpenSymbol, 'Arial Unicode MS'"/>
    <style:font-face style:name="Symbol1" svg:font-family="Symbol"/>
    <style:font-face style:name="Tahoma1" svg:font-family="Tahoma"/>
    <style:font-face style:name="HiddenHorzOCl" svg:font-family="HiddenHorzOCl, 'Hidden Horz OC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2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Подразумевани_20_фонт_20_пасуса" style:display-name="Подразумевани фонт пасус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1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1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1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1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1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1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1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1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1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1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1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1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1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1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1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1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1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1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1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1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1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1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1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1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1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1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1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1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1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1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1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1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1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1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1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1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1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1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1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1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1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1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1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1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1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1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1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1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1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1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1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1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1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1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1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1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1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1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1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1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1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1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1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1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1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1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1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1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1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1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1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1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sh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-3</text:span><text:span text:style-name="MT2"> </text:span><text:span text:style-name="MT3">У</text:span><text:span text:style-name="MT2">ж</text:span><text:span text:style-name="MT3">. </text:span><text:span text:style-name="MT2">2535</text:span><text:span text:style-name="MT2">/20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4T10:52:56.21</meta:creation-date>
    <meta:editing-duration>P2DT8H52M12S</meta:editing-duration>
    <meta:editing-cycles>92</meta:editing-cycles>
    <meta:generator>OpenOffice/4.1.1$Win32 OpenOffice.org_project/411m6$Build-9775</meta:generator>
    <dc:title>UPRAVNI NIS</dc:title>
    <meta:initial-creator>Zorica Avramović</meta:initial-creator>
    <dc:date>2020-07-03T17:05:43.05</dc:date>
    <meta:printed-by>Korisnik Korisnik</meta:printed-by>
    <meta:print-date>2020-03-13T15:57:52.35</meta:print-date>
    <meta:document-statistic meta:table-count="0" meta:image-count="1" meta:object-count="0" meta:page-count="3" meta:paragraph-count="35" meta:word-count="1089" meta:character-count="7303"/>
    <dc:creator>Ika Radusinović</dc:creator>
    <meta:user-defined meta:name="Info 1"/>
    <meta:user-defined meta:name="Info 2"/>
    <meta:user-defined meta:name="Info 3"/>
    <meta:user-defined meta:name="Info 4"/>
  </office:meta>
</office:document-meta>
</file>