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5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4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text-scale="105%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language="sr" fo:country="YU" style:font-size-asian="12pt" style:font-size-complex="12pt" style:text-scale="105%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6.149cm"/>
        </style:tab-stops>
      </style:paragraph-properties>
      <style:text-properties style:font-name="Times New Roman" fo:font-size="12pt" fo:language="sr" fo:country="YU" style:font-size-asian="12pt" style:font-size-complex="12pt" style:text-scale="105%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sr" fo:country="YU" style:font-size-asian="12pt" style:font-size-complex="12pt" style:text-scale="105%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  <style:tab-stop style:position="3.81cm"/>
        </style:tab-stops>
      </style:paragraph-properties>
      <style:text-properties style:font-name="Times New Roman" fo:font-size="12pt" style:font-size-asian="12pt" style:font-size-complex="12pt" style:text-scale="105%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etter-spacing="-0.004cm" fo:language="zxx" fo:country="none" fo:font-weight="normal" style:font-size-asian="12pt" style:font-weight-asian="normal" style:font-size-complex="12pt" style:font-weight-complex="normal" style:text-scale="105%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etter-spacing="-0.004cm" fo:language="zxx" fo:country="none" fo:font-weight="bold" style:font-name-asian="Times New Roman CYR" style:font-size-asian="12pt" style:font-weight-asian="bold" style:font-name-complex="Times New Roman CYR" style:font-size-complex="12pt" style:font-weight-complex="bold" style:text-scale="105%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etter-spacing="-0.004cm" fo:language="zxx" fo:country="none" style:text-underline-style="none" fo:font-weight="normal" style:font-size-asian="12pt" style:font-weight-asian="normal" style:font-size-complex="12pt" style:font-weight-complex="normal" style:text-scale="105%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  <style:tab-stop style:position="3.81cm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language="zxx" fo:country="none" style:text-underline-style="none" fo:font-weight="normal" style:font-size-asian="12pt" style:font-weight-asian="normal" style:font-size-complex="12pt" style:font-weight-complex="normal" style:text-scale="105%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3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T2" style:family="text"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T3" style:family="text">
      <style:text-properties style:font-name="Times New Roman" fo:font-size="12pt" fo:letter-spacing="-0.004cm" fo:language="zxx" fo:country="none" fo:font-weight="normal" style:font-size-asian="12pt" style:font-weight-asian="normal" style:font-size-complex="12pt" style:font-weight-complex="normal" style:text-scale="105%"/>
    </style:style>
    <style:style style:name="T4" style:family="text">
      <style:text-properties fo:language="sr" fo:country="YU" fo:font-weight="bold" style:font-weight-asian="bold" style:font-size-complex="12pt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weight-asian="bold" style:font-size-complex="12pt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weight="normal" style:font-weight-asian="normal" style:font-weight-complex="normal"/>
    </style:style>
    <style:style style:name="T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0" style:family="text">
      <style:text-properties fo:color="#000000" fo:letter-spacing="-0.004cm" fo:language="zxx" fo:country="none" fo:font-style="normal" fo:font-weight="normal" style:font-name-asian="Verdana" style:font-style-asian="normal" style:font-weight-asian="normal" style:font-name-complex="Verdana" style:font-style-complex="normal" style:font-weight-complex="normal" style:text-scale="104%"/>
    </style:style>
    <style:style style:name="T11" style:family="text">
      <style:text-properties fo:color="#000000" fo:letter-spacing="-0.004cm" fo:language="sr" fo:country="YU" fo:font-style="normal" fo:font-weight="normal" style:font-name-asian="Verdana" style:font-style-asian="normal" style:font-weight-asian="normal" style:font-name-complex="Verdana" style:font-style-complex="normal" style:font-weight-complex="normal" style:text-scale="104%"/>
    </style:style>
    <style:style style:name="T12" style:family="text">
      <style:text-properties fo:letter-spacing="-0.004cm"/>
    </style:style>
    <style:style style:name="T13" style:family="text">
      <style:text-properties fo:letter-spacing="-0.004cm" fo:language="sr" fo:country="YU"/>
    </style:style>
    <style:style style:name="T14" style:family="text">
      <style:text-properties fo:letter-spacing="-0.004cm" fo:language="sr" fo:country="YU" fo:font-weight="normal" style:font-weight-asian="normal" style:font-weight-complex="normal"/>
    </style:style>
    <style:style style:name="T15" style:family="text">
      <style:text-properties fo:letter-spacing="-0.004cm" fo:language="sr" fo:country="YU" fo:font-weight="normal" style:font-weight-asian="normal" style:font-weight-complex="normal" style:text-scale="104%"/>
    </style:style>
    <style:style style:name="T16" style:family="text">
      <style:text-properties fo:letter-spacing="-0.004cm" fo:language="zxx" fo:country="none"/>
    </style:style>
    <style:style style:name="T17" style:family="text">
      <style:text-properties fo:letter-spacing="-0.004cm" fo:language="zxx" fo:country="none" fo:font-weight="normal" style:font-weight-asian="normal" style:font-weight-complex="normal"/>
    </style:style>
    <style:style style:name="T18" style:family="text">
      <style:text-properties fo:letter-spacing="-0.004cm" fo:language="zxx" fo:country="none" fo:font-weight="normal" style:font-weight-asian="normal" style:font-weight-complex="normal" style:text-scale="104%"/>
    </style:style>
    <style:style style:name="T19" style:family="text">
      <style:text-properties fo:font-size="11pt" fo:letter-spacing="-0.004cm" fo:language="zxx" fo:country="none" fo:font-weight="normal" style:font-size-asian="11pt" style:font-weight-asian="normal" style:font-size-complex="11pt" style:font-weight-complex="normal"/>
    </style:style>
    <style:style style:name="T2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6">УПРАВНИ</text:span><text:span text:style-name="T4"> СУД </text:span></text:p>
      <text:p text:style-name="P5"><text:span text:style-name="T5">1 Уж</text:span> <text:span text:style-name="T5">97</text:span><text:span text:style-name="T5">3</text:span><text:span text:style-name="T5">/20</text:span></text:p>
      <text:p text:style-name="P10"><text:span text:style-name="T5">Дана </text:span><text:span text:style-name="T5">03.07.</text:span><text:span text:style-name="T5">2020. </text:span>године</text:p>
      <text:p text:style-name="P10">Б е о г р а д</text:p>
      <text:p text:style-name="P11"/>
      <text:p text:style-name="P12"/>
      <text:p text:style-name="P14"><text:span text:style-name="T13"><text:tab/></text:span><text:span text:style-name="T14">Управни суд, у већу састављеном од судија </text:span><text:span text:style-name="T18">Зорицe Китановић</text:span><text:span text:style-name="T10">, </text:span><text:span text:style-name="T11">председника већа,</text:span><text:span text:style-name="T10"> Веснe Даниловић и Еленe Петровић,</text:span><text:span text:style-name="T11"> чланова већа</text:span><text:span text:style-name="T15">, са суд</text:span><text:span text:style-name="T18">ским</text:span><text:span text:style-name="T15"> </text:span><text:span text:style-name="T18">саветником Данијелом Поповић</text:span><text:span text:style-name="T14"> </text:span><text:span text:style-name="T17">као </text:span><text:span text:style-name="T14">записничарем,</text:span><text:span text:style-name="T17"> решавајући о жалби бирача A.A. из ..., ..., против решења Републичке изборне комисије 02 број: 013-789/20-13 од 24.06.2020. године, <text:s/>у поступку заштите изборног права</text:span><text:span text:style-name="T19">, у неја</text:span><text:span text:style-name="T14">вној седници већа, одржаној </text:span><text:span text:style-name="T17">03.07.2020</text:span><text:span text:style-name="T14">. године, </text:span><text:span text:style-name="T17">у 10,10 часова</text:span><text:span text:style-name="T14">, донео је</text:span></text:p>
      <text:p text:style-name="P19"/>
      <text:p text:style-name="P18">Р Е Ш Е Њ Е</text:p>
      <text:p text:style-name="P6"/>
      <text:p text:style-name="P13"><text:tab/><text:tab/><text:span text:style-name="T8">Поступак </text:span><text:span text:style-name="T7">СЕ ОБУСТАВЉА.</text:span></text:p>
      <text:p text:style-name="P16"/>
      <text:p text:style-name="P16"/>
      <text:p text:style-name="P13"><text:span text:style-name="T8"><text:tab/><text:tab/><text:tab/><text:tab/></text:span><text:span text:style-name="T7"><text:tab/></text:span><text:span text:style-name="T20">О б р а з л о ж е њ е</text:span></text:p>
      <text:p text:style-name="P8"/>
      <text:p text:style-name="P20"/>
      <text:p text:style-name="P20"><text:tab/><text:tab/><text:span text:style-name="T12">Бирач, A.A. из ..., је дана 26.06.2020. године у 23,20 часова, преко Републичке изборне комисије изјавио жалбу против решења Републичке изборне комисије 02 број: 013-789/20-1</text:span><text:span text:style-name="T16">3</text:span><text:span text:style-name="T12"> од 24.06.2020. године, која је достављена Управном суду 27.06.2020. године у 21,48 часова. Уз предметну жалбу жалилац није доставио суду решење Републичке изборне комисије које жалбом оспорава, са којих разлога му је решењем суда </text:span><text:span text:style-name="T16">1</text:span><text:span text:style-name="T12"> Уж 97</text:span><text:span text:style-name="T16">3</text:span><text:span text:style-name="T12">/20 од 29.06.2020. године наложено уређење жалбе, на начин што ће суду доставити оригинал или копију акта-решења, против кога је жалба поднета, уз упозорење да ће у случају непоступања по решењу суда у остављеном року, жалба бити одбачена. Наведено решење суда од 29.06.2020. године жалиоцу је уручено дана 02.07.2020. године у </text:span><text:span text:style-name="T16">12,55</text:span><text:span text:style-name="T12"> часова.</text:span></text:p>
      <text:p text:style-name="P15"/>
      <text:p text:style-name="P15"><text:tab/><text:tab/>Поднеском достављеним Управном суду дана 02.07.2020. године у 15,2<text:span text:style-name="T5">2</text:span> часова, жалилац је обавестио суд да повлачи жалбу против решења Републичке изборне <text:span text:style-name="T5">комисије</text:span> 02 број 013-789/20-1<text:span text:style-name="T5">3</text:span> од 24.06.2020. године. </text:p>
      <text:p text:style-name="P15"/>
      <text:p text:style-name="P22"><text:span text:style-name="T3"><text:tab/><text:tab/>Одредбом члана 97. став 4. Закона о избору народних посланика (</text:span>"Службени гласник РС", бр. 35/2000, 69/2002, 57/2003, 72/2003, 18/2004, 85/2005, 101/2005, 104/2009, 28/2011, 36/2011, 12/2020, 68/2020<text:span text:style-name="T3">), прописано је да Управни суд одлучује по жалби сходном применом одредаба закона којим се уређује поступак у управним споровима.</text:span></text:p>
      <text:p text:style-name="P17"/>
      <text:p text:style-name="P21"><text:soft-page-break/><text:tab/><text:tab/>Одредбом члана 32. став 1. Закона о управним споровима (,,Службени гласник РС”, број 111/09), прописано је да тужилац може одустати од тужбе све до доношења одлуке, док је одредбом става 2. истог члана овог закона, прописано да у случају одустанка тужиоца од тужбе судија појединац или веће суда решењем обуставља поступак. </text:p>
      <text:p text:style-name="P21"/>
      <text:p text:style-name="P21"><text:tab/><text:tab/>Сагласно напред наведеном, како је подносилац жалбе одустао од жалбе, суд је на основу члана 32. став 2. Закона о управним споровима, који се сходно примењује на основу члана 9<text:span text:style-name="T5">7</text:span>. став 4. Закона о избору народних посланика, обуставио поступак по жалби, одлучујући као у диспозитиву решења.</text:p>
      <text:p text:style-name="P1"/>
      <text:p text:style-name="P7"><text:span text:style-name="T5">РЕШЕНО</text:span> У УПРАВНОМ СУДУ </text:p>
      <text:p text:style-name="P7"><text:span text:style-name="T5">Д</text:span>ана <text:span text:style-name="T5">03.07.2020. године, </text:span>у <text:span text:style-name="T5">10,10</text:span> часова,<text:span text:style-name="T5"> 1 Уж</text:span> <text:span text:style-name="T5">97</text:span><text:span text:style-name="T5">3</text:span><text:span text:style-name="T5">/20</text:span></text:p>
      <text:p text:style-name="P7"><text:s/></text:p>
      <text:p text:style-name="P9"><text:span text:style-name="T5">З</text:span>аписничар<text:tab/><text:tab/><text:tab/> <text:s text:c="51"/>Председник већа - судија</text:p>
      <text:p text:style-name="P2"><text:span text:style-name="Default_20_Paragraph_20_Font"><text:span text:style-name="T9">Данијела Поповић, </text:span></text:span><text:span text:style-name="Default_20_Paragraph_20_Font"><text:span text:style-name="T9">с.р.</text:span></text:span><text:span text:style-name="Default_20_Paragraph_20_Font"><text:span text:style-name="T9"> <text:s text:c="59"/>Зорица Китановић, </text:span></text:span><text:span text:style-name="Default_20_Paragraph_20_Font"><text:span text:style-name="T9">с.р.</text:span></text:span><text:span text:style-name="Default_20_Paragraph_20_Font"><text:span text:style-name="T9"> </text:span></text:span></text:p>
      <text:p text:style-name="P3"/>
      <text:p text:style-name="P3"/>
      <text:p text:style-name="P4">За тачност отправка</text:p>
      <text:p text:style-name="P4">Управитељ писарнице</text:p>
      <text:p text:style-name="P4">Дејан Ђурић</text:p>
      <text:p text:style-name="P3">СС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MT2" style:family="text"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7"/><text:page-number text:select-page="current">2</text:page-number> <text:s text:c="55"/><text:span text:style-name="MT1">1 Уж</text:span><text:span text:style-name="MT2"> </text:span><text:span text:style-name="MT1">97</text:span><text:span text:style-name="MT1">3</text:span><text:span text:style-name="MT1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03T13:03:16.49</meta:creation-date>
    <meta:editing-duration>PT23M23S</meta:editing-duration>
    <meta:editing-cycles>11</meta:editing-cycles>
    <meta:generator>OpenOffice/4.1.2$Win32 OpenOffice.org_project/412m3$Build-9782</meta:generator>
    <dc:title>template upravni BGDnovi2</dc:title>
    <dc:date>2020-07-04T21:00:42.11</dc:date>
    <meta:print-date>2020-07-03T11:20:08.55</meta:print-date>
    <meta:document-statistic meta:table-count="0" meta:image-count="1" meta:object-count="0" meta:page-count="2" meta:paragraph-count="24" meta:word-count="418" meta:character-count="2934"/>
    <dc:creator>Ivana Kovače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9-03T13:03:16.49"/>
  </office:meta>
</office:document-meta>
</file>