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line-height="100%" fo:text-align="justify" style:justify-single-word="false" style:writing-mode="lr-tb">
        <style:tab-stops>
          <style:tab-stop style:position="2.514cm"/>
        </style:tab-stops>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style:font-size-asian="12pt"/>
    </style:style>
    <style:style style:name="T4" style:family="text">
      <style:text-properties style:font-name="Times New Roman" fo:font-size="12pt" fo:language="zxx" fo:country="none" style:font-size-asian="12pt" style:language-asian="sr" style:country-asian="YU" style:font-size-complex="12pt"/>
    </style:style>
    <style:style style:name="T5" style:family="text">
      <style:text-properties style:font-name="Times New Roman" fo:font-size="12pt" fo:language="zxx" fo:country="none" style:font-size-asian="12pt" style:font-size-complex="12pt"/>
    </style:style>
    <style:style style:name="T6" style:family="text">
      <style:text-properties style:font-name="Times New Roman" fo:font-size="12pt" fo:language="zxx" fo:country="none" fo:font-weight="normal" style:font-size-asian="12pt" style:font-weight-asian="normal"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style:font-size-asian="12pt" style:language-asian="sr" style:country-asian="YU"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weight="normal" style:font-size-asian="12pt" style:font-weight-asian="normal" style:font-weight-complex="normal"/>
    </style:style>
    <style:style style:name="T17" style:family="text">
      <style:text-properties style:font-name="Times New Roman" fo:font-size="12pt" fo:font-weight="normal" style:font-size-asian="12pt" style:language-asian="sr" style:country-asian="YU" style:font-weight-asian="normal" style:font-size-complex="12pt" style:font-weight-complex="normal"/>
    </style:style>
    <style:style style:name="T18"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text-underline-style="none" fo:font-weight="normal" style:font-size-asian="12pt" style:font-weight-asian="normal" style:font-weight-complex="normal"/>
    </style:style>
    <style:style style:name="T20"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style style:name="T25"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6"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7" style:family="text">
      <style:text-properties fo:color="#000000" style:text-line-through-style="none" style:text-position="0% 100%" style:font-name="Times New Roman" fo:font-size="12pt" style:text-underline-style="none" style:font-name-asian="Fd3121" style:font-size-asian="12pt" style:language-asian="sr" style:country-asian="YU" style:font-name-complex="Fd3121" style:font-size-complex="12pt" style:text-scale="99%"/>
    </style:style>
    <style:style style:name="T2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2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1" style:family="text">
      <style:text-properties fo:color="#000000" style:font-name="Times New Roman" fo:font-size="12pt" fo:language="zxx" fo:country="none" fo:font-weight="normal" style:font-size-asian="12pt" style:font-weight-asian="normal" style:font-weight-complex="normal"/>
    </style:style>
    <style:style style:name="T3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5" style:family="text">
      <style:text-properties fo:color="#000000" style:font-name="Times New Roman" fo:font-size="12pt" fo:language="zxx" fo:country="none" style:font-size-asian="12pt"/>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7" style:family="text">
      <style:text-properties fo:color="#000000" style:font-name="Times New Roman" fo:font-size="12pt" fo:font-weight="normal" style:font-size-asian="12pt" style:font-weight-asian="normal" style:font-weight-complex="normal"/>
    </style:style>
    <style:style style:name="T38" style:family="text">
      <style:text-properties fo:language="sr" fo:country="YU" fo:font-weight="bold" style:font-weight-asian="bold" style:font-size-complex="12pt"/>
    </style:style>
    <style:style style:name="T39" style:family="text">
      <style:text-properties fo:language="sh" fo:country="YU"/>
    </style:style>
    <style:style style:name="T40" style:family="text">
      <style:text-properties fo:language="zxx" fo:country="none"/>
    </style:style>
    <style:style style:name="T41" style:family="text">
      <style:text-properties fo:language="zxx" fo:country="none" fo:font-weight="bold" style:font-weight-asian="bold" style:font-size-complex="12pt"/>
    </style:style>
    <style:style style:name="T42" style:family="text">
      <style:text-properties fo:language="zxx" fo:country="none" fo:font-weight="normal" style:font-weight-asian="normal" style:font-weight-complex="normal"/>
    </style:style>
    <style:style style:name="T43" style:family="text">
      <style:text-properties fo:language="en" fo:country="US"/>
    </style:style>
    <style:style style:name="T44" style:family="text">
      <style:text-properties fo:color="#ff3333" style:font-name="Times New Roman" fo:font-size="12pt" fo:language="zxx" fo:country="none" fo:font-weight="normal" style:font-size-asian="12pt" style:font-weight-asian="normal" style:font-weight-complex="normal"/>
    </style:style>
    <style:style style:name="T45"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style:font-name="Times New Roman1" fo:font-size="12pt" fo:language="zxx" fo:country="none" style:font-name-asian="Times New Roman1" style:font-size-asian="12pt" style:font-name-complex="Times New Roman1" style:font-size-complex="12pt"/>
    </style:style>
    <style:style style:name="T47"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8" style:family="text">
      <style:text-properties fo:font-weight="normal" style:font-weight-asian="normal" style:font-weight-complex="normal"/>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1">УПРАВНИ</text:span><text:span text:style-name="T38"> СУД </text:span></text:p>
      <text:p text:style-name="P6">8 Уж <text:span text:style-name="Font_20_Style31"><text:span text:style-name="T25">2395</text:span></text:span><text:span text:style-name="Font_20_Style31"><text:span text:style-name="T27">/20</text:span></text:span></text:p>
      <text:p text:style-name="P11"><text:span text:style-name="T40">02.07.2020</text:span><text:span text:style-name="T39">. године</text:span></text:p>
      <text:p text:style-name="P1">Б Е О Г Р А <text:span text:style-name="T43">Д</text:span></text:p>
      <text:p text:style-name="P6"/>
      <text:p text:style-name="P7">У ИМЕ НАРОДА</text:p>
      <text:p text:style-name="P13"/>
      <text:p text:style-name="P2"><text:span text:style-name="T28"><text:tab/><text:tab/>Управни суд</text:span><text:span text:style-name="T29">, у већу састављеном од </text:span><text:span text:style-name="T28">судија: </text:span><text:span text:style-name="T29">Биљане Шундерић, председника већа, Јелице Пајовић и Весне Иконић, чланова већа, са судијским помоћником Горданом Вукићевићем</text:span><text:span text:style-name="T30">,</text:span><text:span text:style-name="T36"> записничарем,</text:span><text:span text:style-name="T37"> </text:span><text:span text:style-name="T16">одлучујући </text:span><text:span text:style-name="T6">о жалби бирача A.A.</text:span><text:span text:style-name="T3"> </text:span><text:span text:style-name="T6">из ...,</text:span><text:span text:style-name="T3"> </text:span><text:span text:style-name="T6">...,</text:span><text:span text:style-name="T3"> </text:span><text:span text:style-name="T6">поднетој против решења</text:span><text:span text:style-name="T16"> </text:span><text:span text:style-name="T19"><text:s/></text:span><text:span text:style-name="T10">Републичке и</text:span><text:span text:style-name="T19">зборне комисије </text:span><text:span text:style-name="T10">02</text:span><text:span text:style-name="Font_20_Style31"><text:span text:style-name="T17"> Број: 013-</text:span></text:span><text:span text:style-name="Font_20_Style31"><text:span text:style-name="T7">882</text:span></text:span><text:span text:style-name="Font_20_Style31"><text:span text:style-name="T17">/20</text:span></text:span><text:span text:style-name="Font_20_Style31"><text:span text:style-name="T7">-6</text:span></text:span><text:span text:style-name="Font_20_Style31"><text:span text:style-name="T17"> од </text:span></text:span><text:span text:style-name="Font_20_Style31"><text:span text:style-name="T7">24</text:span></text:span><text:span text:style-name="Font_20_Style31"><text:span text:style-name="T17">.06.2020. године</text:span></text:span><text:span text:style-name="T6">,</text:span><text:span text:style-name="T3"> </text:span><text:span text:style-name="T6">у предмету заштите изборног права, у нејавној седници већа, одржаној дана</text:span><text:span text:style-name="T3"> </text:span><text:span text:style-name="T31">02.07.2020. године, </text:span><text:span text:style-name="T6">у</text:span><text:span text:style-name="T35"> </text:span><text:span text:style-name="T31">13,20</text:span><text:span text:style-name="T44"> </text:span><text:span text:style-name="T6">часова,</text:span><text:span text:style-name="T3"> </text:span><text:span text:style-name="T6">донео је </text:span></text:p>
      <text:p text:style-name="P8"/>
      <text:p text:style-name="P7">П Р Е С У Д У </text:p>
      <text:p text:style-name="P7"/>
      <text:p text:style-name="P7"/>
      <text:p text:style-name="P5"><text:span text:style-name="T3"><text:tab/><text:tab/>Жалба </text:span><text:span text:style-name="T2">СЕ УСВАЈА И ПОНИШТАВА </text:span><text:span text:style-name="T3">решење Републичке изборне комисије 02 Број: </text:span><text:span text:style-name="Font_20_Style31"><text:span text:style-name="T14">013-</text:span></text:span><text:span text:style-name="Font_20_Style31"><text:span text:style-name="T4">882</text:span></text:span><text:span text:style-name="Font_20_Style31"><text:span text:style-name="T14">/20</text:span></text:span><text:span text:style-name="Font_20_Style31"><text:span text:style-name="T4">-</text:span></text:span><text:span text:style-name="Font_20_Style31"><text:span text:style-name="T4">6</text:span></text:span><text:span text:style-name="Font_20_Style31"><text:span text:style-name="T14"> од </text:span></text:span><text:span text:style-name="Font_20_Style31"><text:span text:style-name="T4">24</text:span></text:span><text:span text:style-name="Font_20_Style31"><text:span text:style-name="T14">.06.2020. године</text:span></text:span></text:p>
      <text:p text:style-name="P14"/>
      <text:p text:style-name="P14"/>
      <text:p text:style-name="P14">О б р а з л о ж е њ е</text:p>
      <text:p text:style-name="P14"/>
      <text:p text:style-name="P13"/>
      <text:p text:style-name="P3"><text:span text:style-name="T6"><text:tab/><text:tab/>Ожалбеним решењем</text:span><text:span text:style-name="T31"> </text:span><text:span text:style-name="T6">одбијен је приговор </text:span><text:span text:style-name="Font_20_Style31"><text:span text:style-name="T7">који је поднео бирач</text:span></text:span><text:span text:style-name="Font_20_Style31"><text:span text:style-name="T17"> </text:span></text:span><text:span text:style-name="Font_20_Style31"><text:span text:style-name="T7">A.A.</text:span></text:span><text:span text:style-name="Font_20_Style31"><text:span text:style-name="T4"> </text:span></text:span><text:span text:style-name="Font_20_Style31"><text:span text:style-name="T7">из ...</text:span></text:span><text:span text:style-name="Font_20_Style31"><text:span text:style-name="T18">, 02 број </text:span></text:span><text:span text:style-name="Font_20_Style31"><text:span text:style-name="T17">013-</text:span></text:span><text:span text:style-name="Font_20_Style31"><text:span text:style-name="T7">882</text:span></text:span><text:span text:style-name="Font_20_Style31"><text:span text:style-name="T17">/20</text:span></text:span><text:span text:style-name="Font_20_Style31"><text:span text:style-name="T7">-6</text:span></text:span><text:span text:style-name="Font_20_Style31"><text:span text:style-name="T17"> </text:span></text:span><text:span text:style-name="Font_20_Style31"><text:span text:style-name="T1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text:span></text:span><text:span text:style-name="Font_20_Style31"><text:span text:style-name="T8">16 у Косјерићу.</text:span></text:span></text:p>
      <text:p text:style-name="P3"><text:span text:style-name="Font_20_Style31"><text:span text:style-name="T18"><text:s/></text:span></text:span></text:p>
      <text:p text:style-name="P3"><text:span text:style-name="Font_20_Style31"><text:span text:style-name="T18"><text:tab/><text:tab/></text:span></text:span><text:span text:style-name="Default_20_Paragraph_20_Font"><text:span text:style-name="T32">Жалбом, поднетом преко Републичке изборне комисије, дана </text:span></text:span><text:span text:style-name="Default_20_Paragraph_20_Font"><text:span text:style-name="T32">30</text:span></text:span><text:span text:style-name="Default_20_Paragraph_20_Font"><text:span text:style-name="T32">.06.2020. године у </text:span></text:span><text:span text:style-name="Default_20_Paragraph_20_Font"><text:span text:style-name="T32">17,55</text:span></text:span><text:span text:style-name="Default_20_Paragraph_20_Font"><text:span text:style-name="T3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2">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2">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8"/></text:span></text:p>
      <text:p text:style-name="P3"><text:span text:style-name="Font_20_Style31"><text:span text:style-name="T11"><text:tab/><text:tab/>По изјављеној жалби, Републичка и</text:span></text:span><text:span text:style-name="Font_20_Style31"><text:span text:style-name="T20">зборн</text:span></text:span><text:span text:style-name="Font_20_Style31"><text:span text:style-name="T11">а</text:span></text:span><text:span text:style-name="Font_20_Style31"><text:span text:style-name="T20"> комисиј</text:span></text:span><text:span text:style-name="Font_20_Style31"><text:span text:style-name="T11">а</text:span></text:span><text:span text:style-name="Font_20_Style31"><text:span text:style-name="T8"> доставила је Управном суду жалбу са списима дана </text:span></text:span><text:span text:style-name="Font_20_Style31"><text:span text:style-name="T8">01.07.2020</text:span></text:span><text:span text:style-name="Font_20_Style31"><text:span text:style-name="T8">. године, у </text:span></text:span><text:span text:style-name="Font_20_Style31"><text:span text:style-name="T8">16,05</text:span></text:span><text:span text:style-name="Font_20_Style31"><text:span text:style-name="T8"> часова.</text:span></text:span></text:p>
      <text:p text:style-name="P3"><text:span text:style-name="Font_20_Style31"><text:span text:style-name="T8"/></text:span></text:p>
      <text:p text:style-name="P3"><text:span text:style-name="Font_20_Style31"><text:span text:style-name="T8"><text:tab/><text:tab/>Oдлучујући о поднетој жалби, у складу са одредбом члана 97. ст. 1. и 4. <text:s/>Закона о избору народних посланика </text:span></text:span><text:span text:style-name="Font_20_Style31"><text:span text:style-name="T33">(</text:span></text:span><text:span text:style-name="Font_20_Style31"><text:span text:style-name="T34">„</text:span></text:span><text:span text:style-name="Font_20_Style31"><text:span text:style-name="T33">Службени гласник РС”, бр. 35/00, ...68/20),</text:span></text:span><text:span text:style-name="Font_20_Style31"><text:span text:style-name="T8">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8"/></text:span></text:p>
      <text:p text:style-name="P19"><text:span text:style-name="Font_20_Style31"><text:span text:style-name="T8"><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7">A.A.</text:span></text:span><text:span text:style-name="Font_20_Style31"><text:span text:style-name="T8"> из ..., 02 број </text:span></text:span><text:span text:style-name="Font_20_Style31"><text:span text:style-name="T21">013-</text:span></text:span><text:span text:style-name="Font_20_Style31"><text:span text:style-name="T7">882</text:span></text:span><text:span text:style-name="Font_20_Style31"><text:span text:style-name="T21">/20</text:span></text:span><text:span text:style-name="Font_20_Style31"><text:span text:style-name="T7">-6</text:span></text:span><text:span text:style-name="Font_20_Style31"><text:span text:style-name="T8">,</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8">16 у Косјерићу</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6">„</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6"><text:soft-page-break/></text:p>
      <text:p text:style-name="P19"><text:span text:style-name="T13"><text:tab/><text:tab/>Решавајући о поднетом приговору, </text:span><text:span text:style-name="T22">Републичка изборна комисија је</text:span><text:span text:style-name="Font_20_Style31"><text:span text:style-name="T8"> на <text:s/>седници дана 24.06.2020. године донела ожалбено решење</text:span></text:span><text:span text:style-name="T22"> <text:s/></text:span><text:span text:style-name="T12">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22">приговор </text:span><text:span text:style-name="T12">се</text:span><text:span text:style-name="T22"> у складу са чланом 23. став 5. Пословника сматра одбијеним. </text:span></text:p>
      <text:p text:style-name="P17"/>
      <text:p text:style-name="P19"><text:span text:style-name="Font_20_Style31"><text:span text:style-name="T8"><text:tab/><text:tab/>Одредбом члана 1. Пословника Републичке изборне комисије (</text:span></text:span><text:span text:style-name="Font_20_Style31"><text:span text:style-name="T9">„</text:span></text:span><text:span text:style-name="Font_20_Style31"><text:span text:style-name="T8">Службени гласник РС</text:span></text:span><text:span text:style-name="Font_20_Style31"><text:span text:style-name="T9">”</text:span></text:span><text:span text:style-name="Font_20_Style31"><text:span text:style-name="T8">,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8"/></text:span></text:p>
      <text:p text:style-name="P19"><text:span text:style-name="Font_20_Style31"><text:span text:style-name="T8"><text:tab/><text:tab/>Одредбом члана 102. став 1. Закона о општем управном поступку (</text:span></text:span><text:span text:style-name="Font_20_Style31"><text:span text:style-name="T9">„</text:span></text:span><text:span text:style-name="Font_20_Style31"><text:span text:style-name="T47">Службени гласник РС”, бр.</text:span></text:span><text:span text:style-name="Font_20_Style31"><text:span text:style-name="T8">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6">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2">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0">чланом</text:span> 1. истог <text:span text:style-name="T40">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0">и</text:span> су од значаја за правилно решавање изборне ствари, уз претходн<text:span text:style-name="T40">о</text:span> <text:span text:style-name="T40">правилно и потпуно утврђено </text:span><text:soft-page-break/><text:span text:style-name="T40">чињенично стање које је од утицаја на законитост одлуке.</text:span> <text:span text:style-name="T40">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19"><text:span text:style-name="Font_20_Style31"><text:span text:style-name="T8"><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9">„</text:span></text:span><text:span text:style-name="Font_20_Style31"><text:span text:style-name="T8">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25">Д</text:span></text:span><text:span text:style-name="Font_20_Style31"><text:span text:style-name="T15">ана </text:span></text:span><text:span text:style-name="Font_20_Style31"><text:span text:style-name="T5">0</text:span></text:span><text:span text:style-name="Font_20_Style31"><text:span text:style-name="T25">2.</text:span></text:span><text:span text:style-name="Font_20_Style31"><text:span text:style-name="T25">07.2020</text:span></text:span><text:span text:style-name="Font_20_Style31"><text:span text:style-name="T25">. године, у</text:span></text:span><text:span text:style-name="Font_20_Style31"><text:span text:style-name="T45"> </text:span></text:span><text:span text:style-name="Font_20_Style31"><text:span text:style-name="T25">13,20</text:span></text:span><text:span text:style-name="Font_20_Style31"><text:span text:style-name="T25"> часова, 8 Уж </text:span></text:span><text:span text:style-name="Font_20_Style31"><text:span text:style-name="T25">2395</text:span></text:span><text:span text:style-name="Font_20_Style31"><text:span text:style-name="T25">/20</text:span></text:span></text:p>
      <text:p text:style-name="P3"><text:span text:style-name="Font_20_Style31"><text:span text:style-name="T8"/></text:span></text:p>
      <text:p text:style-name="P15">Записничар <text:s text:c="82"/>Председник већа-судија</text:p>
      <text:p text:style-name="P6">Гордан Вукићевић,<text:span text:style-name="T40">с.р.</text:span> <text:s text:c="63"/>Биљана Шундерић,<text:span text:style-name="T40">с.р.</text:span> </text:p>
      <text:p text:style-name="P10"/>
      <text:p text:style-name="P10"/>
      <text:p text:style-name="P22">За тачност отправка</text:p>
      <text:p text:style-name="P22">Управитељ писарнице</text:p>
      <text:p text:style-name="P22">Дејан Ђурић</text:p>
      <text:p text:style-name="P22"/>
      <text:p text:style-name="P21"><text:span text:style-name="Default_20_Paragraph_20_Font"><text:span text:style-name="T49">БТ</text:span></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text:span><text:span text:style-name="Font_20_Style31"><text:span text:style-name="MT2">2395/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2T14:56:41.24</meta:creation-date>
    <meta:editing-duration>PT7M21S</meta:editing-duration>
    <meta:editing-cycles>9</meta:editing-cycles>
    <meta:generator>OpenOffice/4.1.1$Win32 OpenOffice.org_project/411m6$Build-9775</meta:generator>
    <dc:title>template upravni BGDnovi2</dc:title>
    <meta:initial-creator>Jelica Pajović</meta:initial-creator>
    <dc:date>2020-07-04T18:46:31.62</dc:date>
    <meta:printed-by>Ivana Obradović</meta:printed-by>
    <meta:print-date>2020-07-02T15:46:44.86</meta:print-date>
    <dc:creator>Milka Babić</dc:creator>
    <meta:document-statistic meta:table-count="0" meta:image-count="1" meta:object-count="0" meta:page-count="4" meta:paragraph-count="32" meta:word-count="1479" meta:character-count="990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2T14:56:40.90"/>
  </office:meta>
</office:document-meta>
</file>