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3" style:family="paragraph" style:parent-style-name="Standard">
      <style:paragraph-properties fo:text-align="justify" style:justify-single-word="false"/>
      <style:text-properties fo:language="zxx" fo:country="none" style:language-asian="sr" style:country-asian="YU"/>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normal" style:font-size-asian="12pt" style:language-asian="sr" style:country-asian="YU"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99%"/>
    </style:style>
    <style:style style:name="T6" style:family="text">
      <style:text-properties fo:font-size="12pt" fo:language="zxx" fo:country="none" fo:font-weight="bold" style:font-size-asian="12pt" style:language-asian="sr" style:country-asian="YU" style:font-weight-asian="bold" style:font-size-complex="12pt" style:font-weight-complex="bold"/>
    </style:style>
    <style:style style:name="T7" style:family="text">
      <style:text-properties fo:font-size="12pt" fo:language="zxx" fo:country="none" style:font-size-asian="12pt"/>
    </style:style>
    <style:style style:name="T8" style:family="text">
      <style:text-properties fo:font-size="12pt" fo:language="zxx" fo:country="none" style:font-size-asian="12pt" style:language-asian="sr" style:country-asian="YU" style:font-size-complex="12pt"/>
    </style:style>
    <style:style style:name="T9" style:family="text">
      <style:text-properties fo:font-size="12pt" fo:language="en" fo:country="US" fo:font-weight="bold" style:font-size-asian="12pt" style:font-weight-asian="bold" style:font-size-complex="12pt" style:font-weight-complex="bold" style:text-scale="99%"/>
    </style:style>
    <style:style style:name="T10" style:family="text">
      <style:text-properties fo:font-size="12pt" fo:language="sr" fo:country="YU" style:font-size-asian="12pt" style:font-size-complex="12pt" style:text-scale="99%"/>
    </style:style>
    <style:style style:name="T11" style:family="text">
      <style:text-properties fo:font-size="12pt" fo:language="sr" fo:country="YU" style:font-size-asian="12pt" style:language-asian="sr" style:country-asian="YU" style:font-size-complex="12pt"/>
    </style:style>
    <style:style style:name="T12" style:family="text">
      <style:text-properties fo:font-size="12pt" style:font-size-asian="12pt"/>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weight-complex="bold" style:text-scale="99%"/>
    </style:style>
    <style:style style:name="T16" style:family="text">
      <style:text-properties fo:language="zxx" fo:country="none" fo:font-weight="bold" style:font-weight-asian="bold" style:text-scale="99%"/>
    </style:style>
    <style:style style:name="T17" style:family="text">
      <style:text-properties fo:language="zxx" fo:country="none" fo:font-weight="normal" style:font-weight-asian="normal" style:font-weight-complex="normal"/>
    </style:style>
    <style:style style:name="T18" style:family="text">
      <style:text-properties fo:language="zxx" fo:country="none" style:text-scale="99%"/>
    </style:style>
    <style:style style:name="T19" style:family="text">
      <style:text-properties fo:language="zxx" fo:country="none" style:language-asian="sr" style:country-asian="YU"/>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text-scale="99%"/>
    </style:style>
    <style:style style:name="T22" style:family="text">
      <style:text-properties fo:font-weight="bold" style:font-weight-asian="bold" style:text-scale="99%"/>
    </style:style>
    <style:style style:name="T23" style:family="text">
      <style:text-properties fo:color="#000000"/>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fo:language="zxx" fo:country="none"/>
    </style:style>
    <style:style style:name="T35" style:family="text">
      <style:text-properties fo:color="#000000" fo:language="zxx" fo:country="none" fo:font-weight="normal" style:letter-kerning="false" style:font-weight-asian="normal" style:font-name-complex="Arial" style:font-weight-complex="normal"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fo:color="#000000" style:text-line-through-style="non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38" style:family="text">
      <style:text-properties fo:color="#000000" fo:font-size="12pt" fo:language="sr" fo:country="YU" fo:font-weight="normal" style:letter-kerning="false" style:font-size-asian="12pt" style:language-asian="sr" style:country-asian="YU" style:font-weight-asian="normal" style:font-size-complex="12pt" style:font-weight-complex="normal" style:text-scale="104%"/>
    </style:style>
    <style:style style:name="T39" style:family="text">
      <style:text-properties fo:color="#000000"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zxx" fo:country="none" style:font-size-asian="12pt" style:font-size-complex="12pt"/>
    </style:style>
    <style:style style:name="T44" style:family="text">
      <style:text-properties style:font-name="Times New Roman" fo:font-size="12pt" fo:language="zxx" fo:country="none" style:font-size-asian="12pt" style:language-asian="sr" style:country-asian="YU" style:font-size-complex="12pt"/>
    </style:style>
    <style:style style:name="T4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sr" fo:country="YU" style:font-size-asian="12pt" style:language-asian="sr" style:country-asian="YU" style:font-size-complex="12pt"/>
    </style:style>
    <style:style style:name="T48"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9" style:family="text">
      <style:text-properties fo:language="en" fo:country="US" fo:font-weight="bold" style:font-weight-asian="bold" style:font-weight-complex="bold" style:text-scale="99%"/>
    </style:style>
    <style:style style:name="T5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font-weight="normal" style:font-weight-asian="normal" style:font-weight-complex="normal"/>
    </style:style>
    <style:style style:name="T54" style:family="text">
      <style:text-properties style:text-scale="99%"/>
    </style:style>
    <style:style style:name="T55" style:family="text">
      <style:text-properties fo:language="sr" fo:country="YU"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23 Уж 1<text:span text:style-name="T13">959</text:span>/20</text:p>
      <text:p text:style-name="P5"><text:span text:style-name="T34">30</text:span><text:span text:style-name="T34">.06.2020.</text:span><text:span text:style-name="T23"> год</text:span>ине</text:p>
      <text:p text:style-name="P10"><text:span text:style-name="T20">Б </text:span><text:span text:style-name="T14">Е О Г Р А Д</text:span></text:p>
      <text:p text:style-name="P16"/>
      <text:p text:style-name="P16"/>
      <text:p text:style-name="P6">У ИМЕ НАРОДА</text:p>
      <text:p text:style-name="P6"/>
      <text:p text:style-name="P6"/>
      <text:p text:style-name="P11"/>
      <text:p text:style-name="P2"><text:span text:style-name="T10"><text:tab/></text:span><text:span text:style-name="T25">Управни суд, у већу састављеном од судија:</text:span><text:span text:style-name="T33"> </text:span><text:span text:style-name="Default_20_Paragraph_20_Font"><text:span text:style-name="T31">Стева Ђурановића</text:span></text:span><text:span text:style-name="Default_20_Paragraph_20_Font"><text:span text:style-name="T33">, председника већа, </text:span></text:span><text:span text:style-name="Default_20_Paragraph_20_Font"><text:span text:style-name="T31">Братислава Ђокића и Весне Даниловић</text:span></text:span><text:span text:style-name="Default_20_Paragraph_20_Font"><text:span text:style-name="T33">, чланова већа, са судским саветником </text:span></text:span><text:span text:style-name="Default_20_Paragraph_20_Font"><text:span text:style-name="T31">Аном Ковачевић</text:span></text:span><text:span text:style-name="Default_20_Paragraph_20_Font"><text:span text:style-name="T33">, као записничарем,</text:span></text:span><text:span text:style-name="Default_20_Paragraph_20_Font"><text:span text:style-name="T40"> </text:span></text:span><text:span text:style-name="Default_20_Paragraph_20_Font"><text:span text:style-name="T26">одлучујући о </text:span></text:span><text:span text:style-name="Default_20_Paragraph_20_Font"><text:span text:style-name="T27">жалби бирача A.A. из ..., ул. ..., изјављеној против решења Републичке изборне комисије 02 Број: 013-1010/20 од 24.06.2020. године</text:span></text:span><text:span text:style-name="Default_20_Paragraph_20_Font"><text:span text:style-name="T26">, <text:s/>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26">дана 30.06.2020.</text:span></text:span><text:span text:style-name="Default_20_Paragraph_20_Font"><text:span text:style-name="T24"> године, </text:span></text:span><text:span text:style-name="Default_20_Paragraph_20_Font"><text:span text:style-name="T26">у 13,30 часова,</text:span></text:span><text:span text:style-name="Default_20_Paragraph_20_Font"><text:span text:style-name="T24"> донео је</text:span></text:span></text:p>
      <text:p text:style-name="P2"><text:span text:style-name="Default_20_Paragraph_20_Font"><text:span text:style-name="T24"/></text:span></text:p>
      <text:p text:style-name="P2"><text:span text:style-name="Default_20_Paragraph_20_Font"><text:span text:style-name="T24"/></text:span></text:p>
      <text:p text:style-name="P2"><text:span text:style-name="Default_20_Paragraph_20_Font"><text:span text:style-name="T40"/></text:span></text:p>
      <text:p text:style-name="P3"><text:span text:style-name="Default_20_Paragraph_20_Font"><text:span text:style-name="T45">П Р Е С У Д <text:s/>У</text:span></text:span></text:p>
      <text:p text:style-name="P3"><text:span text:style-name="Default_20_Paragraph_20_Font"><text:span text:style-name="T45"/></text:span></text:p>
      <text:p text:style-name="P3"><text:span text:style-name="Default_20_Paragraph_20_Font"><text:span text:style-name="T45"/></text:span></text:p>
      <text:p text:style-name="P3"><text:span text:style-name="Default_20_Paragraph_20_Font"><text:span text:style-name="T46"/></text:span></text:p>
      <text:p text:style-name="P2"><text:span text:style-name="Default_20_Paragraph_20_Font"><text:span text:style-name="T46"><text:tab/> </text:span></text:span><text:span text:style-name="Default_20_Paragraph_20_Font"><text:span text:style-name="T26">Жалба</text:span></text:span><text:span text:style-name="Default_20_Paragraph_20_Font"><text:span text:style-name="T30"> СЕ </text:span></text:span><text:span text:style-name="Default_20_Paragraph_20_Font"><text:span text:style-name="T51">УСВАЈА и ПОНИШТАВА</text:span></text:span><text:span text:style-name="Default_20_Paragraph_20_Font"><text:span text:style-name="T50"> решење </text:span></text:span><text:span text:style-name="Default_20_Paragraph_20_Font"><text:span text:style-name="T32">Републичке изборне комисије, 02 број: </text:span></text:span><text:span text:style-name="Default_20_Paragraph_20_Font"><text:span text:style-name="T37">013-1010/20</text:span></text:span><text:span text:style-name="Default_20_Paragraph_20_Font"><text:span text:style-name="T32"> <text:s/>од 24.06.2020. године.</text:span></text:span></text:p>
      <text:p text:style-name="P2"><text:span text:style-name="Default_20_Paragraph_20_Font"><text:span text:style-name="T41"/></text:span></text:p>
      <text:p text:style-name="P2"><text:span text:style-name="Default_20_Paragraph_20_Font"><text:span text:style-name="T41"/></text:span></text:p>
      <text:p text:style-name="P2"><text:span text:style-name="Default_20_Paragraph_20_Font"><text:span text:style-name="T41"/></text:span></text:p>
      <text:p text:style-name="P3"><text:span text:style-name="Default_20_Paragraph_20_Font"><text:span text:style-name="T42">О б р а з л о ж е њ е</text:span></text:span></text:p>
      <text:p text:style-name="P3"><text:span text:style-name="Default_20_Paragraph_20_Font"><text:span text:style-name="T42"/></text:span></text:p>
      <text:p text:style-name="P3"><text:span text:style-name="Default_20_Paragraph_20_Font"><text:span text:style-name="T42"/></text:span></text:p>
      <text:p text:style-name="P3"><text:span text:style-name="Default_20_Paragraph_20_Font"><text:span text:style-name="T40"/></text:span></text:p>
      <text:p text:style-name="P2"><text:span text:style-name="Default_20_Paragraph_20_Font"><text:span text:style-name="T35"><text:tab/><text:tab/>Ожалбеним решењем одбијен је приговор бирача A.A.</text:span></text:span><text:span text:style-name="Default_20_Paragraph_20_Font"><text:span text:style-name="T29"> из ...</text:span></text:span><text:span text:style-name="Default_20_Paragraph_20_Font"><text:span text:style-name="T35">, изјављен због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20"><text:span text:style-name="T38">24 </text:span></text:span><text:span text:style-name="Font_20_Style20"><text:span text:style-name="T39">у општини</text:span></text:span><text:span text:style-name="Font_20_Style20"><text:span text:style-name="T38"> ПОЖЕГА, КУЋА РАДА ВУЧИЋЕВИЋА, ДРАЖИНОВИЋИ, Дражиновићи</text:span></text:span><text:span text:style-name="Font_20_Style20"><text:span text:style-name="T39">.</text:span></text:span></text:p>
      <text:p text:style-name="P2"><text:span text:style-name="Font_20_Style20"><text:span text:style-name="T39"/></text:span></text:p>
      <text:p text:style-name="P8"><text:span text:style-name="Default_20_Paragraph_20_Font"><text:span text:style-name="T28"><text:tab/><text:tab/></text:span></text:span><text:span text:style-name="T13">Жалбом, поднетом преко Републичке изборне комисије, дана 28.06.2020. године у 13,35 часова, жалилац на основу члана 97. Закона о избору народних посланика, оспорава законитост ожалбеног решења из свих законских разлога. </text:span><text:span text:style-name="T13">Наводима жалбе указује да је дана 22.06.2020. године, поднео приговор Републичкој </text:span><text:soft-page-break/><text:span text:style-name="T13">изборној комисији због неправилности на означеном бирачком месту, које су уочили акредитовани посматрачи Црта посматрачке мисије током читавог изборног дана. Истиче да је наводима приговора указано да су посматрачи забележили </text:span><text:span text:style-name="T55">да бирачки одбор у великом броју случајева није утврђивао идентитет бирача провером личних докумената, да је великом броју бирача омогућено да гласа без важећег личног документа, што је објашњавано познанством бирача и чланова бирачког </text:span><text:span text:style-name="T19">одбора да</text:span><text:span text:style-name="T55"> </text:span><text:span text:style-name="T19">је </text:span><text:span text:style-name="T55">и до тада селективна употреба УВ лампе и спреја у потпуности је напуштена у поподневним часовима, па УВ лампом није проверавано да ли су бирачи већ гласали а на кажипрст им није наношен невидљиви спреј</text:span><text:span text:style-name="T19">, као и да</text:span><text:span text:style-name="T55"> бирачки одбор, супротно својој законској обавези није обезбедио тајност гласања на бирачком месту, а паравани за гласање били су постављени тако да су присутни чланови бирачког одбора имали </text:span><text:span text:style-name="T55">потпун увид у то какко бирачи гласају.</text:span><text:span text:style-name="T19"> Даље наводи да је у</text:span><text:span text:style-name="T55">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едметном </text:span><text:span text:style-name="T19">приговору а да је</text:span><text:span text:style-name="T55"> о предметном приговору Републичка изборна комисија одлучивала је у обједињеној расправи, заједно са још петнаест приговора подносиоца, иако је сваким од приговора подносилац указивао на конкретне неправилности на различитим бирачким местима у Републици. </text:span><text:span text:style-name="T19">Истиче да је о</text:span><text:span text:style-name="T55">вакав начин одлучивања онемогућио чланове Републичке изборне комисије да за свако појединачно бирачко место утврде основаност навода приговора</text:span><text:span text:style-name="T19"> </text:span><text:span text:style-name="T55">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 text:style-name="T19">одбора и да је</text:span><text:span text:style-name="T55"> приликом доношења ожалбеног решења, РИК поступио супротно дотадашњој пракси да се </text:span><text:span text:style-name="T19">о сваком</text:span><text:span text:style-name="T55"> приговору гласа посебно.</text:span><text:span text:style-name="T19"> </text:span><text:span text:style-name="T13">Због наведеног, сматра да су ожалбеним решењем повређена правила поступка из члана 141. став 4. Закона о општем управном поступку, јер је у образложењу изостао опис чињеничног стања и доказа на основу којих је ист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као ни разлоге зашто није уважен неки захтев или предлог. Поновио је наводе из приговора да је бирачки одбор повредио одредбе чл. 55., 58., 68. и 69. Закона о избору народних посланика и чланова 18. и 20. Правила о раду бирачких одбора на координираном спровођењу свих избора расписаних за 21. јун 2020. године (“Службени гласник РС", број 77/20). </text:span><text:span text:style-name="T55">Имајући у виду чињеницу да се бирачки одбор на бирачком месту 24 у општини Пожега, није придржавао читавог низа одредаба Закона о избору народних посланика и Правила о раду бирачких одбора, због чега на бирачком месту није била </text:span><text:span text:style-name="T19">обезбеђена</text:span><text:span text:style-name="T55"> тајност гласања</text:span><text:span text:style-name="T19">,</text:span><text:span text:style-name="T55"> нити су предузете све неопходне мере како би се утврдило да ли су бирачи гласали само једнпут, то </text:span><text:span text:style-name="T19">сматра да</text:span><text:span text:style-name="T55"> постоје разлози за понављање гласања на овом бирачком месту прописани чл</text:span><text:span text:style-name="T19">ановима</text:span><text:span text:style-name="T55"> 55, 58. и 69. Закона о избору народних посланика.</text:span><text:span text:style-name="T19"> Предлаже да Управни суд жалбу усвоји, поништи ожалбено <text:s/>решење Републичке изборне комисије и врати предмет Републичкој изборној комисији на поновни поступак и одлучивање, или да, уколико су се стекли услови мериторно реши ову управну ствар, поништи изборе на бирачком месту 24, у општини ПОЖЕГА, КУЂА РАДА ВУЧИЋЕВИЋА, ДРАЖИНОВИЋИ, Дражиновићи </text:span><text:span text:style-name="T19">(омашком означене као избори за</text:span><text:span text:style-name="T19"> председника Републике) распусти бирачки одбор и одреди понављање избора на наведеном бирачком месту.</text:span></text:p>
      <text:p text:style-name="P13"/>
      <text:p text:style-name="P2"><text:soft-page-break/><text:span text:style-name="Default_20_Paragraph_20_Font"><text:span text:style-name="T29"><text:s/><text:tab/><text:tab/></text:span></text:span>По изјављеној жалби, Републичка изборна комисија је Управном суду доставила жалбу са списима предмета, дана <text:span text:style-name="T13">28.06.2020.</text:span> године у <text:span text:style-name="T13">16,30</text:span> часова.</text:p>
      <text:p text:style-name="P2"/>
      <text:p text:style-name="P2"><text:span text:style-name="Default_20_Paragraph_20_Font"><text:span text:style-name="T28"><text:tab/><text:tab/>Одлучујући о поднетој жалби, у складу са одредбама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span></text:span><text:span text:style-name="T54"><text:tab/></text:span></text:p>
      <text:p text:style-name="P10"><text:tab/></text:p>
      <text:p text:style-name="P8"><text:span text:style-name="T54"><text:tab/><text:tab/>Из списа </text:span><text:span text:style-name="T18">предмета </text:span>и ожалбеног решења произлази да је исто донето у поступку по приговору изјављеном због повреде изборног права, <text:span text:style-name="Font_20_Style20"><text:span text:style-name="T11">неправилности у </text:span></text:span><text:span text:style-name="Font_20_Style20"><text:span text:style-name="T11">поступку спровођења избора и утврђивања резултата избора на гласању народне посланике Народне скупштине Републике Србије на изборима одржаним 21. јуна 2020. године, на бирачком месту број 24 </text:span></text:span><text:span text:style-name="Font_20_Style20"><text:span text:style-name="T8">у општини</text:span></text:span><text:span text:style-name="Font_20_Style20"><text:span text:style-name="T11"> <text:s/>ПОЖЕГА, КУЋА РАДА ВУЧИЋЕВИЋА, ДРАЖИНОВИЋИ, Дражиновићи</text:span></text:span><text:span text:style-name="Font_20_Style20"><text:span text:style-name="T6">. </text:span></text:span><text:span text:style-name="Font_20_Style20"><text:span text:style-name="T3">У приговору се наводи да су</text:span></text:span> <text:span text:style-name="T43">а</text:span><text:span text:style-name="Font_20_Style20"><text:span text:style-name="T47">кредитовани посматрачи Црта посматрачке мисије током читавог изборног дана, 21. јуна 2020. године, били присутни на наведеном бирачком месту где су забележили бројне неправилности које су утицале на регуларност избора на овом бирачком месту</text:span></text:span><text:span text:style-name="Font_20_Style20"><text:span text:style-name="T44">, те да су п</text:span></text:span><text:span text:style-name="Font_20_Style20"><text:span text:style-name="T47">осматрачи забележили да бирачки одбор у великом броју случајева није утврђивао идентитет бирача провером личних докумената, да је великом броју бирача омогућено да гласа без важећег личног документа, што је објашњавано познанством бирача и чланова бирачког одбора. Поред тога, и до тада селективна употреба УВ лампе и спреја у потпуности је напуштена у поподневним часовима, па УВ лампом није проверавано да ли су бирачи већ гласали, а на кажипрст им није наношен невидљиви спреј</text:span></text:span><text:span text:style-name="Font_20_Style20"><text:span text:style-name="T44">, као и да б</text:span></text:span><text:span text:style-name="Font_20_Style20"><text:span text:style-name="T47">ирачки одбор, супротно својој законској обавези није обезбедио тајност гласања на бирачком </text:span></text:span><text:span text:style-name="Font_20_Style20"><text:span text:style-name="T44">месту, јер су</text:span></text:span><text:span text:style-name="Font_20_Style20"><text:span text:style-name="T47"> </text:span></text:span><text:span text:style-name="Font_20_Style20"><text:span text:style-name="T44">п</text:span></text:span><text:span text:style-name="Font_20_Style20"><text:span text:style-name="T47">аравани за гласање били постављени тако да су присутни чланови бирачког одбора имали потпун увид у то какко бирачи гласају.</text:span></text:span><text:span text:style-name="Font_20_Style20"><text:span text:style-name="T44"> Са навдених разлога, а к</text:span></text:span><text:span text:style-name="Font_20_Style20"><text:span text:style-name="T47">ако наведене радње и пропусти представљају повреду члана 55, 58 и 69. Закона о избору народних посланика и одговарајућих одредаба Правила о раду бирачких одбора на координираном спровођењу свих избора расписаних за 21. јун 2020. године, </text:span></text:span><text:span text:style-name="Font_20_Style20"><text:span text:style-name="T44">то је наведеним приговорм </text:span></text:span><text:span text:style-name="Font_20_Style20"><text:span text:style-name="T47">предл</text:span></text:span><text:span text:style-name="Font_20_Style20"><text:span text:style-name="T44">ожено</text:span></text:span><text:span text:style-name="Font_20_Style20"><text:span text:style-name="T47"> да Републичка изборна комисија, у складу са члапом 96. став 2. Закона о избору народних посланика усвоји приговор и </text:span></text:span><text:span text:style-name="Font_20_Style20"><text:span text:style-name="T44">п</text:span></text:span><text:span text:style-name="Font_20_Style20"><text:span text:style-name="T47">оништи гласање на бирачком месту број 24. </text:span></text:span><text:span text:style-name="Font_20_Style20"><text:span text:style-name="T44">општини</text:span></text:span><text:span text:style-name="Font_20_Style20"><text:span text:style-name="T47"> ПОЖЕГА, КУЋА РАДА ВУЧИЋЕВИЋА, ДРАЖИНОВИЋИ, Дражиновићи.</text:span></text:span></text:p>
      <text:p text:style-name="P8"><text:span text:style-name="Font_20_Style20"><text:span text:style-name="T47"/></text:span></text:p>
      <text:p text:style-name="P2"><text:span text:style-name="T18"><text:tab/><text:tab/></text:span><text:span text:style-name="T54">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span></text:p>
      <text:p text:style-name="P10"/>
      <text:p text:style-name="P2"><text:span text:style-name="T17"><text:tab/><text:tab/>Одредбом члана 1. Пословника Републичке изборне комисије (</text:span><text:span text:style-name="T52">“Службени гласник РС”, бр.</text:span> <text:span text:style-name="T13">5/12, 14/20 и 16/20), прописано је да се овим Пословником уређују </text:span><text:span text:style-name="T13">организација, начин рада и одлучивања Републичке изборне комисије (у даљем тексту: </text:span><text:soft-page-break/><text:span text:style-name="T13">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text:span text:style-name="T13"><text:tab/><text:tab/>Одредбом члана 102. став 1. Закона о општем управном поступку (</text:span><text:span text:style-name="T52">“Службени гласник РС”, бр.</text:span> <text:span text:style-name="T1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13">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5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5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7"/>
      <text:p text:style-name="P2"><text:span text:style-name="T5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7">П</text:span><text:span text:style-name="T5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2">Ово стога што је наведеном одредбом Пословника Републичке изборне комисије, а у вези са </text:span><text:span text:style-name="T7">чланом</text:span><text:span text:style-name="T12"> 1. истог </text:span><text:span text:style-name="T7">п</text:span><text:span text:style-name="T12">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7">и</text:span><text:span text:style-name="T12"> су од значаја за правилно решавање изборне ствари, уз претходн</text:span><text:span text:style-name="T7">о</text:span><text:span text:style-name="T12"> </text:span><text:span text:style-name="T7">правилно и потпуно утврђено чињенично стање које је од утицаја на законитост одлуке.</text:span><text:span text:style-name="T12"> </text:span><text:span text:style-name="T7">Како у предметном случају није поступљено на наведени начин, већ је само констатовано да је приговор поднет без достављања доказа у прилог тврдњама изнетим у приговору, то жалилац основано указује да је ожалбеним решењем повређен закон и жалиоцу ускраћена заштита изборног права. </text:span></text:p>
      <text:p text:style-name="P18"/>
      <text:p text:style-name="P2"><text:span text:style-name="T13"><text:tab/><text:tab/></text:span><text:span text:style-name="T2">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19"/>
      <text:p text:style-name="P2"><text:tab/><text:tab/>Са изнетих разлога, налазећи да је ожалбеним решењем повређен закон на штету <text:span text:style-name="T13">жалиоца,</text:span> Управни суд је на основу члана 97. став 4. Закона о избору народних посланика и сходном применом члана 40. ст. 1. и 2. Закона о управним споровима <text:soft-page-break/>(“Службени гласник РС”, бр. 111/09) одлучио као у диспозитиву ове пресуде. </text:p>
      <text:p text:style-name="P10"/>
      <text:p text:style-name="P7">ПРЕСУЂЕНО У УПРАВНОМ СУДУ</text:p>
      <text:p text:style-name="P20"><text:span text:style-name="Default_20_Paragraph_20_Font"><text:span text:style-name="T21">дана 30</text:span></text:span><text:span text:style-name="Default_20_Paragraph_20_Font"><text:span text:style-name="T15">.06.2020.</text:span></text:span><text:span text:style-name="Default_20_Paragraph_20_Font"><text:span text:style-name="T21"> године, </text:span></text:span><text:span text:style-name="Default_20_Paragraph_20_Font"><text:span text:style-name="T15">13,30 часова, 23</text:span></text:span><text:span text:style-name="Default_20_Paragraph_20_Font"><text:span text:style-name="T49"> Уж </text:span></text:span><text:span text:style-name="Default_20_Paragraph_20_Font"><text:span text:style-name="T15">1959</text:span></text:span><text:span text:style-name="Default_20_Paragraph_20_Font"><text:span text:style-name="T49">/20</text:span></text:span></text:p>
      <text:p text:style-name="P20"><text:span text:style-name="Default_20_Paragraph_20_Font"><text:span text:style-name="T49"/></text:span></text:p>
      <text:p text:style-name="P20"><text:span text:style-name="Default_20_Paragraph_20_Font"><text:span text:style-name="T49"/></text:span></text:p>
      <text:p text:style-name="P4"><text:s/>Записничар <text:s text:c="80"/>Председник већа-судија</text:p>
      <text:p text:style-name="P9"><text:span text:style-name="Default_20_Paragraph_20_Font"><text:span text:style-name="T16"><text:s/>Ана Ковачевић, </text:span></text:span><text:span text:style-name="Default_20_Paragraph_20_Font"><text:span text:style-name="T16">с.р.</text:span></text:span><text:span text:style-name="Default_20_Paragraph_20_Font"><text:span text:style-name="T22"> <text:s text:c="15"/><text:tab/><text:tab/><text:tab/><text:tab/> <text:s text:c="4"/></text:span></text:span><text:span text:style-name="Default_20_Paragraph_20_Font"><text:span text:style-name="T36"><text:s text:c="5"/>Стево Ђурановић, </text:span></text:span><text:span text:style-name="Default_20_Paragraph_20_Font"><text:span text:style-name="T36">с.р.</text:span></text:span></text:p>
      <text:p text:style-name="P9"><text:span text:style-name="Default_20_Paragraph_20_Font"><text:span text:style-name="T36"/></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span text:style-name="MT2"><text:s text:c="44"/>23</text:span><text:span text:style-name="MT3"> Уж </text:span><text:span text:style-name="MT4">195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7M58S</meta:editing-duration>
    <meta:editing-cycles>454</meta:editing-cycles>
    <meta:generator>OpenOffice/4.1.2$Win32 OpenOffice.org_project/412m3$Build-9782</meta:generator>
    <dc:date>2020-07-04T21:45:46.80</dc:date>
    <meta:print-date>2020-07-01T12:43:58.69</meta:print-date>
    <meta:printed-by>Ivana Obradović</meta:printed-by>
    <meta:document-statistic meta:table-count="0" meta:image-count="1" meta:object-count="0" meta:page-count="5" meta:paragraph-count="32" meta:word-count="1792" meta:character-count="11944"/>
    <dc:creator>Ivana Kovačević</dc:creator>
    <meta:user-defined meta:name="Info 1"/>
    <meta:user-defined meta:name="Info 2"/>
    <meta:user-defined meta:name="Info 3"/>
    <meta:user-defined meta:name="Info 4"/>
  </office:meta>
</office:document-meta>
</file>