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7">8 Уж <text:span text:style-name="T28">2357</text:span>/20</text:p>
      <text:p text:style-name="P12"><text:span text:style-name="T28">02.07.2020</text:span><text:span text:style-name="T27">. године</text:span></text:p>
      <text:p text:style-name="P2">Б Е О Г Р А <text:span text:style-name="T31">Д</text:span></text:p>
      <text:p text:style-name="P14"/>
      <text:p text:style-name="P8">У ИМЕ НАРОДА</text:p>
      <text:p text:style-name="P15"/>
      <text:p text:style-name="P3"><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93</text:span></text:span><text:span text:style-name="Font_20_Style31"><text:span text:style-name="T15">/20</text:span></text:span><text:span text:style-name="Font_20_Style31"><text:span text:style-name="T4">-63</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5">02.07.2020. године, </text:span><text:span text:style-name="T3">у</text:span><text:span text:style-name="T39"> </text:span><text:span text:style-name="T35">13,10</text:span><text:span text:style-name="T44"> </text:span><text:span text:style-name="T3">часова,</text:span><text:span text:style-name="T7"> </text:span><text:span text:style-name="T3">донео је </text:span></text:p>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text:s/>013-</text:span></text:span><text:span text:style-name="Font_20_Style31"><text:span text:style-name="T8">7</text:span></text:span><text:span text:style-name="Font_20_Style31"><text:span text:style-name="T8">93</text:span></text:span><text:span text:style-name="Font_20_Style31"><text:span text:style-name="T19">/20</text:span></text:span><text:span text:style-name="Font_20_Style31"><text:span text:style-name="T8">-</text:span></text:span><text:span text:style-name="Font_20_Style31"><text:span text:style-name="T8">63</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6"/>
      <text:p text:style-name="P16"/>
      <text:p text:style-name="P16">О б р а з л о ж е њ е</text:p>
      <text:p text:style-name="P16"/>
      <text:p text:style-name="P15"/>
      <text:p text:style-name="P4"><text:span text:style-name="T3"><text:tab/><text:tab/>Ожалбеним решењем</text:span><text:span text:style-name="T35">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25">А.А.</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93</text:span></text:span><text:span text:style-name="Font_20_Style31"><text:span text:style-name="T15">/20</text:span></text:span><text:span text:style-name="Font_20_Style31"><text:span text:style-name="T4">-63</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4 у Смедереву</text:span></text:span><text:span text:style-name="Font_20_Style31"><text:span text:style-name="T16">.</text:span></text:span></text:p>
      <text:p text:style-name="P4"><text:span text:style-name="Font_20_Style31"><text:span text:style-name="T16"><text:s/></text:span></text:span></text:p>
      <text:p text:style-name="P4"><text:span text:style-name="Font_20_Style31"><text:span text:style-name="T16"><text:tab/><text:tab/></text:span></text:span><text:span text:style-name="Default_20_Paragraph_20_Font"><text:span text:style-name="T36">Жалбом, поднетом преко Републичке изборне комисије, дана </text:span></text:span><text:span text:style-name="Default_20_Paragraph_20_Font"><text:span text:style-name="T36">30</text:span></text:span><text:span text:style-name="Default_20_Paragraph_20_Font"><text:span text:style-name="T36">.06.2020. године у </text:span></text:span><text:span text:style-name="Default_20_Paragraph_20_Font"><text:span text:style-name="T36">17,55</text:span></text:span><text:span text:style-name="Default_20_Paragraph_20_Font"><text:span text:style-name="T36">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5"/></text:span></text:p>
      <text:p text:style-name="P4"><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1.07.2020</text:span></text:span><text:span text:style-name="Font_20_Style31"><text:span text:style-name="T5">. године, у </text:span></text:span><text:span text:style-name="Font_20_Style31"><text:span text:style-name="T5">16,05</text:span></text:span><text:span text:style-name="Font_20_Style31"><text:span text:style-name="T5"> часова.</text:span></text:span></text:p>
      <text:p text:style-name="P4"><text:span text:style-name="Font_20_Style31"><text:span text:style-name="T5"/></text:span></text:p>
      <text:p text:style-name="P4"><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1">013-</text:span></text:span><text:span text:style-name="Font_20_Style31"><text:span text:style-name="T4">793</text:span></text:span><text:span text:style-name="Font_20_Style31"><text:span text:style-name="T21">/20</text:span></text:span><text:span text:style-name="Font_20_Style31"><text:span text:style-name="T4">-63</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64 у Смедерев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soft-page-break/></text:p>
      <text:p text:style-name="P21"><text:span text:style-name="T13"><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8">и</text:span> су од значаја за правилно решавање изборне ствари, уз претходн<text:span text:style-name="T28">о</text:span> <text:span text:style-name="T28">правилно и потпуно утврђено </text:span><text:soft-page-break/><text:span text:style-name="T28">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5"><text:span text:style-name="Font_20_Style31"><text:span text:style-name="T43">Д</text:span></text:span><text:span text:style-name="Font_20_Style31"><text:span text:style-name="T20">ана </text:span></text:span><text:span text:style-name="Font_20_Style31"><text:span text:style-name="T9">0</text:span></text:span><text:span text:style-name="Font_20_Style31"><text:span text:style-name="T43">2.</text:span></text:span><text:span text:style-name="Font_20_Style31"><text:span text:style-name="T43">07.2020</text:span></text:span><text:span text:style-name="Font_20_Style31"><text:span text:style-name="T43">. године, у</text:span></text:span><text:span text:style-name="Font_20_Style31"><text:span text:style-name="T45"> </text:span></text:span><text:span text:style-name="Font_20_Style31"><text:span text:style-name="T43">1</text:span></text:span><text:span text:style-name="Font_20_Style31"><text:span text:style-name="T43">3,10</text:span></text:span><text:span text:style-name="Font_20_Style31"><text:span text:style-name="T43"> часова, 8 Уж </text:span></text:span><text:span text:style-name="Font_20_Style31"><text:span text:style-name="T43">2357</text:span></text:span><text:span text:style-name="Font_20_Style31"><text:span text:style-name="T43">/20</text:span></text:span></text:p>
      <text:p text:style-name="P4"><text:span text:style-name="Font_20_Style31"><text:span text:style-name="T5"/></text:span></text:p>
      <text:p text:style-name="P17">Записничар <text:s text:c="82"/>Председник већа-судија</text:p>
      <text:p text:style-name="P7">Гордан Вукићевић,<text:span text:style-name="T28">с.р.</text:span> <text:s text:c="64"/>Биљана Шундерић,<text:span text:style-name="T28">с.р.</text:span> </text:p>
      <text:p text:style-name="P11"/>
      <text:p text:style-name="P23">За тачност отправка</text:p>
      <text:p text:style-name="P23">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4</text:page-number><text:tab/><text:tab/><text:span text:style-name="MT1">8 Уж 235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3:54:33.74</meta:creation-date>
    <meta:editing-duration>PT19M47S</meta:editing-duration>
    <meta:editing-cycles>8</meta:editing-cycles>
    <meta:generator>OpenOffice/4.1.1$Win32 OpenOffice.org_project/411m6$Build-9775</meta:generator>
    <dc:title>template upravni BGDnovi2</dc:title>
    <meta:initial-creator>Jelica Pajović</meta:initial-creator>
    <dc:date>2020-07-04T23:58:42.95</dc:date>
    <dc:creator>Sonja Vujčić</dc:creator>
    <meta:printed-by>Javorka Zdravković</meta:printed-by>
    <meta:print-date>2020-07-03T14:47:47.93</meta:print-date>
    <meta:document-statistic meta:table-count="0" meta:image-count="1" meta:object-count="0" meta:page-count="4" meta:paragraph-count="32" meta:word-count="1479" meta:character-count="997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3:54:33.43"/>
  </office:meta>
</office:document-meta>
</file>