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language-asian="sr" style:country-asian="YU" style:font-weight-asian="normal" style:font-name-complex="Times New Roman"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size-asian="12pt" style:language-asian="sr" style:country-asian="YU"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text-scale="99%"/>
    </style:style>
    <style:style style:name="T12" style:family="text">
      <style:text-properties fo:font-weight="bold" style:font-weight-asian="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name-asian="Times New Roman1" style:font-size-asian="12pt" style:language-asian="sr" style:country-asian="YU" style:font-weight-asian="normal" style:font-name-complex="Times New Roman1" style:font-size-complex="12pt" style:font-weight-complex="normal" style:text-scale="104%"/>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style:text-underline-style="none" fo:font-weight="normal" style:font-size-asian="12pt" style:language-asian="sr" style:country-asian="YU"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4%"/>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size-asian="12pt" style:language-asian="sr" style:country-asian="YU"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104%"/>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en" fo:country="US"/>
    </style:style>
    <style:style style:name="T33" style:family="text">
      <style:text-properties fo:color="#000000" fo:font-size="12pt" fo:language="zxx" fo:country="none" fo:font-weight="normal" style:letter-kerning="false" style:font-size-asian="12pt" style:language-asian="sr" style:country-asian="YU" style:font-weight-asian="normal" style:font-size-complex="12pt" style:font-weight-complex="normal" style:text-scale="104%"/>
    </style:style>
    <style:style style:name="T34" style:family="text">
      <style:text-properties fo:color="#000000" style:font-name="Times New Roman1" fo:font-size="12pt" fo:language="sr" fo:country="YU" fo:font-weight="normal" style:letter-kerning="false" style:font-name-asian="Times New Roman1" style:font-size-asian="12pt" style:language-asian="sr" style:country-asian="YU" style:font-weight-asian="normal" style:font-name-complex="Times New Roman1" style:font-size-complex="12pt" style:font-weight-complex="normal" style:text-scale="104%"/>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104%"/>
    </style:style>
    <style:style style:name="T36" style:family="text">
      <style:text-properties fo:color="#000000" fo:letter-spacing="-0.004cm" fo:font-weight="bold" style:font-weight-asian="bold" style:text-scale="99%"/>
    </style:style>
    <style:style style:name="T37" style:family="text">
      <style:text-properties fo:color="#000000" fo:letter-spacing="-0.004cm" fo:language="zxx" fo:country="none" fo:font-weight="bold" style:font-weight-asian="bold"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3" style:family="text">
      <style:text-properties style:font-name="Times New Roman" fo:font-size="12pt" fo:language="zxx" fo:country="none" style:text-underline-style="none" fo:font-weight="normal" style:font-size-asian="12pt" style:language-asian="sr" style:country-asian="YU" style:font-weight-asian="normal" style:font-name-complex="Times New Roman" style:font-size-complex="12pt" style:font-weight-complex="normal"/>
    </style:style>
    <style:style style:name="T44" style:family="text">
      <style:text-properties style:font-name="Times New Roman" fo:font-size="12pt" fo:language="zxx" fo:country="none" style:font-name-asian="Times New Roman1" style:font-size-asian="12pt" style:language-asian="sr" style:country-asian="YU" style:font-name-complex="Times New Roman1" style:font-size-complex="12pt"/>
    </style:style>
    <style:style style:name="T4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7" style:family="text">
      <style:text-properties style:font-name="Times New Roman" fo:font-size="12pt" fo:language="sr" fo:country="YU" style:text-underline-style="none" fo:font-weight="normal" style:font-size-asian="12pt" style:language-asian="sr" style:country-asian="YU" style:font-weight-asian="normal" style:font-name-complex="Times New Roman" style:font-size-complex="12pt" style:font-weight-complex="normal"/>
    </style:style>
    <style:style style:name="T48"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49" style:family="text">
      <style:text-properties fo:language="en" fo:country="US"/>
    </style:style>
    <style:style style:name="T50" style:family="text">
      <style:text-properties fo:language="en" fo:country="US" fo:font-weight="bold" style:font-weight-asian="bold" style:font-weight-complex="bold" style:text-scale="99%"/>
    </style:style>
    <style:style style:name="T5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5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fo:language="sr" fo:country="RS" fo:font-weight="bold" style:font-weight-asian="bold" style:font-weight-complex="bold" style:text-scale="99%"/>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7">23</text:span> У<text:span text:style-name="T7">ж</text:span> <text:span text:style-name="T7">1940</text:span>/<text:span text:style-name="T49">20</text:span></text:p>
      <text:p text:style-name="P4"><text:span text:style-name="T29">01.07.</text:span><text:span text:style-name="T32">2020</text:span><text:span text:style-name="T29">.</text:span><text:span text:style-name="T13"> год</text:span>ине</text:p>
      <text:p text:style-name="P4">Б <text:span text:style-name="T7">Е О Г Р А Д</text:span></text:p>
      <text:p text:style-name="P5">У ИМЕ НАРОДА</text:p>
      <text:p text:style-name="P2"/>
      <text:p text:style-name="P2"><text:span text:style-name="T5"><text:tab/><text:tab/></text:span><text:span text:style-name="T16">Управни суд, у већу састављеном од судија:</text:span><text:span text:style-name="T28"> </text:span><text:span text:style-name="Default_20_Paragraph_20_Font"><text:span text:style-name="T25">Стева Ђурановића</text:span></text:span><text:span text:style-name="Default_20_Paragraph_20_Font"><text:span text:style-name="T28">, председника већа, </text:span></text:span><text:span text:style-name="Default_20_Paragraph_20_Font"><text:span text:style-name="T25">Братислава Ђокића и Елене Петровић</text:span></text:span><text:span text:style-name="Default_20_Paragraph_20_Font"><text:span text:style-name="T28">, чланова већа, са судским саветником </text:span></text:span><text:span text:style-name="Default_20_Paragraph_20_Font"><text:span text:style-name="T25">Аном Ковачевић</text:span></text:span><text:span text:style-name="Default_20_Paragraph_20_Font"><text:span text:style-name="T28">, као записничарем,</text:span></text:span><text:span text:style-name="Default_20_Paragraph_20_Font"><text:span text:style-name="T40"> </text:span></text:span><text:span text:style-name="Default_20_Paragraph_20_Font"><text:span text:style-name="T20">одлучујући о жалби</text:span></text:span><text:span text:style-name="Default_20_Paragraph_20_Font"><text:span text:style-name="T18"> бирача A.A. из ..., ул. ... изјављеној против решења Републичке изборне комисије 02 Број: 013-991/20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01.07.2020. </text:span></text:span><text:span text:style-name="Default_20_Paragraph_20_Font"><text:span text:style-name="T14"><text:s/>године, </text:span></text:span><text:span text:style-name="Default_20_Paragraph_20_Font"><text:span text:style-name="T18">у 10,30 часова,</text:span></text:span><text:span text:style-name="Default_20_Paragraph_20_Font"><text:span text:style-name="T14"> донео је</text:span></text:span></text:p>
      <text:p text:style-name="P2"><text:span text:style-name="Default_20_Paragraph_20_Font"><text:span text:style-name="T38"/></text:span></text:p>
      <text:p text:style-name="P3"><text:span text:style-name="Default_20_Paragraph_20_Font"><text:span text:style-name="T45">П Р Е С У Д <text:s/>У</text:span></text:span></text:p>
      <text:p text:style-name="P3"><text:span text:style-name="Default_20_Paragraph_20_Font"><text:span text:style-name="T46"/></text:span></text:p>
      <text:p text:style-name="P2"><text:span text:style-name="Default_20_Paragraph_20_Font"><text:span text:style-name="T46"><text:tab/><text:tab/> </text:span></text:span><text:span text:style-name="Default_20_Paragraph_20_Font"><text:span text:style-name="T19">Жалба</text:span></text:span><text:span text:style-name="Default_20_Paragraph_20_Font"><text:span text:style-name="T24"> СЕ </text:span></text:span><text:span text:style-name="Default_20_Paragraph_20_Font"><text:span text:style-name="T52">УСВАЈА и ПОНИШТАВА</text:span></text:span><text:span text:style-name="Default_20_Paragraph_20_Font"><text:span text:style-name="T51"> решење <text:s/></text:span></text:span><text:span text:style-name="Default_20_Paragraph_20_Font"><text:span text:style-name="T27">Републичке изборне комисије, 02 Број: 013-9</text:span></text:span><text:span text:style-name="Default_20_Paragraph_20_Font"><text:span text:style-name="T27">91</text:span></text:span><text:span text:style-name="Default_20_Paragraph_20_Font"><text:span text:style-name="T27">/20 од 24.06.2020. године.</text:span></text:span></text:p>
      <text:p text:style-name="P2"><text:span text:style-name="Default_20_Paragraph_20_Font"><text:span text:style-name="T41"/></text:span></text:p>
      <text:p text:style-name="P3"><text:span text:style-name="Default_20_Paragraph_20_Font"><text:span text:style-name="T42">О б р а з л о ж е њ е</text:span></text:span></text:p>
      <text:p text:style-name="P2"><text:span text:style-name="Default_20_Paragraph_20_Font"><text:span text:style-name="T39"/></text:span></text:p>
      <text:p text:style-name="P2"><text:span text:style-name="Default_20_Paragraph_20_Font"><text:span text:style-name="T30"><text:tab/><text:tab/>Ожалбеним решењем одбијен је приговор бирача, A.A. из ..., изјављен због н</text:span></text:span><text:span text:style-name="Default_20_Paragraph_20_Font"><text:span text:style-name="T31">еправилности у поступку спровођења гласања и утврђивању резултата гласања на изборима за народне посланике Народне скупштине, 21. јуна 2020. године, на бирачком месту број</text:span></text:span><text:span text:style-name="Font_20_Style20"><text:span text:style-name="T33"> 8</text:span></text:span><text:span text:style-name="Default_20_Paragraph_20_Font"><text:span text:style-name="T30"> у Шап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7.06.2020. године у 20,23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им 21. јуна 2020. године на бирачком месту </text:span></text:span><text:span text:style-name="Default_20_Paragraph_20_Font"><text:span text:style-name="T22">број</text:span></text:span><text:span text:style-name="Font_20_Style20"><text:span text:style-name="T33"> 8</text:span></text:span><text:span text:style-name="Default_20_Paragraph_20_Font"><text:span text:style-name="T21"> у Шапцу, </text:span></text:span><text:span text:style-name="Font_20_Style55"><text:span text:style-name="T34">ОШ Ната Јеличић, ул. Јеле Спиридоновић Савић бр. 5</text:span></text:span><text:span text:style-name="Font_20_Style55"><text:span text:style-name="T35">.</text:span></text:span><text:span text:style-name="Default_20_Paragraph_20_Font"><text:span text:style-name="T21"> Приговором указао да је на наведеном бирачком месту, увидом посматрача </text:span></text:span><text:span text:style-name="Default_20_Paragraph_20_Font"><text:span text:style-name="T21">П</text:span></text:span><text:span text:style-name="Default_20_Paragraph_20_Font"><text:span text:style-name="T21">осматрачке мисије Црта, примећене </text:span></text:span><text:span text:style-name="Font_20_Style55"><text:span text:style-name="T15">повреде правила везане за гласање и то неправилности које се односе на чињенице да је у кругу од 50 метара од бирачког места вршена агитација за политичку странку (Српска напредна странка), да је вођена паралелна евиденцију у бирачким списковима које су са собом </text:span></text:span><text:span text:style-name="Font_20_Style55"><text:span text:style-name="T15">имала неидентификована лица. Поред наред наведеног, у кругу од 50 метара од бирачког места налазили су се и плакати Српске напредне странке</text:span></text:span><text:span text:style-name="Font_20_Style55"><text:span text:style-name="T23"> те да је </text:span></text:span><text:span text:style-name="Font_20_Style55"><text:span text:style-name="T15"><text:s/>председница бирачког одбора гласала је иза паравана уместо више </text:span></text:span><text:span text:style-name="Font_20_Style55"><text:span text:style-name="T23">бирача и то на </text:span></text:span><text:span text:style-name="Font_20_Style55"><text:span text:style-name="T15">начин што је лично одлазила иза паравана са бирачима и уместо њих заокруживала</text:span></text:span><text:span text:style-name="Font_20_Style55"><text:span text:style-name="T23"> </text:span></text:span><text:soft-page-break/><text:span text:style-name="Font_20_Style55"><text:span text:style-name="T34">гласачки листић, чиме је флагрантно прекршено правило о тајном гласању и о личном гласању</text:span></text:span><text:span text:style-name="Font_20_Style55"><text:span text:style-name="T35">. </text:span></text:span><text:span text:style-name="Default_20_Paragraph_20_Font"><text:span text:style-name="T21">Даље наводи да је увидом у снимак са 156. седнице Републичке изборне комисије, одржане дана 24.06.2020. године, утврђено да чланови Републичке изборне комисије уз достављени материјал за седницу нису имали копију записника о раду бирачког одбора, нити било какву другу пратећу документацију која би им омогућила да утврде чињенично стање и да на основу њега донесу одлуку о предметном приговору. Истиче и да је о поменутом приговору Републичка изборна комисија одлучивала у обједињеној расправи, заједно са још 17 приговора које је изјавио, иако је сваким од наведених приговора указано на конкретне неправилности на различитим бирачким местима.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ршили увид у записнике са бирачког места на које се конкретан приговор односио, нити је Републичка изборна комисија изводила друге доказе како би утврдила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Закона о општем управном поступку. Сматра да </text:span></text:span><text:span text:style-name="Font_20_Style55"><text:span text:style-name="T15">се може закључити да је дошло до повреде члана повреде члана 55. Закона о избору народних посланика, који прописује да сваки бирач гласа лично и да је гласање тајно, а забрањује вршење политичке кампање у кругу од 50 метара од бирачког места</text:span></text:span><text:span text:style-name="Font_20_Style55"><text:span text:style-name="T23">, те да је </text:span></text:span><text:span text:style-name="Font_20_Style49"><text:span text:style-name="T15">Бирачки одбор дужан, без изузетка, <text:s text:c="2"/></text:span></text:span><text:span text:style-name="Font_20_Style49"><text:span text:style-name="T23">да </text:span></text:span><text:span text:style-name="Font_20_Style49"><text:span text:style-name="T15">спроведе изборе на начин прописан важећим </text:span></text:span><text:span text:style-name="Font_20_Style49"><text:span text:style-name="T23">прописима. </text:span></text:span><text:span text:style-name="Default_20_Paragraph_20_Font"><text:span text:style-name="T21">Са изнетих разлога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на </text:span></text:span><text:span text:style-name="Font_20_Style55"><text:span text:style-name="T15">бирачком месту ОШ Ната Јеличић, ул. Јеле Спиридоновић Савић бр. 5, број бирачког места 8 у Шапцу</text:span></text:span><text:span text:style-name="Default_20_Paragraph_20_Font"><text:span text:style-name="T21">, распусти бирачки одбор и одреди понављање избора на том бирачком месту. <text:s/></text:span></text:span></text:p>
      <text:p text:style-name="P2"><text:span text:style-name="Default_20_Paragraph_20_Font"><text:span text:style-name="T21"/></text:span></text:p>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16,25</text:span> часова.<text:span text:style-name="T7"> </text:span></text:p>
      <text:p text:style-name="P11"><text:tab/></text:p>
      <text:p text:style-name="P2"><text:span text:style-name="T43"><text:tab/><text:tab/></text:span><text:span text:style-name="T43">Решењем Управног суда 23 Уж 1</text:span><text:span text:style-name="T43">940</text:span><text:span text:style-name="T43">/20 од </text:span><text:span text:style-name="T43">30</text:span><text:span text:style-name="T43">.06.2020. године, наложено је подносиоцу жалбе</text:span><text:span text:style-name="T43">,</text:span><text:span text:style-name="Default_20_Paragraph_20_Font"><text:span text:style-name="T43"> </text:span></text:span><text:span text:style-name="T43">да уреди поднету жалбу у року од три часа од пријема овог решења, на тај начин што ће прецизно означити у ком својству подноси жалбу. Истовремено подносилац </text:span><text:span text:style-name="T43">жалбе</text:span><text:span text:style-name="T43"> је упозорен да ће у случају непоступања по овом решењу у остављеном року, жалба бити одбачена. У образложењу суд је указао подносиоцу жалбе да</text:span><text:span text:style-name="T47"> је </text:span><text:span text:style-name="T43">поступак заштите изборног права регулисан одредбама члана 51. до 56. Закона о локалним изборима </text:span><text:span text:style-name="T17">(“Службени гласник РС“, број </text:span><text:span text:style-name="T43">129/2007, 34/2010, 54/2011, 12/2020, 16/2020 (аутентично тумачење), 68/2020</text:span><text:span text:style-name="T17">), </text:span><text:span text:style-name="T26">при чему је одредбом члана 51. наведеног закона прописан круг лица која имају право на заштиту изборног права, због чега</text:span><text:span text:style-name="T17"> је </text:span><text:span text:style-name="T26">изјављена жалба неуредна, па је </text:span><text:span text:style-name="T17">потребно да </text:span><text:span text:style-name="T26">у остављеном року подносилац жалбе, који је као подносилац приговора жалбу потписао, </text:span><text:span text:style-name="T17">прецизно означи </text:span><text:span text:style-name="T26">својство жалиоца.</text:span></text:p>
      <text:p text:style-name="P12"><text:tab/></text:p>
      <text:p text:style-name="P12"><text:tab/><text:tab/>Поступајући по наведеном решењу, жалилац је поднеском примљеним у суд 30.06.2020. године у 17,34 часова, уредио поднету жалбу, означивши да жалбу подноси у својству бирача.</text:p>
      <text:p text:style-name="P2"><text:tab/><text:tab/>Одлучујући о поднетој жалби, у складу са одредбом члана 97. ст. 1. и 4. <text:soft-page-break/>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неправилности у <text:span text:style-name="Default_20_Paragraph_20_Font"><text:span text:style-name="T31">поступку спровођења гласања и утврђивању резултата гласања на изборима за народне посланике Народне скупштине, 21. јуна 2020. године, на бирачком месту број</text:span></text:span><text:span text:style-name="Font_20_Style20"><text:span text:style-name="T33"> 8</text:span></text:span><text:span text:style-name="Default_20_Paragraph_20_Font"><text:span text:style-name="T30"> у Шапцу. Према наводима приговора, неправилност се састоји у томе што је на наведеном бирачком месту </text:span></text:span>дошло до<text:span text:style-name="T7"> <text:s/></text:span><text:span text:style-name="Font_20_Style39"><text:span text:style-name="T48">повреде члана 55. Закона о избору народних посланика</text:span></text:span><text:span text:style-name="Font_20_Style39"><text:span text:style-name="T44"> јер је </text:span></text:span><text:span text:style-name="Font_20_Style39"><text:span text:style-name="T48">у кругу од 50 метара од бирачког места вршена је агитација за политичку странку (Српска напредна странка), вођена је паралелна евиденцију у бирачким списковима које су са собом имала неидентификована лица</text:span></text:span><text:span text:style-name="Font_20_Style39"><text:span text:style-name="T44">, да су се</text:span></text:span><text:span text:style-name="Font_20_Style39"><text:span text:style-name="T48"> у кругу од 50 метара од бирачког места налазили <text:s/>плакати Српске напредне </text:span></text:span><text:span text:style-name="Font_20_Style39"><text:span text:style-name="T44">странке, да је </text:span></text:span><text:span text:style-name="Font_20_Style39"><text:span text:style-name="T48">председница бирачког одбора гласала је иза паравана уместо више бирача</text:span></text:span><text:span text:style-name="Font_20_Style39"><text:span text:style-name="T44"> чиме је прекршено</text:span></text:span><text:span text:style-name="Font_20_Style39"><text:span text:style-name="T48"> правило о тајном гласању и о личном гласању.</text:span></text:span><text:span text:style-name="Font_20_Style39"><text:span text:style-name="T44"> </text:span></text:span><text:span text:style-name="T7">Са наведених разлога, налазећи да наведене радње и пропусти представљају повреду чл</text:span><text:span text:style-name="T7">ана</text:span><text:span text:style-name="T7"> 55. Закона о избору народних посланика, <text:s/>приговором је предложено да Републичка изборна комисија, усвоји приговор и поништи гласање на наведеном бирачком месту. </text:span></text:p>
      <text:p text:style-name="P8"/>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5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5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7">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tab/><text:tab/>Код наведеног чињеничног и правног стања ове изборне ствари, Управни <text:soft-page-break/>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5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5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5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5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text:span><text:span text:style-name="T3">већ је само констатовано да је приговор поднет без достављања доказа у прилог тврдњама изнетим у приговору, </text:span><text:span text:style-name="T3">то жалилац основано указује да је ожалбеним решењем повређен закон и жалиоцу ускраћена заштита изборног права. </text:span></text:p>
      <text:p text:style-name="P9"/>
      <text:p text:style-name="P2"><text:tab/><text:tab/><text:span text:style-name="T7">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8"/>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ПРЕСУЂЕНО У УПРАВНОМ СУДУ</text:p>
      <text:p text:style-name="P15"><text:span text:style-name="Default_20_Paragraph_20_Font"><text:span text:style-name="T11">дана </text:span></text:span><text:span text:style-name="Default_20_Paragraph_20_Font"><text:span text:style-name="T8">01.07.2020</text:span></text:span><text:span text:style-name="Default_20_Paragraph_20_Font"><text:span text:style-name="T8">.</text:span></text:span><text:span text:style-name="Default_20_Paragraph_20_Font"><text:span text:style-name="T11"> године, </text:span></text:span><text:span text:style-name="Default_20_Paragraph_20_Font"><text:span text:style-name="T8">10,30</text:span></text:span><text:span text:style-name="Default_20_Paragraph_20_Font"><text:span text:style-name="T8"> часова, 23</text:span></text:span><text:span text:style-name="Default_20_Paragraph_20_Font"><text:span text:style-name="T50"> Уж </text:span></text:span><text:span text:style-name="Default_20_Paragraph_20_Font"><text:span text:style-name="T8">19</text:span></text:span><text:span text:style-name="Default_20_Paragraph_20_Font"><text:span text:style-name="T8">40</text:span></text:span><text:span text:style-name="Default_20_Paragraph_20_Font"><text:span text:style-name="T50">/20</text:span></text:span></text:p>
      <text:p text:style-name="P15"><text:span text:style-name="Default_20_Paragraph_20_Font"><text:span text:style-name="T54"/></text:span></text:p>
      <text:p text:style-name="P6"><text:s text:c="4"/>Записничар <text:s text:c="80"/>Председник већа-судија</text:p>
      <text:p text:style-name="P13"><text:span text:style-name="Default_20_Paragraph_20_Font"><text:span text:style-name="T9"><text:s/>Ана Ковачевић,</text:span></text:span><text:span text:style-name="Default_20_Paragraph_20_Font"><text:span text:style-name="T9">с.р.</text:span></text:span><text:span text:style-name="Default_20_Paragraph_20_Font"><text:span text:style-name="T12"> <text:s text:c="15"/><text:tab/><text:tab/><text:tab/><text:tab/> <text:s text:c="8"/></text:span></text:span><text:span text:style-name="Default_20_Paragraph_20_Font"><text:span text:style-name="T36"><text:s text:c="3"/></text:span></text:span><text:span text:style-name="Default_20_Paragraph_20_Font"><text:span text:style-name="T37"><text:s text:c="2"/>Стево Ђурановић,</text:span></text:span><text:span text:style-name="Default_20_Paragraph_20_Font"><text:span text:style-name="T37">с.р.</text:span></text:span></text:p>
      <text:p text:style-name="P13"><text:span text:style-name="Default_20_Paragraph_20_Font"><text:span text:style-name="T37"/></text:span></text:p>
      <text:p text:style-name="P14">За тачност отправка</text:p>
      <text:p text:style-name="P14">Управитељ писарнице</text:p>
      <text:p text:style-name="P10">Дејан Ђурић</text:p>
      <text:p text:style-name="P16">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55" style:display-name="Font Style55"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9" style:display-name="Font Style49" style:family="text" style:parent-style-name="Default_20_Paragraph_20_Fon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Font_20_Style39" style:display-name="Font Style3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text:span><text:span text:style-name="MT2">3</text:span><text:span text:style-name="MT2"> </text:span><text:span text:style-name="MT3">У</text:span><text:span text:style-name="MT2">ж 19</text:span><text:span text:style-name="MT2">4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9M8S</meta:editing-duration>
    <meta:editing-cycles>455</meta:editing-cycles>
    <meta:generator>OpenOffice/4.1.2$Win32 OpenOffice.org_project/412m3$Build-9782</meta:generator>
    <dc:date>2020-07-04T21:29:02.71</dc:date>
    <meta:print-date>2020-07-01T14:57:19.72</meta:print-date>
    <dc:creator>Ivana Kovačević</dc:creator>
    <meta:printed-by>Ivana Obradović</meta:printed-by>
    <meta:document-statistic meta:table-count="0" meta:image-count="1" meta:object-count="0" meta:page-count="4" meta:paragraph-count="36" meta:word-count="1735" meta:character-count="11544"/>
    <meta:user-defined meta:name="Info 1"/>
    <meta:user-defined meta:name="Info 2"/>
    <meta:user-defined meta:name="Info 3"/>
    <meta:user-defined meta:name="Info 4"/>
  </office:meta>
</office:document-meta>
</file>