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8"><text:span text:style-name="Default_20_Paragraph_20_Font">12 Уж </text:span><text:span text:style-name="Default_20_Paragraph_20_Font"><text:span text:style-name="T7">2</text:span></text:span><text:span text:style-name="Default_20_Paragraph_20_Font"><text:span text:style-name="T7">321</text:span></text:span><text:span text:style-name="Default_20_Paragraph_20_Font">/20</text:span></text:p>
      <text:p text:style-name="P6"><text:span text:style-name="T25">2.7.2020.</text:span><text:span text:style-name="T15"> год</text:span>ине</text:p>
      <text:p text:style-name="P11"><text:span text:style-name="T12">Б </text:span><text:span text:style-name="T8">Е О Г Р А Д</text:span></text:p>
      <text:p text:style-name="P13"/>
      <text:p text:style-name="P7">У ИМЕ НАРОДА</text:p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793/20-48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.7.2020. </text:span></text:span><text:span text:style-name="Default_20_Paragraph_20_Font"><text:span text:style-name="T16"><text:s/>године, </text:span></text:span><text:span text:style-name="Default_20_Paragraph_20_Font"><text:span text:style-name="T18">у 9,08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<text:s/>02 број: 013-793/20-</text:span></text:span><text:span text:style-name="Default_20_Paragraph_20_Font"><text:span text:style-name="T22">48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4"><text:span text:style-name="Default_20_Paragraph_20_Font"><text:span text:style-name="T31"/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</text:span></text:span><text:span text:style-name="Default_20_Paragraph_20_Font"><text:span text:style-name="T19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на територији града Смедерев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06.2020. године у </text:span></text:span><text:span text:style-name="Default_20_Paragraph_20_Font"><text:span text:style-name="T19">17,55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7">01</text:span>.0<text:span text:style-name="T7">7</text:span>.2020. године у <text:span text:style-name="T7">16</text:span>,<text:span text:style-name="T7">05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1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4</text:span></text:span><text:span text:style-name="Default_20_Paragraph_20_Font"><text:span text:style-name="T26">9</text:span></text:span><text:span text:style-name="Default_20_Paragraph_20_Font"><text:span text:style-name="T26"> на територији града Смедерев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7"><text:span text:style-name="Default_20_Paragraph_20_Font"><text:span text:style-name="T13">дана </text:span></text:span><text:span text:style-name="Default_20_Paragraph_20_Font"><text:span text:style-name="T9">2.7.2020.</text:span></text:span><text:span text:style-name="Default_20_Paragraph_20_Font"><text:span text:style-name="T13"> године, </text:span></text:span><text:span text:style-name="Default_20_Paragraph_20_Font"><text:span text:style-name="T9">9,08 часова, 12 Уж 2321/20</text:span></text:span></text:p>
      <text:p text:style-name="P17"><text:span text:style-name="Default_20_Paragraph_20_Font"><text:span text:style-name="T9"/></text:span></text:p>
      <text:p text:style-name="P17"><text:span text:style-name="Default_20_Paragraph_20_Font"><text:span text:style-name="T39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 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27"><text:s/></text:span></text:span><text:span text:style-name="Default_20_Paragraph_20_Font"><text:span text:style-name="T28"><text:s text:c="3"/>мр Зоран Рељ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4">ТТ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Default_20_Paragraph_20_Font"><text:span text:style-name="MT3">12 Уж 2</text:span></text:span><text:span text:style-name="Default_20_Paragraph_20_Font"><text:span text:style-name="MT3">321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17S</meta:editing-duration>
    <meta:editing-cycles>431</meta:editing-cycles>
    <meta:generator>OpenOffice/4.1.1$Win32 OpenOffice.org_project/411m6$Build-9775</meta:generator>
    <dc:date>2020-07-04T22:32:37.48</dc:date>
    <meta:print-date>2020-06-28T21:58:54.11</meta:print-date>
    <dc:creator>Milka Babić</dc:creator>
    <meta:document-statistic meta:table-count="0" meta:image-count="1" meta:object-count="0" meta:page-count="4" meta:paragraph-count="32" meta:word-count="1472" meta:character-count="9876"/>
    <meta:user-defined meta:name="Info 1"/>
    <meta:user-defined meta:name="Info 2"/>
    <meta:user-defined meta:name="Info 3"/>
    <meta:user-defined meta:name="Info 4"/>
  </office:meta>
</office:document-meta>
</file>