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fo:language="sr" fo:country="YU" fo:font-weight="bold" style:font-weight-asian="bold" style:font-size-complex="12pt" style:font-weight-complex="bold"/>
    </style:style>
    <style:style style:name="P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7"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8"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2" style:family="paragraph" style:parent-style-name="Standard">
      <style:paragraph-properties fo:text-align="justify" style:justify-single-word="false"/>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5"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fo:font-weight="bold" style:font-size-asian="12pt" style:font-weight-asian="bold" style:font-name-complex="Times New Roman" style:font-size-complex="12pt" style:font-weight-complex="bold"/>
    </style:style>
    <style:style style:name="T4" style:family="text">
      <style:text-properties style:font-name="Times New Roman" fo:font-size="12pt" fo:language="zxx" fo:country="none" fo:font-weight="normal" style:font-size-asian="12pt" style:font-weight-asian="normal" style:font-weight-complex="normal"/>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7"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8" style:family="text">
      <style:text-properties style:font-name="Times New Roman" fo:font-size="12pt" fo:language="zxx" fo:country="none" style:font-size-asian="12pt"/>
    </style:style>
    <style:style style:name="T9" style:family="text">
      <style:text-properties style:font-name="Times New Roman" fo:font-size="12pt" fo:language="zxx" fo:country="none" style:font-size-asian="12pt" style:language-asian="sr" style:country-asian="YU" style:font-size-complex="12pt"/>
    </style:style>
    <style:style style:name="T10" style:family="text">
      <style:text-properties style:font-name="Times New Roman" fo:font-size="12pt" fo:language="zxx" fo:country="none" style:font-size-asian="12pt" style:font-size-complex="12pt"/>
    </style:style>
    <style:style style:name="T11" style:family="text">
      <style:text-properties style:font-name="Times New Roman" fo:font-size="12pt" fo:language="zxx" fo:country="none" style:text-underline-style="none" fo:font-weight="normal" style:font-size-asian="12pt" style:font-weight-asian="normal" style:font-weight-complex="normal"/>
    </style:style>
    <style:style style:name="T12"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3" style:family="text">
      <style:text-properties style:font-name="Times New Roman" fo:font-size="12pt" fo:language="zxx" fo:country="none" style:font-name-asian="Fd3581" style:font-size-asian="12pt" style:font-name-complex="Fd3581" style:font-size-complex="12pt"/>
    </style:style>
    <style:style style:name="T14" style:family="text">
      <style:text-properties style:font-name="Times New Roman" fo:font-size="12pt" fo:language="zxx" fo:country="none" style:font-name-asian="Fd2970" style:font-size-asian="12pt" style:font-name-complex="Fd2970" style:font-size-complex="12pt"/>
    </style:style>
    <style:style style:name="T15" style:family="text">
      <style:text-properties style:font-name="Times New Roman" fo:font-size="12pt" fo:font-weight="normal" style:font-size-asian="12pt" style:font-weight-asian="normal" style:font-weight-complex="normal"/>
    </style:style>
    <style:style style:name="T16" style:family="text">
      <style:text-properties style:font-name="Times New Roman" fo:font-size="12pt" fo:font-weight="normal" style:font-size-asian="12pt" style:language-asian="sr" style:country-asian="YU" style:font-weight-asian="normal" style:font-size-complex="12pt" style:font-weight-complex="normal"/>
    </style:style>
    <style:style style:name="T17"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8" style:family="text">
      <style:text-properties style:font-name="Times New Roman" fo:font-size="12pt" style:text-underline-style="none" fo:font-weight="normal" style:font-size-asian="12pt" style:font-weight-asian="normal" style:font-weight-complex="normal"/>
    </style:style>
    <style:style style:name="T19"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20" style:family="text">
      <style:text-properties style:font-name="Times New Roman" fo:font-size="12pt" style:font-size-asian="12pt" style:language-asian="sr" style:country-asian="YU" style:font-size-complex="12pt"/>
    </style:style>
    <style:style style:name="T21" style:family="text">
      <style:text-properties style:font-name="Times New Roman" fo:font-size="12pt" style:font-size-asian="12pt" style:font-size-complex="12pt"/>
    </style:style>
    <style:style style:name="T2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3" style:family="text">
      <style:text-properties style:font-name="Times New Roman" fo:font-size="12pt" style:font-name-asian="Fd3581" style:font-size-asian="12pt" style:font-name-complex="Fd3581" style:font-size-complex="12pt"/>
    </style:style>
    <style:style style:name="T24" style:family="text">
      <style:text-properties style:font-name="Times New Roman" fo:font-size="12pt" fo:language="en" fo:country="US" style:font-name-asian="Fd2970" style:font-size-asian="12pt" style:font-name-complex="Fd2970" style:font-size-complex="12pt"/>
    </style:style>
    <style:style style:name="T25" style:family="text">
      <style:text-properties fo:color="#000000" style:text-line-through-style="none" style:text-position="0% 100%" style:font-name="Times New Roman" fo:font-size="12pt" fo:language="zxx" fo:country="none" style:text-underline-style="none" fo:font-weight="bold" style:font-name-asian="Fd3121" style:font-size-asian="12pt" style:language-asian="sr" style:country-asian="YU" style:font-weight-asian="bold" style:font-name-complex="Fd3121" style:font-size-complex="12pt" style:font-weight-complex="bold" style:text-scale="99%"/>
    </style:style>
    <style:style style:name="T26"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27"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8" style:family="text">
      <style:text-properties fo:color="#000000" style:text-line-through-style="none" style:text-position="0% 100%" style:font-name="Times New Roman" fo:font-size="12pt" style:text-underline-style="none" style:font-name-asian="Fd3121" style:font-size-asian="12pt" style:language-asian="sr" style:country-asian="YU" style:font-name-complex="Fd3121" style:font-size-complex="12pt" style:text-scale="99%"/>
    </style:style>
    <style:style style:name="T29"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2" style:family="text">
      <style:text-properties fo:color="#000000" style:font-name="Times New Roman" fo:font-size="12pt" fo:language="zxx" fo:country="none" fo:font-weight="normal" style:font-size-asian="12pt" style:font-weight-asian="normal" style:font-weight-complex="normal"/>
    </style:style>
    <style:style style:name="T3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4"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5"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36" style:family="text">
      <style:text-properties fo:color="#000000" style:font-name="Times New Roman" fo:font-size="12pt" fo:language="zxx" fo:country="none" style:font-size-asian="12pt"/>
    </style:style>
    <style:style style:name="T3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38" style:family="text">
      <style:text-properties fo:color="#000000" style:font-name="Times New Roman" fo:font-size="12pt" fo:font-weight="normal" style:font-size-asian="12pt" style:font-weight-asian="normal" style:font-weight-complex="normal"/>
    </style:style>
    <style:style style:name="T39" style:family="text">
      <style:text-properties fo:language="sr" fo:country="YU" fo:font-weight="bold" style:font-weight-asian="bold" style:font-size-complex="12pt"/>
    </style:style>
    <style:style style:name="T40" style:family="text">
      <style:text-properties fo:language="sh" fo:country="YU"/>
    </style:style>
    <style:style style:name="T41" style:family="text">
      <style:text-properties fo:language="zxx" fo:country="none"/>
    </style:style>
    <style:style style:name="T42" style:family="text">
      <style:text-properties fo:language="zxx" fo:country="none" fo:font-weight="bold" style:font-weight-asian="bold" style:font-size-complex="12pt"/>
    </style:style>
    <style:style style:name="T43" style:family="text">
      <style:text-properties fo:language="zxx" fo:country="none" fo:font-weight="normal" style:font-weight-asian="normal" style:font-weight-complex="normal"/>
    </style:style>
    <style:style style:name="T44" style:family="text">
      <style:text-properties fo:language="en" fo:country="US"/>
    </style:style>
    <style:style style:name="T45" style:family="text">
      <style:text-properties fo:color="#ff3333" style:font-name="Times New Roman" fo:font-size="12pt" fo:language="zxx" fo:country="none" fo:font-weight="normal" style:font-size-asian="12pt" style:font-weight-asian="normal" style:font-weight-complex="normal"/>
    </style:style>
    <style:style style:name="T46"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7" style:family="text">
      <style:text-properties style:font-name="Times New Roman1" fo:font-size="12pt" fo:language="zxx" fo:country="none" style:font-name-asian="Times New Roman1" style:font-size-asian="12pt" style:font-name-complex="Times New Roman1" style:font-size-complex="12pt"/>
    </style:style>
    <style:style style:name="T48"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2">УПРАВНИ</text:span><text:span text:style-name="T39"> СУД </text:span></text:p>
      <text:p text:style-name="P7">8 Уж <text:span text:style-name="Font_20_Style31"><text:span text:style-name="T27">2300</text:span></text:span><text:span text:style-name="Font_20_Style31"><text:span text:style-name="T28">/20</text:span></text:span></text:p>
      <text:p text:style-name="P12"><text:span text:style-name="T41">02.07.2020</text:span><text:span text:style-name="T40">. године</text:span></text:p>
      <text:p text:style-name="P2">Б Е О Г Р А <text:span text:style-name="T44">Д</text:span></text:p>
      <text:p text:style-name="P8"/>
      <text:p text:style-name="P8">У ИМЕ НАРОДА</text:p>
      <text:p text:style-name="P14"/>
      <text:p text:style-name="P3"><text:span text:style-name="T29"><text:tab/><text:tab/>Управни суд</text:span><text:span text:style-name="T30">, у већу састављеном од </text:span><text:span text:style-name="T29">судија: </text:span><text:span text:style-name="T30">Биљане Шундерић, председника већа, Јелице Пајовић и Весне Иконић, чланова већа, са судијским помоћником Горданом Вукићевићем</text:span><text:span text:style-name="T31">,</text:span><text:span text:style-name="T37"> записничарем,</text:span><text:span text:style-name="T38"> </text:span><text:span text:style-name="T15">одлучујући </text:span><text:span text:style-name="T4">о жалби бирача </text:span><text:span text:style-name="T4">А.А. </text:span><text:span text:style-name="T4">из ...,</text:span><text:span text:style-name="T8"> </text:span><text:span text:style-name="T4">...,</text:span><text:span text:style-name="T8"> </text:span><text:span text:style-name="T4">поднетој против решења</text:span><text:span text:style-name="T15"> </text:span><text:span text:style-name="T18"><text:s/></text:span><text:span text:style-name="T11">Републичке и</text:span><text:span text:style-name="T18">зборне комисије </text:span><text:span text:style-name="T11">02</text:span><text:span text:style-name="Font_20_Style31"><text:span text:style-name="T16"> Број: 013-</text:span></text:span><text:span text:style-name="Font_20_Style31"><text:span text:style-name="T5">861</text:span></text:span><text:span text:style-name="Font_20_Style31"><text:span text:style-name="T16">/20</text:span></text:span><text:span text:style-name="Font_20_Style31"><text:span text:style-name="T5">-17</text:span></text:span><text:span text:style-name="Font_20_Style31"><text:span text:style-name="T16"> од </text:span></text:span><text:span text:style-name="Font_20_Style31"><text:span text:style-name="T5">24</text:span></text:span><text:span text:style-name="Font_20_Style31"><text:span text:style-name="T16">.06.2020. године</text:span></text:span><text:span text:style-name="T4">,</text:span><text:span text:style-name="T8"> </text:span><text:span text:style-name="T4">у предмету заштите изборног права, у нејавној седници већа, одржаној дана</text:span><text:span text:style-name="T8"> </text:span><text:span text:style-name="T32">02.07.2020. године, </text:span><text:span text:style-name="T4">у</text:span><text:span text:style-name="T36"> </text:span><text:span text:style-name="T32">12,55</text:span><text:span text:style-name="T45"> </text:span><text:span text:style-name="T4">часова,</text:span><text:span text:style-name="T8"> </text:span><text:span text:style-name="T4">донео је </text:span></text:p>
      <text:p text:style-name="P9"/>
      <text:p text:style-name="P8">П Р Е С У Д У </text:p>
      <text:p text:style-name="P8"/>
      <text:p text:style-name="P8"/>
      <text:p text:style-name="P6"><text:span text:style-name="T8"><text:tab/><text:tab/>Жалба </text:span><text:span text:style-name="T2">СЕ УСВАЈА И ПОНИШТАВА </text:span><text:span text:style-name="T8">решење Републичке изборне комисије 02 Број: </text:span><text:span text:style-name="Font_20_Style31"><text:span text:style-name="T20"><text:s/>013-</text:span></text:span><text:span text:style-name="Font_20_Style31"><text:span text:style-name="T9">861</text:span></text:span><text:span text:style-name="Font_20_Style31"><text:span text:style-name="T20">/20</text:span></text:span><text:span text:style-name="Font_20_Style31"><text:span text:style-name="T9">-</text:span></text:span><text:span text:style-name="Font_20_Style31"><text:span text:style-name="T9">17</text:span></text:span><text:span text:style-name="Font_20_Style31"><text:span text:style-name="T20"> од </text:span></text:span><text:span text:style-name="Font_20_Style31"><text:span text:style-name="T9">24</text:span></text:span><text:span text:style-name="Font_20_Style31"><text:span text:style-name="T20">.06.2020. године</text:span></text:span></text:p>
      <text:p text:style-name="P15"/>
      <text:p text:style-name="P15"/>
      <text:p text:style-name="P15">О б р а з л о ж е њ е</text:p>
      <text:p text:style-name="P15"/>
      <text:p text:style-name="P14"/>
      <text:p text:style-name="P4"><text:span text:style-name="T4"><text:tab/><text:tab/>Ожалбеним решењем</text:span><text:span text:style-name="T32"> </text:span><text:span text:style-name="T4">одбијен је приговор </text:span><text:span text:style-name="Font_20_Style31"><text:span text:style-name="T5">који је поднео бирач</text:span></text:span><text:span text:style-name="Font_20_Style31"><text:span text:style-name="T16"> </text:span></text:span><text:span text:style-name="Font_20_Style31"><text:span text:style-name="T5">А.А.</text:span></text:span><text:span text:style-name="Font_20_Style31"><text:span text:style-name="T9"> </text:span></text:span><text:span text:style-name="Font_20_Style31"><text:span text:style-name="T5">из ...</text:span></text:span><text:span text:style-name="Font_20_Style31"><text:span text:style-name="T17">, 02 број </text:span></text:span><text:span text:style-name="Font_20_Style31"><text:span text:style-name="T16">013-</text:span></text:span><text:span text:style-name="Font_20_Style31"><text:span text:style-name="T5">861</text:span></text:span><text:span text:style-name="Font_20_Style31"><text:span text:style-name="T16">/20</text:span></text:span><text:span text:style-name="Font_20_Style31"><text:span text:style-name="T5">-17</text:span></text:span><text:span text:style-name="Font_20_Style31"><text:span text:style-name="T16"> </text:span></text:span><text:span text:style-name="Font_20_Style31"><text:span text:style-name="T1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6">18 у Ужицу</text:span></text:span><text:span text:style-name="Font_20_Style31"><text:span text:style-name="T17">.</text:span></text:span></text:p>
      <text:p text:style-name="P4"><text:span text:style-name="Font_20_Style31"><text:span text:style-name="T17"><text:s/></text:span></text:span></text:p>
      <text:p text:style-name="P4"><text:span text:style-name="Font_20_Style31"><text:span text:style-name="T17"><text:tab/><text:tab/></text:span></text:span><text:span text:style-name="Default_20_Paragraph_20_Font"><text:span text:style-name="T33">Жалбом, поднетом преко Републичке изборне комисије, дана </text:span></text:span><text:span text:style-name="Default_20_Paragraph_20_Font"><text:span text:style-name="T33">30</text:span></text:span><text:span text:style-name="Default_20_Paragraph_20_Font"><text:span text:style-name="T33">.06.2020. године у </text:span></text:span><text:span text:style-name="Default_20_Paragraph_20_Font"><text:span text:style-name="T33">17,55</text:span></text:span><text:span text:style-name="Default_20_Paragraph_20_Font"><text:span text:style-name="T33">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33">стања, односно без увида у бирачки материјал, али и без образлагања кључних </text:span></text:span><text:span text:style-name="Default_20_Paragraph_20_Font"><text:span text:style-name="T33">чињеница, као и без примене права на појединачни случај, чиме поступак пред </text:span></text:span><text:soft-page-break/><text:span text:style-name="Default_20_Paragraph_20_Font"><text:span text:style-name="T33">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4"><text:span text:style-name="Font_20_Style31"><text:span text:style-name="T6"/></text:span></text:p>
      <text:p text:style-name="P4"><text:span text:style-name="Font_20_Style31"><text:span text:style-name="T12"><text:tab/><text:tab/>По изјављеној жалби, Републичка и</text:span></text:span><text:span text:style-name="Font_20_Style31"><text:span text:style-name="T19">зборн</text:span></text:span><text:span text:style-name="Font_20_Style31"><text:span text:style-name="T12">а</text:span></text:span><text:span text:style-name="Font_20_Style31"><text:span text:style-name="T19"> комисиј</text:span></text:span><text:span text:style-name="Font_20_Style31"><text:span text:style-name="T12">а</text:span></text:span><text:span text:style-name="Font_20_Style31"><text:span text:style-name="T6"> доставила је Управном суду жалбу са списима дана </text:span></text:span><text:span text:style-name="Font_20_Style31"><text:span text:style-name="T6">01.07.2020</text:span></text:span><text:span text:style-name="Font_20_Style31"><text:span text:style-name="T6">. године, у </text:span></text:span><text:span text:style-name="Font_20_Style31"><text:span text:style-name="T6">16,05</text:span></text:span><text:span text:style-name="Font_20_Style31"><text:span text:style-name="T6"> часова.</text:span></text:span></text:p>
      <text:p text:style-name="P4"><text:span text:style-name="Font_20_Style31"><text:span text:style-name="T6"/></text:span></text:p>
      <text:p text:style-name="P4"><text:span text:style-name="Font_20_Style31"><text:span text:style-name="T6"><text:tab/><text:tab/>Oдлучујући о поднетој жалби, у складу са одредбом члана 97. ст. 1. и 4. <text:s/>Закона о избору народних посланика </text:span></text:span><text:span text:style-name="Font_20_Style31"><text:span text:style-name="T34">(</text:span></text:span><text:span text:style-name="Font_20_Style31"><text:span text:style-name="T35">„</text:span></text:span><text:span text:style-name="Font_20_Style31"><text:span text:style-name="T34">Службени гласник РС”, бр. 35/00, ...68/20),</text:span></text:span><text:span text:style-name="Font_20_Style31"><text:span text:style-name="T6">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4"><text:span text:style-name="Font_20_Style31"><text:span text:style-name="T6"/></text:span></text:p>
      <text:p text:style-name="P20"><text:span text:style-name="Font_20_Style31"><text:span text:style-name="T6"><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5">А.А.</text:span></text:span><text:span text:style-name="Font_20_Style31"><text:span text:style-name="T6"> из ..., 02 број </text:span></text:span><text:span text:style-name="Font_20_Style31"><text:span text:style-name="T22">013-</text:span></text:span><text:span text:style-name="Font_20_Style31"><text:span text:style-name="T5">861</text:span></text:span><text:span text:style-name="Font_20_Style31"><text:span text:style-name="T22">/20</text:span></text:span><text:span text:style-name="Font_20_Style31"><text:span text:style-name="T5">-17</text:span></text:span><text:span text:style-name="Font_20_Style31"><text:span text:style-name="T6">,</text:span></text:span><text:span text:style-name="T23">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T13">1</text:span><text:span text:style-name="Font_20_Style31"><text:span text:style-name="T6">8 у Ужицу</text:span></text:span><text:span text:style-name="T13">, </text:span><text:span text:style-name="T14">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1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7">„</text:span><text:span text:style-name="T1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pan><text:span text:style-name="T14">поништи гласање за изборе за народне посланике на том бирачком месту.</text:span></text:p>
      <text:p text:style-name="P17"><text:soft-page-break/></text:p>
      <text:p text:style-name="P20"><text:span text:style-name="T14"><text:tab/><text:tab/>Решавајући о поднетом приговору, </text:span><text:span text:style-name="T23">Републичка изборна комисија је</text:span><text:span text:style-name="Font_20_Style31"><text:span text:style-name="T6"> на <text:s/>седници дана 24.06.2020. године донела ожалбено решење</text:span></text:span><text:span text:style-name="T23"> <text:s/></text:span><text:span text:style-name="T13">којим је приговор одбијен. Према разлозима из образложења ожалбеног решења, приликом</text:span><text:span text:style-name="T23">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3">па како предлог да се приговор усвоји </text:span><text:span text:style-name="T23">није добио већину гласова чланова Републичке изборне комисије у смислу члана 21. став 2. Пословника Републичке изборне комисије, </text:span><text:span text:style-name="T13"><text:s/></text:span><text:span text:style-name="T23">приговор </text:span><text:span text:style-name="T13">се</text:span><text:span text:style-name="T23"> у складу са чланом 23. став 5. Пословника сматра одбијеним. </text:span></text:p>
      <text:p text:style-name="P18"/>
      <text:p text:style-name="P20"><text:span text:style-name="Font_20_Style31"><text:span text:style-name="T6"><text:tab/><text:tab/>Одредбом члана 1. Пословника Републичке изборне комисије (</text:span></text:span><text:span text:style-name="Font_20_Style31"><text:span text:style-name="T7">„</text:span></text:span><text:span text:style-name="Font_20_Style31"><text:span text:style-name="T6">Службени гласник РС</text:span></text:span><text:span text:style-name="Font_20_Style31"><text:span text:style-name="T7">”</text:span></text:span><text:span text:style-name="Font_20_Style31"><text:span text:style-name="T6">, бр. 5/12, 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0"><text:span text:style-name="Font_20_Style31"><text:span text:style-name="T6"/></text:span></text:p>
      <text:p text:style-name="P20"><text:span text:style-name="Font_20_Style31"><text:span text:style-name="T6"><text:tab/><text:tab/>Одредбом члана 102. став 1. Закона о општем управном поступку (</text:span></text:span><text:span text:style-name="Font_20_Style31"><text:span text:style-name="T7">„</text:span></text:span><text:span text:style-name="Font_20_Style31"><text:span text:style-name="T48">Службени гласник РС”, бр.</text:span></text:span><text:span text:style-name="Font_20_Style31"><text:span text:style-name="T6">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26">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1"/>
      <text:p text:style-name="P21"><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9"/>
      <text:p text:style-name="P19"><text:span text:style-name="T4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43">П</text:span><text:span text:style-name="T49">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41">чланом</text:span> 1. истог <text:span text:style-name="T41">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41">и</text:span> су од значаја за правилно решавање изборне ствари, уз претходн<text:span text:style-name="T41">о</text:span> <text:span text:style-name="T41">правилно и потпуно утврђено </text:span><text:soft-page-break/><text:span text:style-name="T41">чињенично стање које је од утицаја на законитост одлуке.</text:span> <text:span text:style-name="T41">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1"/>
      <text:p text:style-name="P10"><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9"/>
      <text:p text:style-name="P20"><text:span text:style-name="Font_20_Style31"><text:span text:style-name="T6"><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7">„</text:span></text:span><text:span text:style-name="Font_20_Style31"><text:span text:style-name="T6">Службени гласник РС”, бр. 111/09) одлучио као у диспозитиву ове пресуде. </text:span></text:span></text:p>
      <text:p text:style-name="P10"/>
      <text:p text:style-name="P13">ПРЕСУЂЕНО У УПРАВНОМ СУДУ</text:p>
      <text:p text:style-name="P5"><text:span text:style-name="Font_20_Style31"><text:span text:style-name="T27">Д</text:span></text:span><text:span text:style-name="Font_20_Style31"><text:span text:style-name="T21">ана </text:span></text:span><text:span text:style-name="Font_20_Style31"><text:span text:style-name="T10">0</text:span></text:span><text:span text:style-name="Font_20_Style31"><text:span text:style-name="T27">2.</text:span></text:span><text:span text:style-name="Font_20_Style31"><text:span text:style-name="T27">07.2020</text:span></text:span><text:span text:style-name="Font_20_Style31"><text:span text:style-name="T27">. године, у</text:span></text:span><text:span text:style-name="Font_20_Style31"><text:span text:style-name="T46"> </text:span></text:span><text:span text:style-name="Font_20_Style31"><text:span text:style-name="T27">12,55</text:span></text:span><text:span text:style-name="Font_20_Style31"><text:span text:style-name="T27"> часова, 8 Уж </text:span></text:span><text:span text:style-name="Font_20_Style31"><text:span text:style-name="T27">2300</text:span></text:span><text:span text:style-name="Font_20_Style31"><text:span text:style-name="T27">/20</text:span></text:span></text:p>
      <text:p text:style-name="P4"><text:span text:style-name="Font_20_Style31"><text:span text:style-name="T6"/></text:span></text:p>
      <text:p text:style-name="P16">Записничар <text:s text:c="82"/>Председник већа-судија</text:p>
      <text:p text:style-name="Standard"><text:span text:style-name="T1">Гордан Вукићевић <text:s/></text:span><text:span text:style-name="T3">,с.р.</text:span><text:span text:style-name="T1"> <text:s text:c="58"/>Биљана Шундерић </text:span><text:span text:style-name="T3">,с.р.</text:span></text:p>
      <text:p text:style-name="P11"/>
      <text:p text:style-name="P11"/>
      <text:p text:style-name="P24"/>
      <text:p text:style-name="P24"/>
      <text:p text:style-name="P23">За тачност отправка</text:p>
      <text:p text:style-name="P23">Управитељ писарнице</text:p>
      <text:p text:style-name="P23">Дејан Ђурић</text:p>
      <text:p text:style-name="P25">М<text:span text:style-name="T41">Д</text:span></text:p>
      <text:p text:style-name="P22"><text:span text:style-name="Default_20_Paragraph_20_Font"><text:span text:style-name="T1"/></text:span></text:p>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fo:color="#000000" style:text-line-through-style="none" style:text-position="0% 100%" style:font-name="Times New Roman" fo:font-size="12pt" fo:language="zxx" fo:country="none" style:text-underline-style="none" fo:font-weight="bold" style:font-name-asian="Fd3121" style:font-size-asian="12pt" style:language-asian="sr" style:country-asian="YU" style:font-weight-asian="bold" style:font-name-complex="Fd3121"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64"/><text:page-number text:select-page="current">4</text:page-number><text:tab/><text:tab/><text:span text:style-name="MT1">8 Уж </text:span><text:span text:style-name="Font_20_Style31"><text:span text:style-name="MT2">230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2T14:26:23.45</meta:creation-date>
    <meta:editing-duration>PT5M28S</meta:editing-duration>
    <meta:editing-cycles>9</meta:editing-cycles>
    <meta:generator>OpenOffice/4.1.1$Win32 OpenOffice.org_project/411m6$Build-9775</meta:generator>
    <dc:title>template upravni BGDnovi2</dc:title>
    <meta:initial-creator>Jelica Pajović</meta:initial-creator>
    <dc:date>2020-07-04T23:55:15.85</dc:date>
    <dc:creator>Sonja Vujčić</dc:creator>
    <meta:printed-by>Ivana Obradović</meta:printed-by>
    <meta:print-date>2020-07-02T15:45:50.90</meta:print-date>
    <meta:document-statistic meta:table-count="0" meta:image-count="1" meta:object-count="0" meta:page-count="4" meta:paragraph-count="32" meta:word-count="1481" meta:character-count="9960"/>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2T14:26:23.11"/>
  </office:meta>
</office:document-meta>
</file>