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4</text:span><text:span text:style-name="T8">58</text:span>/<text:span text:style-name="T32">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., изјављеној против решења Републичке изборне комисије 02 Број: 013-888/20-8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3,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8</text:span></text:span><text:span text:style-name="Default_20_Paragraph_20_Font"><text:span text:style-name="T21">88</text:span></text:span><text:span text:style-name="Default_20_Paragraph_20_Font"><text:span text:style-name="T21">/20-</text:span></text:span><text:span text:style-name="Default_20_Paragraph_20_Font"><text:span text:style-name="T21">8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3 у Ариљ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,05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23 у Ариљ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02.0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3,3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458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57"/>Весна Лазаре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/>
      <text:p text:style-name="P7"/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2"><text:span text:style-name="Default_20_Paragraph_20_Font"><text:span text:style-name="T31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4</text:span><text:span text:style-name="MT2">5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8M1S</meta:editing-duration>
    <meta:editing-cycles>448</meta:editing-cycles>
    <meta:generator>OpenOffice/4.1.1$Win32 OpenOffice.org_project/411m6$Build-9775</meta:generator>
    <dc:date>2020-07-04T12:58:46.21</dc:date>
    <meta:print-date>2020-07-02T13:51:36.49</meta:print-date>
    <dc:creator>Milka Babić</dc:creator>
    <meta:printed-by>Ivana Obradović</meta:printed-by>
    <meta:document-statistic meta:table-count="0" meta:image-count="1" meta:object-count="0" meta:page-count="4" meta:paragraph-count="32" meta:word-count="1466" meta:character-count="9791"/>
    <meta:user-defined meta:name="Info 1"/>
    <meta:user-defined meta:name="Info 2"/>
    <meta:user-defined meta:name="Info 3"/>
    <meta:user-defined meta:name="Info 4"/>
  </office:meta>
</office:document-meta>
</file>