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31">22</text:span><text:span text:style-name="T8">80</text:span>/<text:span text:style-name="T31">20</text:span></text:p>
      <text:p text:style-name="P6"><text:span text:style-name="T23">02.07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А.А. из ..., ..., изјављеној против решења Републичке изборне комисије, 02 Број: 013-793/20-3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0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793/20-</text:span></text:span><text:span text:style-name="Default_20_Paragraph_20_Font"><text:span text:style-name="T20">31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А.А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Смедер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</text:span></text:span><text:span text:style-name="Default_20_Paragraph_20_Font"><text:span text:style-name="T17">,</text:span></text:span><text:span text:style-name="Default_20_Paragraph_20_Font"><text:span text:style-name="T17">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2</text:span><text:span text:style-name="T8"> </text:span>у <text:span text:style-name="T8">Смедерев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0,</text:span></text:span><text:span text:style-name="Default_20_Paragraph_20_Font"><text:span text:style-name="T9">4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280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4"/>Биљана Шундерић, 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0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2</text:span><text:span text:style-name="MT2">8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1M31S</meta:editing-duration>
    <meta:editing-cycles>604</meta:editing-cycles>
    <meta:generator>OpenOffice/4.1.1$Win32 OpenOffice.org_project/411m6$Build-9775</meta:generator>
    <dc:date>2020-07-05T00:12:06</dc:date>
    <meta:print-date>2020-07-02T12:42:22.62</meta:print-date>
    <dc:creator>Sonja Vujčić</dc:creator>
    <meta:printed-by>Ivana Obradović</meta:printed-by>
    <meta:document-statistic meta:table-count="0" meta:image-count="1" meta:object-count="0" meta:page-count="4" meta:paragraph-count="32" meta:word-count="1467" meta:character-count="9780"/>
    <meta:user-defined meta:name="Info 1"/>
    <meta:user-defined meta:name="Info 2"/>
    <meta:user-defined meta:name="Info 3"/>
    <meta:user-defined meta:name="Info 4"/>
  </office:meta>
</office:document-meta>
</file>