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fo:color="#000000" fo:language="none" fo:country="none" fo:font-weight="normal" style:letter-kerning="false" style:font-weight-asian="normal" style:font-name-complex="Arial" style:font-weight-complex="normal" style:text-scale="104%"/>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8">28</text:span> У<text:span text:style-name="T8">ж </text:span><text:span text:style-name="T8">1952</text:span>/<text:span text:style-name="T32">20</text:span></text:p>
      <text:p text:style-name="P4"><text:span text:style-name="T24">30</text:span><text:span text:style-name="T24">.06.</text:span><text:span text:style-name="T26">2020</text:span><text:span text:style-name="T24">.</text:span><text:span text:style-name="T12"> год</text:span>ине</text:p>
      <text:p text:style-name="P4">Б <text:span text:style-name="T8">Е О Г Р А Д</text:span></text:p>
      <text:p text:style-name="P6"/>
      <text:p text:style-name="P2"/>
      <text:p text:style-name="P5">У ИМЕ НАРОДА</text:p>
      <text:p text:style-name="P2"/>
      <text:p text:style-name="P2"><text:span text:style-name="T5"><text:tab/><text:tab/></text:span><text:span text:style-name="T6">Управни суд, у већу састављеном од судија: </text:span><text:span text:style-name="T21">Весне Лазаревић, </text:span><text:span text:style-name="T14">председника већа,</text:span><text:span text:style-name="T21"> Јасмине Минић и Гордане Богданов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8">, </text:span></text:span><text:span text:style-name="Default_20_Paragraph_20_Font"><text:span text:style-name="T15">одлучујући о жалби бирача </text:span></text:span><text:span text:style-name="Default_20_Paragraph_20_Font"><text:span text:style-name="T23">А.А.</text:span></text:span><text:span text:style-name="Default_20_Paragraph_20_Font"><text:span text:style-name="T15"> из ..., ул. ..., изјављеној против решења Републичке изборне комисије, 02 број: 013-998/2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године, у 10,45 часова, донео је</text:span></text:span></text:p>
      <text:p text:style-name="P2"><text:span text:style-name="Default_20_Paragraph_20_Font"><text:span text:style-name="T28"/></text:span></text:p>
      <text:p text:style-name="P3"><text:span text:style-name="Default_20_Paragraph_20_Font"><text:span text:style-name="T30">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6">Жалба</text:span></text:span><text:span text:style-name="Default_20_Paragraph_20_Font"><text:span text:style-name="T19"> СЕ </text:span></text:span><text:span text:style-name="Default_20_Paragraph_20_Font"><text:span text:style-name="T34">УСВАЈА и ПОНИШТАВА</text:span></text:span><text:span text:style-name="Default_20_Paragraph_20_Font"><text:span text:style-name="T35"> решење <text:s/></text:span></text:span><text:span text:style-name="Default_20_Paragraph_20_Font"><text:span text:style-name="T22">Републичке изборне комисије, 02 број: 013-998/20 од 24.06.2020. године.</text:span></text:span></text:p>
      <text:p text:style-name="P2"><text:span text:style-name="Default_20_Paragraph_20_Font"><text:span text:style-name="T31"/></text:span></text:p>
      <text:p text:style-name="P2"/>
      <text:p text:style-name="P3"><text:span text:style-name="Default_20_Paragraph_20_Font"><text:span text:style-name="T30">О б р а з л о ж е њ е</text:span></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7">А.А.</text:span></text:span><text:span text:style-name="Default_20_Paragraph_20_Font"><text:span text:style-name="T25"> из ..., изјављен због неправилности у поступку спровођења избора и утврђивању резултата избора на на гласању за Изборе за народне посланике Народне скупштине који су одржани 21. јуна 2020. године, на бирачком месту број 46 у Краљеву.</text:span></text:span></text:p>
      <text:p text:style-name="P2"><text:span text:style-name="Default_20_Paragraph_20_Font"><text:span text:style-name="T17"><text:tab/><text:tab/>Жалбом, поднетом преко Републичке изборне комисије, дана 28.06.2020. године у 13,35 часова, жалилац оспорава законитост ожалбеног решења, због погрешно и непотпуно утврђеног чињеничног стања, погрешне примене материјалних прописа и повреде правила изборног поступка. У жалби наводи да је дана 22.06.2020. године поднео приговор Републичкој изборној комисији због неправилности у поступку спровођења избора и утврђивања резултата избора на гласању за народне посланике Народне скупштине Републике Србије одржаним 21.јуна 2020. године на бирачком месту бр.46 у Краљеву и то: <text:s/>јер је на наведеном бирачком месту, увидом <text:s/>посматрача посматрачке мисије Црта, примећено да је током гласања, након 12,30 часова, на бирачком месту било присутно само 5 чланова бирачког одбора, нису били присутни сви чланови бирачког одбора или њихови заменици што представља повреду члана 58. Закона о избору народних посланика, </text:span></text:span><text:span text:style-name="Default_20_Paragraph_20_Font"><text:span text:style-name="T17">бирачи су гласали са неважећим личним документима, није им се проверавао </text:span></text:span><text:span text:style-name="Default_20_Paragraph_20_Font"><text:span text:style-name="T17">идентитет, два члана бирачког одбора су користила мобилни телефон на бирачком </text:span></text:span><text:soft-page-break/><text:span text:style-name="Default_20_Paragraph_20_Font"><text:span text:style-name="T17">месту и путем телефона давали информације о томе да ли се одређене особе налазе на бирачком списку, уочено је да члан бирачког одбора употребом мобилног телефона некоме јавља излазност, да председник бирачког одбора снима своју породицу док гласају, те да је један члан бирачког одбора у проширеном саставу јавно изјавио да је члан Српске напредне странке и да ће гласати за Вучића. Даље наводи да је увидом у снимак са 156. седнице Републичке изборне комисије, одржане дана 24.06.2020. године, утврђено да чланови Републичке изборне комисије уз достављени материјал за седницу нису имали копију записника о раду бирачког одбора, нити било какву другу пратећу документацију која би им омогућила да утврде чињенично стање и да на основу њега донесу одлуку о предметном приговору. Истиче и да је о поменутом приговору Републичка изборна комисија одлучивала у обједињеној расправи, заједно са још 15 приговора које је изјавио, иако је сваким од наведених приговора указано на конкретне неправилности на различитим бирачким местима. По мишљењу жалиоца, овакав начин одлучивања онемогућио је чланове Републичке изборне комисије да за свако појединачно бирачко место утврде основаност навода приговора, те да је јасно да чланови Републичке изборне комисије нису извршили увид у записнике са бирачког места на које се конкретан приговор односио, нити је Републичка изборна комисија изводила друге доказе како би утврдила чињенично стање. Указује и на то да је неутврђивање чињеничног стања резултирало изостанком битних елемената образложења ожалбеног решења, што је супротно члану 141. Закона о општем управном поступку. Како се бирачки одбор на бирачком месту 46 у Краљеву није придржавао чл. 3. став 4. и члана 39. став 2. <text:s/>Правила о раду бирачких одбора на координираном спровођењу свих избора расписаних за 21.06.2020. године, којима је прописано да док је бирачко место отворено и док траје гласање, на бирачком месту морају да буду присутни сви чланови бирачког одбора или њихови заменици као и да је на бирачком месту забрањено коришћење мобилних телефона и других средстава веза и комуникација као и фотоапарата и камера, сматра да су оваквим поступањем повређене одредбе чл. 55. став 6. и 58. став 1. Закона о избору народних посланика. Са изнетих разлога предлаже да суд жалбу усвоји, поништи ожалбено решење и предмет врати Републичкој изборној комисији на поновни поступак и одлучивање или да, уколико су се за то стекли услови, мериторно реши ову управну ствар, односно поништи изборе на бирачком месту број 46 у Краљеву, распусти бирачки одбор и одреди понављање избора на том бирачком месту. <text:s/></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16,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text:span text:style-name="T8">образложења</text:span> решења произлази да је исто донето у поступку по приговору изјављеном збо<text:span text:style-name="T8">г</text:span> неправилности у поступку избора и утврђивању резултата избора на гласању <text:span text:style-name="T8">за</text:span> Избор<text:span text:style-name="T8">е</text:span> за народне посланике <text:span text:style-name="T8">Народне скупштине који </text:span><text:span text:style-name="T8">су одржани 21.јуна 2020. године</text:span> на бирачком месту број <text:span text:style-name="T8">46 у Краљеву, Месна заједница </text:span><text:soft-page-break/><text:span text:style-name="T8">Лешево.</text:span> Према наводима приговора, <text:span text:style-name="T8">неправилност се састоји у томе што </text:span><text:span text:style-name="T8">је </text:span><text:span text:style-name="T8">на наведеном бирачком месту након 12,30 часова, било је присутно само 5 чланова бирачког одбора, нису били присутни сви чланови бирачког одбора или њихови заменици, што представља повреду члана 58. Закона о избору народних посланика, па је потребно поновити изборе на том бирачком месту. Даље је наведено да су бирачи гласали са неважећим личним документима, да им се није проверавао идентитет, да су два члана бирачог одбора користила мобилни телефон на бирачком месту и путем телефона давала информације да ли се одређене особе налазе на бирчком списку, да је члан бирачког одбора јављао излазност путем мобилног телефона, да је председник бирачког одбора снимао своју породицу док су гласали и да је један члан бирачког одбора у проширеном саставу јавно изјавио да је члан Српске напреде странке и да ће да гласа за Вучића.</text:span> Са наведених разлога, налазећи да <text:span text:style-name="T8">наведене радње и пропусти представљају повреду Закона о избору народних посланика и Правила о раду бирачких одбора на координираном спровођењу свих избора расписаних за 21.јуни 2020. године, приговором је предложено да Републичка изборна комисија, у складу са чланом 96. став 2. Закона о избору народних посланика, усвоји приговор и поништи гласање на бирачком месту бр.46 у Краљеву, <text:s/>Месна заједница Лешево.</text:span></text:p>
      <text:p text:style-name="P8"/>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text:soft-page-break/>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text:span><text:span text:style-name="T3">већ је само констатовано да је приговор поднет без достављања доказа у прилог тврдњама изнетим у приговору, </text:span><text:span text:style-name="T3">то жалилац основано указује да је ожалбеним решењем повређен закон и жалиоцу ускраћена заштита изборног права. </text:span></text:p>
      <text:p text:style-name="P9"/>
      <text:p text:style-name="P2"><text:tab/><text:tab/><text:span text:style-name="T8">Будући да је ожалбено решење поништено због постојања повреда правила поступка, суд налази да нису испуњени услови да суд својом одлуком мериторно реши ову изборну ствар како је то жалилац жалбом предложио.</text:span></text:p>
      <text:p text:style-name="P8"/>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5"><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text:span></text:span><text:span text:style-name="Default_20_Paragraph_20_Font"><text:span text:style-name="T9">.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0,4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text:s/>28 Уж </text:span></text:span><text:span text:style-name="Default_20_Paragraph_20_Font"><text:span text:style-name="T9">1952</text:span></text:span><text:span text:style-name="Default_20_Paragraph_20_Font"><text:span text:style-name="T9">/</text:span></text:span><text:span text:style-name="Default_20_Paragraph_20_Font"><text:span text:style-name="T33">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18">Весна Мутавџић </text:span></text:span><text:span text:style-name="Default_20_Paragraph_20_Font"><text:span text:style-name="T20">,с.р.</text:span></text:span><text:span text:style-name="Default_20_Paragraph_20_Font"><text:span text:style-name="T18"> <text:s text:c="59"/>Весна Лазаревић </text:span></text:span><text:span text:style-name="Default_20_Paragraph_20_Font"><text:span text:style-name="T20">,с.р.</text:span></text:span></text:p>
      <text:p text:style-name="P2"><text:span text:style-name="Default_20_Paragraph_20_Font"><text:span text:style-name="T18"/></text:span></text:p>
      <text:p text:style-name="P10"/>
      <text:p text:style-name="P7">За тачност отправка</text:p>
      <text:p text:style-name="P7">Управитељ писарнице</text:p>
      <text:p text:style-name="P7">Дејан Ђурић</text:p>
      <text:p text:style-name="P11">М<text:span text:style-name="T8">Д</text:span></text:p>
      <text:p text:style-name="P2"><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8 Уж </text:span><text:span text:style-name="MT2">1952</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2M28S</meta:editing-duration>
    <meta:editing-cycles>452</meta:editing-cycles>
    <meta:generator>OpenOffice/4.1.1$Win32 OpenOffice.org_project/411m6$Build-9775</meta:generator>
    <dc:date>2020-07-03T15:19:56.81</dc:date>
    <meta:print-date>2020-06-29T12:32:10.75</meta:print-date>
    <meta:printed-by>Ivana Obradović</meta:printed-by>
    <dc:creator>Ika Radusinović</dc:creator>
    <meta:document-statistic meta:table-count="0" meta:image-count="1" meta:object-count="0" meta:page-count="4" meta:paragraph-count="31" meta:word-count="1704" meta:character-count="11249"/>
    <meta:user-defined meta:name="Info 1"/>
    <meta:user-defined meta:name="Info 2"/>
    <meta:user-defined meta:name="Info 3"/>
    <meta:user-defined meta:name="Info 4"/>
  </office:meta>
</office:document-meta>
</file>