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font-weight="bold" style:font-weight-asian="bold" style:font-weight-complex="bold"/>
    </style:style>
    <style:style style:name="P13" style:family="paragraph" style:parent-style-name="Standard">
      <style:text-properties fo:language="en" fo:country="US" fo:font-weight="bold" style:font-weight-asian="bold" style:font-size-complex="12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6" style:family="paragraph" style:parent-style-name="Standard">
      <style:paragraph-properties fo:margin-left="0cm" fo:margin-right="0.026cm" fo:line-height="100%" fo:text-align="start" style:justify-single-word="false" fo:text-indent="0cm" style:auto-text-indent="false"/>
    </style:style>
    <style:style style:name="P17" style:family="paragraph" style:parent-style-name="Standard">
      <style:text-properties fo:language="en" fo:country="US" fo:font-weight="bold" style:font-weight-asian="bold" style:font-size-complex="12pt" style:font-weight-complex="bold"/>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sr" fo:country="YU" fo:font-weight="normal" style:font-size-asian="12pt" style:font-weight-asian="normal" style:font-size-complex="12pt" style:font-weight-complex="normal"/>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language="sr" fo:country="RS" fo:font-weight="bold" style:font-weight-asian="bold" style:font-weight-complex="bold"/>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9" style:family="text">
      <style:text-properties fo:font-size="12pt" fo:language="zxx" fo:country="none" style:font-size-asian="12pt"/>
    </style:style>
    <style:style style:name="T30" style:family="text">
      <style:text-properties fo:font-size="12pt" style:font-size-asian="12pt"/>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7"> СУД </text:span></text:p>
      <text:p text:style-name="P7">13 Уж 1956/20</text:p>
      <text:p text:style-name="P11"><text:span text:style-name="T8">Дана </text:span><text:span text:style-name="T6">01</text:span><text:span text:style-name="T8">.</text:span><text:span text:style-name="T6">07</text:span><text:span text:style-name="T8">.</text:span><text:span text:style-name="T9">20</text:span><text:span text:style-name="T6">20</text:span><text:span text:style-name="T9">. године</text:span></text:p>
      <text:p text:style-name="P4">Б Е О Г Р А <text:span text:style-name="T10">Д</text:span></text:p>
      <text:p text:style-name="P13"/>
      <text:p text:style-name="P8"><text:tab/><text:tab/><text:tab/><text:tab/><text:tab/>У ИМЕ НАРОДА</text:p>
      <text:p text:style-name="P13"/>
      <text:p text:style-name="P4"/>
      <text:p text:style-name="P14"><text:span text:style-name="T22"><text:tab/><text:tab/><text:tab/>Управни суд, у већу састављеном од судија: </text:span><text:span text:style-name="T11">Вере Маринковић</text:span><text:span text:style-name="T19">, председника већа, </text:span><text:span text:style-name="T11">Ксеније Ивановић и мр Николе Китаровић,</text:span><text:span text:style-name="T19"> чланова већа, са судским саветником </text:span><text:span text:style-name="T12">Милицом Јовановић,</text:span><text:span text:style-name="T11"> </text:span><text:span text:style-name="T19">као записничарем,</text:span><text:span text:style-name="T21"> </text:span><text:span text:style-name="Default_20_Paragraph_20_Font"><text:span text:style-name="T13">одлучујући о жалби бирача, </text:span></text:span><text:span text:style-name="Default_20_Paragraph_20_Font"><text:span text:style-name="T23">А.А.</text:span></text:span><text:span text:style-name="Default_20_Paragraph_20_Font"><text:span text:style-name="T13"> из ..., ..., изјављеној против решења Републичке изборне комисије, 02 Број: 013-1007/20 од 24.06.2020. године, 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13">дана 01.07.2020. </text:span></text:span><text:span text:style-name="Default_20_Paragraph_20_Font"><text:span text:style-name="T20"><text:s/>године, </text:span></text:span><text:span text:style-name="Default_20_Paragraph_20_Font"><text:span text:style-name="T13">у 09,20 часова,</text:span></text:span><text:span text:style-name="Default_20_Paragraph_20_Font"><text:span text:style-name="T20"> донео је</text:span></text:span></text:p>
      <text:p text:style-name="P14"><text:span text:style-name="Default_20_Paragraph_20_Font"><text:span text:style-name="T20"/></text:span></text:p>
      <text:p text:style-name="P3"><text:span text:style-name="Default_20_Paragraph_20_Font"><text:span text:style-name="T31"/></text:span></text:p>
      <text:p text:style-name="P2"><text:span text:style-name="Default_20_Paragraph_20_Font"><text:span text:style-name="T35">П Р Е С У Д <text:s/>У</text:span></text:span></text:p>
      <text:p text:style-name="P2"><text:span text:style-name="Default_20_Paragraph_20_Font"><text:span text:style-name="T36"/></text:span></text:p>
      <text:p text:style-name="P2"><text:span text:style-name="Default_20_Paragraph_20_Font"><text:span text:style-name="T36"/></text:span></text:p>
      <text:p text:style-name="P3"><text:span text:style-name="Default_20_Paragraph_20_Font"><text:span text:style-name="T36"><text:tab/><text:tab/> </text:span></text:span><text:span text:style-name="Default_20_Paragraph_20_Font"><text:span text:style-name="T14">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8"> решење </text:span></text:span><text:span text:style-name="Default_20_Paragraph_20_Font"><text:span text:style-name="T18">Републичке изборне комисије, 02 Број: 013-1007/20 од 24.06.2020. године.</text:span></text:span></text:p>
      <text:p text:style-name="P3"><text:span text:style-name="Default_20_Paragraph_20_Font"><text:span text:style-name="T18"/></text:span></text:p>
      <text:p text:style-name="P3"><text:span text:style-name="Default_20_Paragraph_20_Font"><text:span text:style-name="T33"/></text:span></text:p>
      <text:p text:style-name="P2"><text:span text:style-name="Default_20_Paragraph_20_Font"><text:span text:style-name="T34">О б р а з л о ж е њ е</text:span></text:span></text:p>
      <text:p text:style-name="P2"><text:span text:style-name="Default_20_Paragraph_20_Font"><text:span text:style-name="T32"/></text:span></text:p>
      <text:p text:style-name="P3"><text:span text:style-name="Default_20_Paragraph_20_Font"><text:span text:style-name="T25"><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5"> из ...,</text:span></text:span><text:span text:style-name="Default_20_Paragraph_20_Font"><text:span text:style-name="T25"> изјављен због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1 у Вршцу, МЗ Куштиљ, Војвођанска број 71.</text:span></text:span></text:p>
      <text:p text:style-name="P3"><text:span text:style-name="Default_20_Paragraph_20_Font"><text:span text:style-name="T15"><text:tab/><text:tab/>Жалбом, поднетом преко Републичке изборне комисије, дана 28.06.2020. године у 13,35 часова, жалилац </text:span></text:span><text:span text:style-name="Default_20_Paragraph_20_Font"><text:span text:style-name="T15">у својству бирача </text:span></text:span><text:span text:style-name="Default_20_Paragraph_20_Font"><text:span text:style-name="T15">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text:span></text:span><text:span text:style-name="Default_20_Paragraph_20_Font"><text:span text:style-name="T15">Навод</text:span></text:span><text:span text:style-name="Default_20_Paragraph_20_Font"><text:span text:style-name="T15">и да је дана 22.06.2020. године, поднео приговор Републичкој изборној комисији због неправилности у поступку спровођења избора и утврђивања резултата избора у којем је указао да је на означеном бирачком месту, увидом посматрача посматрачке мисије Црта, примећено: да бирачки одбор у великом броју случајева није проверавао лична документа бирача, нити је постојала подела послова између чланова бирачког одбора; да су чланови бирачког одбора користили на бирачком месту мобилне телефоне, како би позивали бираче да дођу на бирачко место и гласају; да су чланови бирачког одбора сугерисали појединим бирачима за кога да </text:span></text:span><text:span text:style-name="Default_20_Paragraph_20_Font"><text:span text:style-name="T15">гласају, те да су ван службене евиденције у изводу из бирачког списка, правили </text:span></text:span><text:soft-page-break/><text:span text:style-name="Default_20_Paragraph_20_Font"><text:span text:style-name="T15">спискове бирача који су изашли на гласање; да је у поподневним часовима, испред бирачког места паркирано возило у коме је довежен изборни материјал за који постоји сумња да су у питању већ испуњени гласачки листићи који су потом подељени присутнима, и да је паркирано возило марке Јеер беле боје чијем је возачу уручен изборни материјал, а који се потом одвезао у непознатом правцу, о чему је као доказ подносилац жалбе приложио фотографије сачињене испред бирачког места. Такође </text:span></text:span><text:span text:style-name="Default_20_Paragraph_20_Font"><text:span text:style-name="T15">наводи</text:span></text:span><text:span text:style-name="Default_20_Paragraph_20_Font"><text:span text:style-name="T15"> да је увидом у снимак 156. седнице Републичке изборне комисије, утврђено да чланови Републичке изборне комисије у материјалу достављеном за седницу нису добили копију записника о раду бирачког одбора нити било коју другу пратећу документацију која би им омогућила да недвосмислено утврде чињенично стање и на основу истог донесу одлуку у предметној ствари. Наводи </text:span></text:span><text:span text:style-name="Default_20_Paragraph_20_Font"><text:span text:style-name="T15">и</text:span></text:span><text:span text:style-name="Default_20_Paragraph_20_Font"><text:span text:style-name="T15"> да је Републичка изборна комисија о приговору одлучивала у обједињеној расправи, заједно са још 1</text:span></text:span><text:span text:style-name="Default_20_Paragraph_20_Font"><text:span text:style-name="T15">5</text:span></text:span><text:span text:style-name="Default_20_Paragraph_20_Font"><text:span text:style-name="T15"> приговора жалиоца, иако је сваким приговором указано на конкретне неправилности на различитим бирачним местима у Републици, на који начин је онемогућено члановима Републичке изборне комисије да за свако појединачно бирачко место утврде основаност навода приговора и да се о сваком приговору посебно гласа. Са наведених разлога налази да </text:span></text:span><text:span text:style-name="Default_20_Paragraph_20_Font"><text:span text:style-name="T15">су</text:span></text:span><text:span text:style-name="Default_20_Paragraph_20_Font"><text:span text:style-name="T15"> у проведеном поступку повређен</text:span></text:span><text:span text:style-name="Default_20_Paragraph_20_Font"><text:span text:style-name="T15">е</text:span></text:span><text:span text:style-name="Default_20_Paragraph_20_Font"><text:span text:style-name="T15"> одредб</text:span></text:span><text:span text:style-name="Default_20_Paragraph_20_Font"><text:span text:style-name="T15">е</text:span></text:span><text:span text:style-name="Default_20_Paragraph_20_Font"><text:span text:style-name="T15"> </text:span></text:span><text:span text:style-name="Default_20_Paragraph_20_Font"><text:span text:style-name="T15">чланова 55, 68. и 69. Закона о избору народних посланика и одредбе чланова 20. и 39. </text:span></text:span><text:span text:style-name="Default_20_Paragraph_20_Font"><text:span text:style-name="T15">Правила о раду бирачких одбора на координираном споровођењу свих избора расписаних за 21. јун 2020. године, али и повреда одредбе члана 141. став 4. Закона о општем управном поступку, имајући у виду да је потпуни изостанак утврђивања чињеничног стања резултирао изостанком битних елемената образложења ожалбеног решења. Са изнетих разлога, предлаже да суд жалбу усвоји, поништи ожалбено решење и предмет врати Републичкој изборној комисији на поновни поступак и одлучивање или да, уколико су се за то стекли услови, мериторно реши ову управну ствар, односно поништи изборе на означеном бирачком месту (омашком означене као избори за председника Републике), распусти бирачки одбор и одреди понављање избора на том бирачком месту. <text:s text:c="3"/></text:span></text:span></text:p>
      <text:p text:style-name="P3"><text:tab/><text:tab/>По изјављеној жалби, Републичка изборна комисија је Управном суду доставила жалбу са списима предмета, дана 28.06.2020. године у 16,30 часова.</text:p>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text:tab/><text:tab/><text:span text:style-name="Default_20_Paragraph_20_Font"><text:span text:style-name="T15">Из списа предмета и </text:span></text:span><text:span text:style-name="Default_20_Paragraph_20_Font"><text:span text:style-name="T15">образложења </text:span></text:span><text:span text:style-name="Default_20_Paragraph_20_Font"><text:span text:style-name="T15">ожалбеног решења </text:span></text:span>произлази да је исто донето у поступку по приговору <text:span text:style-name="T2">овде</text:span> <text:span text:style-name="T2">жалиоца, као бирача и члана </text:span><text:span text:style-name="T2">Посматрачке мисије Црта, </text:span>изјављеном због неправилности у поступку <text:span text:style-name="T2">спровођења</text:span> избора и утврђивањ<text:span text:style-name="T2">а</text:span> резултата избора на гласању <text:span text:style-name="T2">за народне посланике Народне Скупштине Републике Србије одржаним дана 21. јуна 2020. године, на бирачком месту </text:span><text:span text:style-name="Default_20_Paragraph_20_Font"><text:span text:style-name="T25">број </text:span></text:span><text:span text:style-name="Default_20_Paragraph_20_Font"><text:span text:style-name="T25">51 у Вршцу, МЗ Куштиљ, Војвођанска број 71,</text:span></text:span><text:span text:style-name="T2"> </text:span><text:span text:style-name="T2">а </text:span><text:span text:style-name="T2">којим је </text:span><text:span text:style-name="T2">указано</text:span><text:span text:style-name="T2"> да је на наведеном бирачком месту дошло до неправилности у раду које се састоје у томе, што </text:span><text:span text:style-name="Default_20_Paragraph_20_Font"><text:span text:style-name="T15">бирачки одбор у великом броју случајева није проверавао лична документа бирача, нити је постојала подела послова између чланова бирачког одбора; да су чланови бирачког одбора користили на бирачком месту мобилне телефоне, како би позивали бираче да дођу на бирачко место и гласају; да су чланови бирачког одбора сугерисали </text:span></text:span><text:span text:style-name="Default_20_Paragraph_20_Font"><text:span text:style-name="T15">појединим бирачима за кога да гласају, те да су ван службене евиденције у изводу из </text:span></text:span><text:soft-page-break/><text:span text:style-name="Default_20_Paragraph_20_Font"><text:span text:style-name="T15">бирачког списка, правили спискове бирача који су изашли на гласање; да је у поподневним часовима, испред бирачког места паркирано возило у коме је довежен изборни материјал за који постоји сумња да су у питању већ испуњени гласачки листићи који су потом подељени присутнима, и да је паркирано возило марке Јеер беле боје чијем је возачу уручен изборни материјал, а који се потом одвезао у непознатом правцу, о чему је као доказ подносилац </text:span></text:span><text:span text:style-name="Default_20_Paragraph_20_Font"><text:span text:style-name="T15">приговора</text:span></text:span><text:span text:style-name="Default_20_Paragraph_20_Font"><text:span text:style-name="T15"> приложио фотографије сачињене испред бирачког места. Са изнетих разлога, налазећи да наведене радње и пропусти представљају повреду </text:span></text:span><text:span text:style-name="Default_20_Paragraph_20_Font"><text:span text:style-name="T15">одредаба чланова</text:span></text:span><text:span text:style-name="Default_20_Paragraph_20_Font"><text:span text:style-name="T15"> 55, 58. и 69. Закона о избору народних посланика и одговарајућих Правила о раду бирачких одбора на координираном спровођењу свих избора расписаних за 21.06.2020. године, </text:span></text:span><text:span text:style-name="Default_20_Paragraph_20_Font"><text:span text:style-name="T15">подносилац приговора је</text:span></text:span><text:span text:style-name="Default_20_Paragraph_20_Font"><text:span text:style-name="T15"> предложио да Републичка изборна комисија, у складу са чланом 96. став 2. </text:span></text:span><text:span text:style-name="Default_20_Paragraph_20_Font"><text:span text:style-name="T15">наведеног З</text:span></text:span><text:span text:style-name="Default_20_Paragraph_20_Font"><text:span text:style-name="T15">акона, </text:span></text:span><text:span text:style-name="Default_20_Paragraph_20_Font"><text:span text:style-name="T15">приговор</text:span></text:span><text:span text:style-name="Default_20_Paragraph_20_Font"><text:span text:style-name="T15"> усвоји и поништи гласање на </text:span></text:span><text:span text:style-name="Default_20_Paragraph_20_Font"><text:span text:style-name="T15">наведеном</text:span></text:span><text:span text:style-name="Default_20_Paragraph_20_Font"><text:span text:style-name="T15"> бирачком месту.</text:span></text:span></text:p>
      <text:p text:style-name="P3"><text:tab/><text:tab/>Решавајући о поднетом приговору, Републичка изборна комисија је на 156.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text:span text:style-name="T5"><text:tab/><text:tab/>Одредбом члана 1. Пословника Републичке изборне комисије (</text:span><text:span text:style-name="T39">“Службени гласник РС”, бр.</text:span> <text:span text:style-name="T2">5/12, 14/20 и 16/20), прописано је да се овим </text:span><text:span text:style-name="T2">п</text:span><text:span text:style-name="T2">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text:span text:style-name="T2"><text:tab/><text:tab/>Одредбом члана 102. став 1. Закона о општем управном поступку (</text:span><text:span text:style-name="T39">“Службени гласник РС”, бр.</text:span> <text:span text:style-name="T2">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40"> не садржи одлучујуће разлоге у погледу правног основа за оцену органа да је поднети </text:span><text:span text:style-name="T40">приговор неоснован, као ни наводе о утврђеном чињеничном стању на коме је </text:span><text:soft-page-break/><text:span text:style-name="T40">заснована донета одлука. </text:span></text:p>
      <text:p text:style-name="P3"><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30">Ово стога што је наведеном одредбом Пословника Републичке изборне комисије, а у вези са </text:span><text:span text:style-name="T29">чланом</text:span><text:span text:style-name="T30"> 1. истог </text:span><text:span text:style-name="T29">п</text:span><text:span text:style-name="T30">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9">и</text:span><text:span text:style-name="T30"> су од значаја за правилно решавање изборне ствари, уз претходн</text:span><text:span text:style-name="T29">о</text:span><text:span text:style-name="T30"> </text:span><text:span text:style-name="T29">правилно и потпуно утврђено чињенично стање које је од утицаја на законитост одлуке.</text:span><text:span text:style-name="T30"> </text:span><text:span text:style-name="T29">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0"><text:tab/><text:tab/>Републичка изборна комисија ће у поновном поступку одлучивања по приговору отклонити повреде правила поступка на које је указано овом пресудом, из ког разлога није прихваћен захтев за мериторно решавање ове изборне ствари како је то предложено у жалби.</text:p>
      <text:p text:style-name="P5"><text:tab/><text:tab/><text:span text:style-name="T40">Са изнетих разлога, налазећи да је ожалбеним решењем повређен закон на штету жали</text:span><text:span text:style-name="T5">оца</text:span><text:span text:style-name="T40">,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text:span><text:span text:style-name="T5">ој</text:span><text:span text:style-name="T40"> 111/09) одлучио као у диспозитиву ове пресуде.</text:span></text:p>
      <text:p text:style-name="P6"/>
      <text:p text:style-name="P4"/>
      <text:p text:style-name="P12"><text:span text:style-name="T2">ПРЕСУЂЕНО</text:span> У УПРАВНОМ СУДУ</text:p>
      <text:p text:style-name="P2"><text:span text:style-name="Default_20_Paragraph_20_Font"><text:span text:style-name="T1">Дана </text:span></text:span><text:span text:style-name="Default_20_Paragraph_20_Font"><text:span text:style-name="T3">01.07.2020</text:span></text:span><text:span text:style-name="Default_20_Paragraph_20_Font"><text:span text:style-name="T1">. године, </text:span></text:span><text:span text:style-name="Default_20_Paragraph_20_Font"><text:span text:style-name="T3">у </text:span></text:span><text:span text:style-name="Default_20_Paragraph_20_Font"><text:span text:style-name="T3">09,20</text:span></text:span><text:span text:style-name="Default_20_Paragraph_20_Font"><text:span text:style-name="T3">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text:span></text:span><text:span text:style-name="Default_20_Paragraph_20_Font"><text:span text:style-name="T3">1956</text:span></text:span><text:span text:style-name="Default_20_Paragraph_20_Font"><text:span text:style-name="T1">/</text:span></text:span><text:span text:style-name="Default_20_Paragraph_20_Font"><text:span text:style-name="T3">20</text:span></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26"> <text:s text:c="7"/></text:span></text:span><text:span text:style-name="Default_20_Paragraph_20_Font"><text:span text:style-name="T1">Председник већа – судија</text:span></text:span></text:p>
      <text:p text:style-name="P3"><text:span text:style-name="Default_20_Paragraph_20_Font"><text:span text:style-name="T16">Милица Јовановић,</text:span></text:span><text:span text:style-name="Default_20_Paragraph_20_Font"><text:span text:style-name="T16">с.р.</text:span></text:span><text:span text:style-name="Default_20_Paragraph_20_Font"><text:span text:style-name="T16"><text:tab/><text:tab/><text:tab/><text:tab/><text:tab/><text:tab/>Вера Маринковић,</text:span></text:span><text:span text:style-name="Default_20_Paragraph_20_Font"><text:span text:style-name="T16">с.р.</text:span></text:span></text:p>
      <text:p text:style-name="P3"><text:span text:style-name="Default_20_Paragraph_20_Font"><text:span text:style-name="T27"/></text:span></text:p>
      <text:p text:style-name="P9">За тачност отправка</text:p>
      <text:p text:style-name="P9">Управитељ писарнице</text:p>
      <text:p text:style-name="P15">Дејан Ђурић</text:p>
      <text:p text:style-name="P15"/>
      <text:p text:style-name="P16"><text:span text:style-name="Default_20_Paragraph_20_Font"><text:span text:style-name="T28">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text:span></text:span><text:span text:style-name="Default_20_Paragraph_20_Font"><text:span text:style-name="MT2">1956</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4</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48M32S</meta:editing-duration>
    <meta:editing-cycles>13</meta:editing-cycles>
    <meta:generator>OpenOffice/4.1.1$Win32 OpenOffice.org_project/411m6$Build-9775</meta:generator>
    <dc:title>template upravni BGDnovi2</dc:title>
    <dc:date>2020-07-03T15:19:17.56</dc:date>
    <meta:print-date>2020-07-03T12:59:21.56</meta:print-date>
    <meta:printed-by>Javorka Zdravković</meta:printed-by>
    <dc:creator>Ika Radusinović</dc:creator>
    <meta:document-statistic meta:table-count="0" meta:image-count="1" meta:object-count="0" meta:page-count="4" meta:paragraph-count="32" meta:word-count="1640" meta:character-count="1081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