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text-align="justify"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font-size="12pt" fo:language="zxx" fo:country="none" style:font-size-asian="12pt"/>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weight-complex="normal"/>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justify" style:justify-single-word="false"/>
      <style:text-properties fo:language="zxx" fo:country="none" style:language-asian="sr" style:country-asian="YU"/>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style:text-scale="99%"/>
    </style:style>
    <style:style style:name="P15" style:family="paragraph" style:parent-style-name="Standard">
      <style:paragraph-properties fo:line-height="100%" fo:text-align="center" style:justify-single-word="false"/>
      <style:text-properties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1" style:family="paragraph" style:parent-style-name="Standard">
      <style:paragraph-properties fo:margin-left="0cm" fo:margin-right="0.026cm" fo:line-height="100%" fo:text-align="start" style:justify-single-word="false" fo:text-indent="0cm" style:auto-text-indent="false"/>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text-scale="99%"/>
    </style:style>
    <style:style style:name="T5" style:family="text">
      <style:text-properties fo:language="zxx" fo:country="none" fo:font-weight="normal" style:font-weight-asian="normal" style:font-weight-complex="normal"/>
    </style:style>
    <style:style style:name="T6" style:family="text">
      <style:text-properties fo:language="zxx" fo:country="none" style:language-asian="sr" style:country-asian="YU"/>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font-weight="bold" style:font-weight-asian="bold" style:text-scale="99%"/>
    </style:style>
    <style:style style:name="T11" style:family="text">
      <style:text-properties fo:language="en" fo:country="US" fo:font-weight="bold" style:font-weight-asian="bold" style:font-weight-complex="bold" style:text-scale="99%"/>
    </style:style>
    <style:style style:name="T12" style:family="text">
      <style:text-properties fo:font-variant="normal" fo:text-transform="none" fo:color="#000000" style:text-line-through-style="none" style:font-name="Times New Roman" fo:font-size="9pt" fo:letter-spacing="-0.007cm" fo:language="zxx" fo:country="none" fo:font-style="normal" style:text-underline-style="none" fo:font-weight="normal" style:letter-kerning="false" style:text-blinking="false" fo:background-color="#ffffff" style:font-name-asian="Verdana"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text-scale="99%"/>
    </style:style>
    <style:style style:name="T13" style:family="text">
      <style:text-properties fo:color="#000000"/>
    </style:style>
    <style:style style:name="T14" style:family="text">
      <style:text-properties fo:color="#000000" fo:language="zxx" fo:country="none"/>
    </style:style>
    <style:style style:name="T15" style:family="text">
      <style:text-properties fo:color="#000000" fo:language="zxx" fo:country="none" fo:font-weight="normal" style:letter-kerning="false" style:font-weight-asian="normal" style:font-name-complex="Arial" style:font-weight-complex="normal" style:text-scale="99%"/>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style="normal" fo:font-weight="normal" style:font-size-asian="12pt" style:language-asian="sr" style:country-asian="YU" style:font-style-asian="normal" style:font-weight-asian="normal" style:font-size-complex="12pt" style:font-style-complex="normal" style:font-weight-complex="normal"/>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8"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9" style:family="text">
      <style:text-properties fo:color="#000000" style:text-line-through-style="non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30" style:family="text">
      <style:text-properties fo:color="#000000" fo:font-size="12pt" fo:language="zxx" fo:country="none" fo:font-weight="normal" style:letter-kerning="false" style:font-size-asian="12pt" style:language-asian="sr" style:country-asian="YU" style:font-weight-asian="normal" style:font-size-complex="12pt" style:font-weight-complex="normal" style:text-scale="104%"/>
    </style:style>
    <style:style style:name="T31" style:family="text">
      <style:text-properties fo:color="#000000" fo:font-size="12pt" fo:language="zxx" fo:country="none" fo:font-weight="normal" style:letter-kerning="false" style:font-size-asian="12pt" style:language-asian="sr" style:country-asian="YU" style:font-weight-asian="normal" style:font-name-complex="Arial" style:font-size-complex="12pt" style:font-weight-complex="normal" style:text-scale="99%"/>
    </style:style>
    <style:style style:name="T32" style:family="text">
      <style:text-properties fo:color="#000000" fo:font-size="12pt" fo:language="sr" fo:country="YU" fo:font-weight="normal" style:letter-kerning="false" style:font-size-asian="12pt" style:language-asian="sr" style:country-asian="YU" style:font-weight-asian="normal" style:font-size-complex="12pt" style:font-weight-complex="normal" style:text-scale="104%"/>
    </style:style>
    <style:style style:name="T33" style:family="text">
      <style:text-properties fo:color="#000000" fo:letter-spacing="-0.004cm" fo:language="zxx" fo:country="none" fo:font-weight="bold" style:font-weight-asian="bold" style:text-scale="99%"/>
    </style:style>
    <style:style style:name="T34" style:family="text">
      <style:text-properties fo:font-size="12pt" fo:language="sr" fo:country="YU" style:font-size-asian="12pt" style:font-size-complex="12pt" style:text-scale="99%"/>
    </style:style>
    <style:style style:name="T35" style:family="text">
      <style:text-properties fo:font-size="12pt" fo:language="sr" fo:country="YU" style:font-size-asian="12pt" style:language-asian="sr" style:country-asian="YU" style:font-size-complex="12pt"/>
    </style:style>
    <style:style style:name="T36" style:family="text">
      <style:text-properties fo:font-size="12pt" fo:language="zxx" fo:country="none" fo:font-weight="normal" style:font-size-asian="12pt" style:font-weight-asian="normal" style:font-weight-complex="normal"/>
    </style:style>
    <style:style style:name="T37" style:family="text">
      <style:text-properties fo:font-size="12pt" fo:language="zxx" fo:country="none" fo:font-weight="normal" style:font-size-asian="12pt" style:language-asian="sr" style:country-asian="YU" style:font-weight-asian="normal" style:font-size-complex="12pt" style:font-weight-complex="normal"/>
    </style:style>
    <style:style style:name="T38" style:family="text">
      <style:text-properties fo:font-size="12pt" fo:language="zxx" fo:country="none" style:font-size-asian="12pt"/>
    </style:style>
    <style:style style:name="T39" style:family="text">
      <style:text-properties fo:font-size="12pt" fo:language="zxx" fo:country="none" style:font-size-asian="12pt" style:language-asian="sr" style:country-asian="YU" style:font-size-complex="12pt"/>
    </style:style>
    <style:style style:name="T40" style:family="text">
      <style:text-properties fo:font-size="12pt" fo:language="zxx" fo:country="none" fo:font-weight="bold" style:font-size-asian="12pt" style:language-asian="sr" style:country-asian="YU" style:font-weight-asian="bold" style:font-size-complex="12pt" style:font-weight-complex="bold"/>
    </style:style>
    <style:style style:name="T41" style:family="text">
      <style:text-properties fo:font-size="12pt" style:font-size-asian="12pt"/>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zxx" fo:country="none" style:font-size-asian="12pt" style:language-asian="sr" style:country-asian="YU" style:font-size-complex="12pt"/>
    </style:style>
    <style:style style:name="T4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8" style:family="text">
      <style:text-properties style:font-name="Times New Roman" fo:font-size="12pt" fo:language="sr" fo:country="YU" style:font-size-asian="12pt" style:language-asian="sr" style:country-asian="YU" style:font-size-complex="12pt"/>
    </style:style>
    <style:style style:name="T4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5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2" style:family="text">
      <style:text-properties fo:font-weight="normal" style:font-weight-asian="normal" style:font-weight-complex="normal"/>
    </style:style>
    <style:style style:name="T53" style:family="text">
      <style:text-properties fo:language="sr" fo:country="YU" style:language-asian="sr" style:country-asian="YU"/>
    </style:style>
    <style:style style:name="T5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3">5 Уж 1960/20</text:p>
      <text:p text:style-name="P1"><text:span text:style-name="T14">01.07.2020.</text:span><text:span text:style-name="T13"> год</text:span>ине</text:p>
      <text:p text:style-name="P14"><text:span text:style-name="T8">Б </text:span><text:span text:style-name="T2">Е О Г Р А Д</text:span></text:p>
      <text:p text:style-name="P9"/>
      <text:p text:style-name="P9"/>
      <text:p text:style-name="P2">У ИМЕ НАРОДА</text:p>
      <text:p text:style-name="P15"/>
      <text:p text:style-name="P5"><text:span text:style-name="T34"><text:tab/></text:span><text:span text:style-name="T24">Управни суд, у већу састављеном од судија:</text:span><text:span text:style-name="T26"> </text:span><text:span text:style-name="Default_20_Paragraph_20_Font"><text:span text:style-name="T16">Стева Ђурановића</text:span></text:span><text:span text:style-name="Default_20_Paragraph_20_Font"><text:span text:style-name="T26">, председника већа, </text:span></text:span><text:span text:style-name="Default_20_Paragraph_20_Font"><text:span text:style-name="T16">Братислава Ђокића и Елене Петровић</text:span></text:span><text:span text:style-name="Default_20_Paragraph_20_Font"><text:span text:style-name="T26">, чланова већа, са судским саветником </text:span></text:span><text:span text:style-name="Default_20_Paragraph_20_Font"><text:span text:style-name="T16">Аном Ковачевић</text:span></text:span><text:span text:style-name="Default_20_Paragraph_20_Font"><text:span text:style-name="T26">, као записничарем,</text:span></text:span><text:span text:style-name="Default_20_Paragraph_20_Font"><text:span text:style-name="T42"> </text:span></text:span><text:span text:style-name="Default_20_Paragraph_20_Font"><text:span text:style-name="T19">одлучујући о </text:span></text:span><text:span text:style-name="Default_20_Paragraph_20_Font"><text:span text:style-name="T18">жалби бирача </text:span></text:span><text:span text:style-name="Default_20_Paragraph_20_Font"><text:span text:style-name="T27">А.А.</text:span></text:span><text:span text:style-name="Default_20_Paragraph_20_Font"><text:span text:style-name="T18"> из ..., ул. ..., изјављеној против решења Републичке изборне комисије 02 Број: 013-1011/20 од 24.06.2020. године</text:span></text:span><text:span text:style-name="Default_20_Paragraph_20_Font"><text:span text:style-name="T19">, <text:s/>у предмету заштите изборног права, у </text:span></text:span><text:span text:style-name="Default_20_Paragraph_20_Font"><text:span text:style-name="T25">нејавној седници већа одржаној </text:span></text:span><text:span text:style-name="Default_20_Paragraph_20_Font"><text:span text:style-name="T19">дана 01.07.2020.</text:span></text:span><text:span text:style-name="Default_20_Paragraph_20_Font"><text:span text:style-name="T25"> године, </text:span></text:span><text:span text:style-name="Default_20_Paragraph_20_Font"><text:span text:style-name="T19">у 10,50 часова,</text:span></text:span><text:span text:style-name="Default_20_Paragraph_20_Font"><text:span text:style-name="T25"> донео је</text:span></text:span></text:p>
      <text:p text:style-name="P5"><text:span text:style-name="Default_20_Paragraph_20_Font"><text:span text:style-name="T42"/></text:span></text:p>
      <text:p text:style-name="P6"><text:span text:style-name="Default_20_Paragraph_20_Font"><text:span text:style-name="T46">П Р Е С У Д <text:s/>У</text:span></text:span></text:p>
      <text:p text:style-name="P6"><text:span text:style-name="Default_20_Paragraph_20_Font"><text:span text:style-name="T47"/></text:span></text:p>
      <text:p text:style-name="P5"><text:span text:style-name="Default_20_Paragraph_20_Font"><text:span text:style-name="T47"><text:tab/> </text:span></text:span><text:span text:style-name="Default_20_Paragraph_20_Font"><text:span text:style-name="T19">Жалба</text:span></text:span><text:span text:style-name="Default_20_Paragraph_20_Font"><text:span text:style-name="T22"> СЕ </text:span></text:span><text:span text:style-name="Default_20_Paragraph_20_Font"><text:span text:style-name="T49">УСВАЈА и ПОНИШТАВА</text:span></text:span><text:span text:style-name="Default_20_Paragraph_20_Font"><text:span text:style-name="T50"> решење </text:span></text:span><text:span text:style-name="Default_20_Paragraph_20_Font"><text:span text:style-name="T23">Републичке изборне комисије, 02 број: </text:span></text:span><text:span text:style-name="Default_20_Paragraph_20_Font"><text:span text:style-name="T29">013-1011/20</text:span></text:span><text:span text:style-name="Default_20_Paragraph_20_Font"><text:span text:style-name="T23"> <text:s/>од 24.06.2020. године.</text:span></text:span></text:p>
      <text:p text:style-name="P5"><text:span text:style-name="Default_20_Paragraph_20_Font"><text:span text:style-name="T43"/></text:span></text:p>
      <text:p text:style-name="P6"><text:span text:style-name="Default_20_Paragraph_20_Font"><text:span text:style-name="T44">О б р а з л о ж е њ е</text:span></text:span></text:p>
      <text:p text:style-name="P6"><text:span text:style-name="Default_20_Paragraph_20_Font"><text:span text:style-name="T42"/></text:span></text:p>
      <text:p text:style-name="P5"><text:span text:style-name="Default_20_Paragraph_20_Font"><text:span text:style-name="T15"><text:tab/><text:tab/>Ожалбеним решењем одбијен је приговор бирача </text:span></text:span><text:span text:style-name="Default_20_Paragraph_20_Font"><text:span text:style-name="T28">А.А.</text:span></text:span><text:span text:style-name="Default_20_Paragraph_20_Font"><text:span text:style-name="T20"> из ...</text:span></text:span><text:span text:style-name="Default_20_Paragraph_20_Font"><text:span text:style-name="T15">, изјављен због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20"><text:span text:style-name="T30">26</text:span></text:span><text:span text:style-name="Font_20_Style20"><text:span text:style-name="T32"> </text:span></text:span><text:span text:style-name="Font_20_Style20"><text:span text:style-name="T30">у Паштрићу, општина Мионица, СЕОСКИ ДОМ.</text:span></text:span></text:p>
      <text:p text:style-name="P5"><text:span text:style-name="Font_20_Style20"><text:span text:style-name="T30"/></text:span></text:p>
      <text:p text:style-name="P16"><text:span text:style-name="Default_20_Paragraph_20_Font"><text:span text:style-name="T21"><text:tab/><text:tab/></text:span></text:span><text:span text:style-name="T1">Жалбом, поднетом преко Републичке изборне комисије, дана 28.06.2020. године у 13,35 часова, жалилац на основу члана 97. Закона о избору народних посланика, оспорава законитост ожалбеног решења из свих законских разлога. Наводима жалбе указује да је дана 22.06.2020. године, поднео приговор Републичкој изборној комисији због неправилности у поступку спровођења избора и утврђивања резултата избора на гласању за народне посланике Народне скупштине Републике Србије одржаним 21.06.2020. године на бирачком </text:span><text:span text:style-name="Default_20_Paragraph_20_Font"><text:span text:style-name="T15">број </text:span></text:span><text:span text:style-name="Font_20_Style20"><text:span text:style-name="T30">26</text:span></text:span><text:span text:style-name="Font_20_Style20"><text:span text:style-name="T32"> </text:span></text:span><text:span text:style-name="Font_20_Style20"><text:span text:style-name="T30">у Паштрићу, општина Мионица, СЕОСКИ ДОМ. Навео да је поднетим приговором указано да је на наведеном бирачком месту од стране посматрача Посматрачке мисије Црта уочено: да су бирачи гласали без личне карте; да се гласало без провере УВ лампом; да је бирач гласао на другом месту и без употребе спреја због чега су се и сами бирачи бунили. Даље истиче да наведене радње и пропусти представљају повреду Закона о избору народних посланика и Правила о раду бирачких одбора на координираном </text:span></text:span><text:span text:style-name="Font_20_Style20"><text:span text:style-name="T30">спровођењу свих избора расписаних за 21.06.2020. године те је предложио Републичкој изборној комисији да приговор усвоји и поништи гласање </text:span></text:span><text:span text:style-name="Default_20_Paragraph_20_Font"><text:span text:style-name="T31">на бирачком </text:span></text:span><text:soft-page-break/><text:span text:style-name="Default_20_Paragraph_20_Font"><text:span text:style-name="T31">месту број </text:span></text:span><text:span text:style-name="Font_20_Style20"><text:span text:style-name="T30">26</text:span></text:span><text:span text:style-name="Font_20_Style20"><text:span text:style-name="T32"> </text:span></text:span><text:span text:style-name="Font_20_Style20"><text:span text:style-name="T30">у Паштрићу, општина Мионица, СЕОСКИ ДОМ. У жалби даље</text:span></text:span><text:span text:style-name="T6"> указује да је у</text:span><text:span text:style-name="T53">видом у снимак 156. седнице одржане 24.06.2020. године, утврђено да чланови Републичке изборне комисије у материјалу достављеном за седницу нису уз приговор имали достављену ни копију записника о раду бирачког одбора нити било коју другу пратећу документацију која би им омогућила да недвосмислено утврде чињенично стање и на основу њега донесу одлуку о предметном </text:span><text:span text:style-name="T6">приговору. Поред тога</text:span><text:span text:style-name="T53"> о предметном приговору Републичка изборна комисија одлучивала је у обједињеној расправи, заједно са још петнаест приговора подносиоца, иако је сваким од приговора подносилац указивао на конкретне неправилности на различитим бирачким местима у Републици. </text:span><text:span text:style-name="T6">Истиче да је о</text:span><text:span text:style-name="T53">вакав начин одлучивања онемогућио чланове Републичке изборне комисије да за свако појединачно бирачко место утврде основаност навода приговора</text:span><text:span text:style-name="T6"> </text:span><text:span text:style-name="T53">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text:span><text:span text:style-name="T6">одбора</text:span><text:span text:style-name="T53">. </text:span><text:span text:style-name="T6">Због наведеног истиче да је јасно да чланови РИК-а нису извршили увиде у записник са бирачког места на које се приговор односи нити је РИК изводио друге доказе како би недвосмислено утврдио чињенично стање и основаност навода приговора. У жалби такође указује да су</text:span><text:span text:style-name="T1"> ожалбеним решењем повређена правила поступка из члана 141. став 4. Закона о општем управном поступку, јер је у образложењу изостао опис чињеничног стања и доказа на основу којих је ист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као ни разлоге зашто није уважен неки захтев или предлог. Наглашава да је приликом доношења ожалбеног решења Републичка изборна комисија поступила супротно дотадашњој пракси да се о сваком приговору гласа посебно. Позивајући се на одредбу члана 68. Закона о избору народних посланика жалилац указује</text:span><text:span text:style-name="T53"> да </text:span><text:span text:style-name="T6">је бирачки одбор дужан, без изузетка, спроводити изборе на начин прописан важећим прописима, док је, у конкретном случају, посматрач Посматрачке мисије констатовао радње, односно, пропусте који указују на то да се бирачки одбор на бирачком месту 26 у Мионици није придржавао одредби Закона о избору народних посланика и Правила о раду бирачких одбора. Предлаже да Управни суд жалбу усвоји, поништи ожалбено решење Републичке изборне комисије и врати предмет Републичкој изборној комисији на поновни поступак и одлучивање, или да, уколико су се стекли услови мериторно реши ову управну ствар, поништи изборе за </text:span><text:span text:style-name="T6">народне посланике Народне скупштине</text:span><text:span text:style-name="T6"> на бирачком месту 26, </text:span><text:span text:style-name="Font_20_Style20"><text:span text:style-name="T30">у Паштрићу, општина Мионица, СЕОСКИ ДОМ</text:span></text:span><text:span text:style-name="T6"> распусти бирачки одбор и одреди понављање избора на наведеном бирачком месту.</text:span></text:p>
      <text:p text:style-name="P11"/>
      <text:p text:style-name="P16"><text:span text:style-name="T6"><text:tab/><text:tab/> </text:span><text:span text:style-name="Font_20_Style35"><text:span text:style-name="T17">У поступку претходног испитивања поднете жалбе, Управни суд је нашао да садржи недостатке који спречавају суд да по њој поступа. Ово стога, што се потписник жалбе није прецизно изјаснио у ком својству подноси жалбу. Са наведеног </text:span></text:span><text:span text:style-name="Font_20_Style35"><text:span text:style-name="T17">разлога</text:span></text:span><text:span text:style-name="Font_20_Style35"><text:span text:style-name="T17">, решењем Управног суда број 5 Уж 1960/20 од 30.06.2020. године, наложено је потписнику жалбе да у року од 3 часа од пријема решења уреди поднети жалбу тако </text:span></text:span><text:span text:style-name="Font_20_Style35"><text:span text:style-name="T17">да </text:span></text:span><text:span text:style-name="Font_20_Style35"><text:span text:style-name="T17">прецизно означи у ком својству жалбу изјављује. </text:span></text:span></text:p>
      <text:p text:style-name="P16"><text:span text:style-name="Font_20_Style35"><text:span text:style-name="T17"/></text:span></text:p>
      <text:p text:style-name="P5"><text:span text:style-name="Font_20_Style35"><text:span text:style-name="T17"><text:tab/><text:tab/>Поступајући по налогу суда у остављеном року, жалилац је дана 30.06.2020. године </text:span></text:span><text:span text:style-name="Font_20_Style35"><text:span text:style-name="T17">у 17,21 часова</text:span></text:span><text:span text:style-name="Font_20_Style35"><text:span text:style-name="T17">, доставио Управном суду поднесак наводећи да предметну жалбу подноси као бирач.</text:span></text:span></text:p>
      <text:p text:style-name="P11"/>
      <text:p text:style-name="P5"><text:span text:style-name="Default_20_Paragraph_20_Font"><text:span text:style-name="T20"><text:s/><text:tab/><text:tab/></text:span></text:span>По изјављеној жалби, Републичка изборна комисија је Управном суду <text:soft-page-break/>доставила жалбу са списима предмета, дана <text:span text:style-name="T1">28.06.2020.</text:span> године у <text:span text:style-name="T1">16,30</text:span> часова.</text:p>
      <text:p text:style-name="P5"/>
      <text:p text:style-name="P5"><text:span text:style-name="Default_20_Paragraph_20_Font"><text:span text:style-name="T21"><text:tab/><text:tab/>Одлучујући о поднетој жалби, у складу са одредбама члана 97. ст. 1. и 4. Закона о избору народних посланика (“Службени гласник РС”, бр. 35/00 ... 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span></text:span><text:span text:style-name="T54"><text:tab/><text:tab/></text:span></text:p>
      <text:p text:style-name="P14"/>
      <text:p text:style-name="P16"><text:span text:style-name="T54"><text:tab/><text:tab/>Из списа </text:span><text:span text:style-name="T7">предмета </text:span>и ожалбеног решења произлази да је исто донето у поступку по приговору изјављеном због <text:span text:style-name="Font_20_Style20"><text:span text:style-name="T35">неправилности у поступку спровођења </text:span></text:span><text:span text:style-name="Font_20_Style20"><text:span text:style-name="T39">гласања и</text:span></text:span><text:span text:style-name="Font_20_Style20"><text:span text:style-name="T35"> утврђивања резултата </text:span></text:span><text:span text:style-name="Font_20_Style20"><text:span text:style-name="T39">гласања на изборима за</text:span></text:span><text:span text:style-name="Font_20_Style20"><text:span text:style-name="T35"> народне посланике Народне скупштине Републике Србије на изборима одржаним 21. јуна 2020. године, на бирачком месту </text:span></text:span><text:span text:style-name="Default_20_Paragraph_20_Font"><text:span text:style-name="T31">број </text:span></text:span><text:span text:style-name="Font_20_Style20"><text:span text:style-name="T30">26</text:span></text:span><text:span text:style-name="Font_20_Style20"><text:span text:style-name="T32"> </text:span></text:span><text:span text:style-name="Font_20_Style20"><text:span text:style-name="T30">у Паштрићу, општина Мионица, СЕОСКИ ДОМ.</text:span></text:span><text:span text:style-name="Font_20_Style20"><text:span text:style-name="T40"> </text:span></text:span><text:span text:style-name="Font_20_Style20"><text:span text:style-name="T37">У приговору је наведено </text:span></text:span><text:span text:style-name="Font_20_Style20"><text:span text:style-name="T30">да су бирачи гласали без личне карте, да се гласало без провере УВ лампом као и да је бирач гласао на другом месту и без употребе спреја, због чега су се и сами бирачи бунили. </text:span></text:span><text:span text:style-name="Font_20_Style20"><text:span text:style-name="T45">Са наведених разлога, а к</text:span></text:span><text:span text:style-name="Font_20_Style20"><text:span text:style-name="T48">ако наведене радње и пропусти представљају повреду Закона о избору народних посланика и Правила о раду бирачких одбора на координираном спровођењу свих избора расписаних за 21. јун 2020. године, предл</text:span></text:span><text:span text:style-name="Font_20_Style20"><text:span text:style-name="T45">ожено је</text:span></text:span><text:span text:style-name="Font_20_Style20"><text:span text:style-name="T48"> да Републичка изборна комисија, у складу са </text:span></text:span><text:span text:style-name="Font_20_Style20"><text:span text:style-name="T45">чланом</text:span></text:span><text:span text:style-name="Font_20_Style20"><text:span text:style-name="T48"> 96. став 2. Закона о избору народних посланика, усвоји приговор и </text:span></text:span><text:span text:style-name="Font_20_Style20"><text:span text:style-name="T45">п</text:span></text:span><text:span text:style-name="Font_20_Style20"><text:span text:style-name="T48">оништи гласање на бирачком месту број </text:span></text:span><text:span text:style-name="Font_20_Style20"><text:span text:style-name="T30">26</text:span></text:span><text:span text:style-name="Font_20_Style20"><text:span text:style-name="T32"> </text:span></text:span><text:span text:style-name="Font_20_Style20"><text:span text:style-name="T30">у Паштрићу, општина Мионица</text:span></text:span><text:span text:style-name="Font_20_Style20"><text:span text:style-name="T48">.</text:span></text:span></text:p>
      <text:p text:style-name="P16"><text:span text:style-name="Font_20_Style20"><text:span text:style-name="T48"/></text:span></text:p>
      <text:p text:style-name="P5"><text:span text:style-name="T7"><text:tab/><text:tab/></text:span><text:span text:style-name="T54">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span></text:p>
      <text:p text:style-name="P14"/>
      <text:p text:style-name="P5"><text:span text:style-name="T5"><text:tab/><text:tab/>Одредбом члана 1. Пословника Републичке изборне комисије (</text:span><text:span text:style-name="T51">“Службени 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5"><text:span text:style-name="T1"><text:tab/><text:tab/>Одредбом члана 102. став 1. Закона о општем управном поступку (</text:span><text:span text:style-name="T51">“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text:span><text:span text:style-name="T1">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text:soft-page-break/></text:p>
      <text:p text:style-name="P5"><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5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5">Ово стога јер дато образложење</text:span><text:span text:style-name="T5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8"/>
      <text:p text:style-name="P5"><text:span text:style-name="T5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5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41">Ово стога што је наведеном одредбом Пословника Републичке изборне комисије, а у вези са </text:span><text:span text:style-name="T38">чланом</text:span><text:span text:style-name="T41"> 1. истог </text:span><text:span text:style-name="T38">п</text:span><text:span text:style-name="T41">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8">и</text:span><text:span text:style-name="T41"> су од значаја за правилно решавање изборне ствари, уз претходн</text:span><text:span text:style-name="T38">о</text:span><text:span text:style-name="T41"> </text:span><text:span text:style-name="T38">правилно и потпуно утврђено чињенично стање које је од утицаја на законитост одлуке.</text:span><text:span text:style-name="T41"> </text:span><text:span text:style-name="T38">Како у предметном случају није поступљено на наведени начин, већ је само констатовано да је приговор поднет без достављања доказа у прилог тврдњама изнетим у приговору, то жалилац основано указује да је ожалбеним решењем повређен закон и жалиоцу ускраћена заштита изборног права. </text:span></text:p>
      <text:p text:style-name="P7"/>
      <text:p text:style-name="P5"><text:span text:style-name="T1"><text:tab/><text:tab/></text:span><text:span text:style-name="T36">Будући да је ожалбено решење поништено због постојања повреда правила поступка, суд налази да нису испуњени услови да суд својом одлуком мериторно реши ову изборну ствар како је то жалилац жалбом предложио.</text:span></text:p>
      <text:p text:style-name="P8"/>
      <text:p text:style-name="P5"><text:tab/><text:tab/>Са изнетих разлога, налазећи да је ожалбеним решењем повређен закон на штету <text:span text:style-name="T1">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4"/>
      <text:p text:style-name="P4">ПРЕСУЂЕНО У УПРАВНОМ СУДУ</text:p>
      <text:p text:style-name="P19"><text:span text:style-name="Default_20_Paragraph_20_Font"><text:span text:style-name="T9">дана 01.07.2020. године, </text:span></text:span><text:span text:style-name="Default_20_Paragraph_20_Font"><text:span text:style-name="T3">10,50 часова, 5 Уж 1960/20</text:span></text:span></text:p>
      <text:p text:style-name="P19"><text:span text:style-name="Default_20_Paragraph_20_Font"><text:span text:style-name="T11"/></text:span></text:p>
      <text:p text:style-name="P3">Записничар <text:s text:c="80"/>Председник већа-судија</text:p>
      <text:p text:style-name="P17"><text:span text:style-name="Default_20_Paragraph_20_Font"><text:span text:style-name="T4"><text:s/>Ана Ковачевић,</text:span></text:span><text:span text:style-name="Default_20_Paragraph_20_Font"><text:span text:style-name="T4">с.р.</text:span></text:span><text:span text:style-name="Default_20_Paragraph_20_Font"><text:span text:style-name="T10"> <text:s text:c="13"/><text:tab/><text:tab/><text:tab/><text:tab/> <text:s text:c="7"/></text:span></text:span><text:span text:style-name="Default_20_Paragraph_20_Font"><text:span text:style-name="T33"><text:s text:c="3"/>Стево Ђурановић,</text:span></text:span><text:span text:style-name="Default_20_Paragraph_20_Font"><text:span text:style-name="T33">с.р.</text:span></text:span></text:p>
      <text:p text:style-name="P10">За тачност отправка</text:p>
      <text:p text:style-name="P10">Управитељ писарнице</text:p>
      <text:p text:style-name="P20">Дејан Ђурић</text:p>
      <text:p text:style-name="P21"><text:span text:style-name="Default_20_Paragraph_20_Font"><text:span text:style-name="T1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Font_20_Style20" style:display-name="Font Style20"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5" style:display-name="Font Style35"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4</text:page-number> <text:s text:c="37"/><text:span text:style-name="MT1">5 Уж. 196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5T16:33:41.92</meta:creation-date>
    <meta:editing-duration>PT9H41M52S</meta:editing-duration>
    <meta:editing-cycles>181</meta:editing-cycles>
    <meta:generator>OpenOffice/4.1.1$Win32 OpenOffice.org_project/411m6$Build-9775</meta:generator>
    <dc:title>UPRAVNI NOVI SAD</dc:title>
    <meta:initial-creator>Sudnica 5</meta:initial-creator>
    <dc:date>2020-07-03T15:20:30.41</dc:date>
    <meta:print-date>2020-07-03T13:02:15.55</meta:print-date>
    <meta:printed-by>Javorka Zdravković</meta:printed-by>
    <dc:creator>Ika Radusinović</dc:creator>
    <meta:document-statistic meta:table-count="0" meta:image-count="1" meta:object-count="0" meta:page-count="4" meta:paragraph-count="33" meta:word-count="1727" meta:character-count="11534"/>
    <meta:user-defined meta:name="Info 1"/>
    <meta:user-defined meta:name="Info 2"/>
    <meta:user-defined meta:name="Info 3"/>
    <meta:user-defined meta:name="Info 4"/>
  </office:meta>
</office:document-meta>
</file>