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normal" style:font-weight-asian="normal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font-size="12pt" style:font-size-asian="12pt" style:font-weight-complex="bold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Одељењу у Новом Саду</text:p>
      <text:p text:style-name="P4"><text:span text:style-name="T33">III-8</text:span> У<text:span text:style-name="T6">ж</text:span> <text:span text:style-name="T6">1966</text:span>/<text:span text:style-name="T33">20</text:span></text:p>
      <text:p text:style-name="P4"><text:span text:style-name="T23">02.07.</text:span><text:span text:style-name="T25">2020</text:span><text:span text:style-name="T23">.</text:span><text:span text:style-name="T8"> год</text:span>ине</text:p>
      <text:p text:style-name="P4">Б <text:span text:style-name="T6">Е О Г Р А Д</text:span></text:p>
      <text:p text:style-name="P2"/>
      <text:p text:style-name="P5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Jасминке Вукашиновић</text:span><text:span text:style-name="T19"> </text:span><text:span text:style-name="T11">председника већа,</text:span><text:span text:style-name="T19"> Зоране Брајовић и Мире Стевић Капус,</text:span><text:span text:style-name="T11"> чланова већа</text:span><text:span text:style-name="T5">, са суд</text:span><text:span text:style-name="T1">ским</text:span><text:span text:style-name="T5"> </text:span><text:span text:style-name="T1">саветником Снежаном Бјеланов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3">одлучујући по жалби</text:span></text:span><text:span text:style-name="Default_20_Paragraph_20_Font"><text:span text:style-name="T15"> </text:span></text:span><text:span text:style-name="Default_20_Paragraph_20_Font"><text:span text:style-name="T22">А.А.</text:span></text:span><text:span text:style-name="Default_20_Paragraph_20_Font"><text:span text:style-name="T15"> </text:span></text:span><text:span text:style-name="Default_20_Paragraph_20_Font"><text:span text:style-name="T13">из ..., ..., изјављеној против решења Изборне комисије града Сомбора, број: 013-4-84/2020-1 од 25.06.2020. године, у правној ствари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13">дана 02.07.2020. </text:span></text:span><text:span text:style-name="Default_20_Paragraph_20_Font"><text:span text:style-name="T9"><text:s/>године, </text:span></text:span><text:span text:style-name="Default_20_Paragraph_20_Font"><text:span text:style-name="T13">у 13,00 часова,</text:span></text:span><text:span text:style-name="Default_20_Paragraph_20_Font"><text:span text:style-name="T9"> донео ј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1">Р Е Ш Е Њ Е 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7"> СЕ </text:span></text:span><text:span text:style-name="Default_20_Paragraph_20_Font"><text:span text:style-name="T34">ОДБАЦУЈЕ.</text:span></text:span><text:span text:style-name="Default_20_Paragraph_20_Font"><text:span text:style-name="T34"> 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4"><text:tab/><text:tab/>Ожалбеним решењем одбацује се приговор овлашћеног лица изборне листе </text:span></text:span><text:span text:style-name="Default_20_Paragraph_20_Font"><text:span text:style-name="T15">СОМБОРСКИ НАРОДНИ БЛОК- др Мирослав Стојисављевић, </text:span></text:span><text:span text:style-name="Default_20_Paragraph_20_Font"><text:span text:style-name="T22">А.А.</text:span></text:span><text:span text:style-name="Default_20_Paragraph_20_Font"><text:span text:style-name="T15">, поднет 23.06.2020. године у 19,35 часова, као неблаговремен. <text:s text:c="7"/></text:span></text:span><text:span text:style-name="Default_20_Paragraph_20_Font"><text:span text:style-name="T24"><text:s text:c="2"/>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4"><text:tab/><text:tab/>Управном суду је путем препоручене пошиљке дана 27.06.2020. године у 09,00 часова жалбу поднео </text:span></text:span><text:span text:style-name="Default_20_Paragraph_20_Font"><text:span text:style-name="T27">А.А.</text:span></text:span><text:span text:style-name="Default_20_Paragraph_20_Font"><text:span text:style-name="T24"> као овлашћено лице Изборне листе <text:s/></text:span></text:span><text:span text:style-name="Default_20_Paragraph_20_Font"><text:span text:style-name="T15">СОМБОРСКИ НАРОДНИ БЛОК-др Мирослав Стојисављевић против решења Изборне комисије града Сомбора број: 013-4-84/2020-</text:span></text:span><text:span text:style-name="Default_20_Paragraph_20_Font"><text:span text:style-name="T21">I </text:span></text:span><text:span text:style-name="Default_20_Paragraph_20_Font"><text:span text:style-name="T15">од 25.06.2020. године. Са разлога ближе наведених у жалби предложио је да Управни суд донесе пресуду којом усваја жалбу тако што ће мериторно одлучити о приговору или да приговор врати ГИК-у на поновно одлучивање. <text:s/>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Решењем Управног суда III-8 Уж 1966/20 од 30.06.2020. године потписнику жалбе – </text:span></text:span><text:span text:style-name="Default_20_Paragraph_20_Font"><text:span text:style-name="T22">А.А.</text:span></text:span><text:span text:style-name="Default_20_Paragraph_20_Font"><text:span text:style-name="T15"> је наложено да одмах а најкасније у року од 3 часа од пријема решења уреди поднету жалбу тако што ће определити у ком својству подноси жалбу, односно да ли жалбу подноси као овлашћено лице за заступање коалиције Нова Србија-Народни слободарски покрет-Покрет СНАГА СРБИЈЕ-БК или жалбу подноси Коалиција Нова Србија-Народни слободарски покрет-Покрет СНАГА СРБИЈЕ-БК преко овлашћеног лица за заступање </text:span></text:span><text:span text:style-name="Default_20_Paragraph_20_Font"><text:span text:style-name="T22">А.А.</text:span></text:span><text:span text:style-name="Default_20_Paragraph_20_Font"><text:span text:style-name="T15"> и тако уређену и </text:span></text:span><text:soft-page-break/><text:span text:style-name="Default_20_Paragraph_20_Font"><text:span text:style-name="T15">потписану жалбу у два примерка достави суду у остављеном року са упозорењем да ће у случају непоступања по овом налогу Суда у остављеном року, <text:s/>жалба бити одбачена. 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У одговору на жалбу, који је достављен Управном суду дана 30.06.2020. године у 23,15 часова са списима, Изборна комисија града Сомбор</text:span></text:span><text:span text:style-name="Default_20_Paragraph_20_Font"><text:span text:style-name="T15">а је предложила </text:span></text:span><text:span text:style-name="Default_20_Paragraph_20_Font"><text:span text:style-name="T15">да Управни суд одбије жалбу као неосновану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У поднеску који је означен као уређена жалба који је примљен у Управном суду дана 02.07.2020. године у 10,20 часова наведено је да је жалилац <text:s/>Коалиције Нова Србија-Народни слободарски покрет-Покрет СНАГА СРБИЈЕ-БК (назив изборне листе СОМБОРСКИ НАРОДНИ БЛОК-др Мирослав Стојисављевић) коју подноси овлашћено лице за заступање </text:span></text:span><text:span text:style-name="Default_20_Paragraph_20_Font"><text:span text:style-name="T22">А.А.</text:span></text:span><text:span text:style-name="Default_20_Paragraph_20_Font"><text:span text:style-name="T15"> на основу члана 4. и члана 9. Коалициoног споразума о заједничком учешћу на изборима за одборнике Скупштине града Сомбора заказане за 21. јун 2020. године. Предложио је да Управни суд донесе пресуду којом усваја жалбу и мериторно одлучи о приговору који је поднет ГИК-у. 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</text:span></text:span><text:span text:style-name="Default_20_Paragraph_20_Font"><text:span text:style-name="T16">Одредбом члана 51. <text:s/>Закона о локалним изборима </text:span></text:span><text:span text:style-name="Default_20_Paragraph_20_Font"><text:span text:style-name="T12">(“Службени гласник РС“, број </text:span></text:span><text:span text:style-name="Default_20_Paragraph_20_Font"><text:span text:style-name="T15">129/2007, 34/2010, 54/2011, 12/2020, 16/2020 (аутентично тумачење), 68/2020</text:span></text:span><text:span text:style-name="Default_20_Paragraph_20_Font"><text:span text:style-name="T12">) </text:span></text:span><text:span text:style-name="Default_20_Paragraph_20_Font"><text:span text:style-name="T20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span></text:p>
      <text:p text:style-name="P12"/>
      <text:p text:style-name="P2"><text:span text:style-name="T6"><text:tab/><text:tab/></text:span><text:span text:style-name="T26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1"/>
      <text:p text:style-name="P2"><text:span text:style-name="Default_20_Paragraph_20_Font"><text:span text:style-name="T18"><text:tab/><text:tab/></text:span></text:span><text:span text:style-name="Default_20_Paragraph_20_Font"><text:span text:style-name="T15">П</text:span></text:span><text:span text:style-name="Default_20_Paragraph_20_Font"><text:span text:style-name="T10">рема одредби члана 25. Закона о управним споровима („Службени гласник РС“, број 111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15">(став 1.)</text:span></text:span><text:span text:style-name="Default_20_Paragraph_20_Font"><text:span text:style-name="T10">. Ако тужилац у остављеном року не отклони недостатке у тужби који спречавају рад суда, судија појединац из става </text:span></text:span><text:span text:style-name="Default_20_Paragraph_20_Font"><text:span text:style-name="T15">1. овог члана</text:span></text:span><text:span text:style-name="Default_20_Paragraph_20_Font"><text:span text:style-name="T10"> решењем ће одбацити тужбу као неуредну, ако не нађе да је оспорени управни акт ништав </text:span></text:span><text:span text:style-name="Default_20_Paragraph_20_Font"><text:span text:style-name="T15">(став 2.)</text:span></text:span><text:span text:style-name="Default_20_Paragraph_20_Font"><text:span text:style-name="T10">. Ако судија појединац пропусти да одбаци тужбу као неуредну, то ће учинити веће суда </text:span></text:span><text:span text:style-name="Default_20_Paragraph_20_Font"><text:span text:style-name="T15">(став 3.)</text:span></text:span><text:span text:style-name="Default_20_Paragraph_20_Font"><text:span text:style-name="T10">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По оцени суда подносилац жалбе није поступио на начин на који му је указано решењем суда од 30.06.2020. године, јер ни поднеском од 02.07.2020. године примљеним у Управном суду у 10,20 часова, није отклонио недостатке поднете жалбе, будући да поново није означио у ком својству, сагласно одредби члана 51. Закона о локалним изборима, подноси жалбу, већ је означио да жалбу подноси Коалиција Нова Србија-Народни слободарски покрет-Покрет СНАГА СРБИЈЕ-БК (назив изборне листе СОМБОРСКИ НАРОДНИ БЛОК-др Мирослав Стојисављевић), преко овлашћеног лица за заступање </text:span></text:span><text:span text:style-name="Default_20_Paragraph_20_Font"><text:span text:style-name="T22">А.А.</text:span></text:span><text:span text:style-name="Default_20_Paragraph_20_Font"><text:span text:style-name="T15">, позивајући се на члан 4. и члан 9. Коалиционог споразума, који је доставио суду. 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Чланом 4. Споразума је између осталог, наведено да је </text:span></text:span><text:span text:style-name="Default_20_Paragraph_20_Font"><text:span text:style-name="T22">А.А.</text:span></text:span><text:span text:style-name="Default_20_Paragraph_20_Font"><text:span text:style-name="T15"> овлашћен да потпише комплетну документацију за отварање посебног рачуна за финансирање </text:span></text:span><text:soft-page-break/><text:span text:style-name="Default_20_Paragraph_20_Font"><text:span text:style-name="T15">изборне камапње; да у пословној банци располаже средствима на рачуну, да овери потребну документацију и при томе користи печат и документа неке од странака потписница коалиције (Народног слободарског покрета); да потпише захтев за гашење рачуна у року од 30 дана од проглашења коначних резултата као и да поднесе Агенцији за борбу против корупције Извештај о трошковима изборне кампање у року од 30 дана, од дана проглашења коначних резултата избора. Чланом 9. наведеног споразума је прописано да ће у име коалиционе изборне листе градској и општинској изборној комисији листу поднети <text:s/></text:span></text:span><text:span text:style-name="Default_20_Paragraph_20_Font"><text:span text:style-name="T22">А.А.</text:span></text:span><text:span text:style-name="Default_20_Paragraph_20_Font"><text:span text:style-name="T15"> са пребивалиштем у улици Благојевићева 81 у Сомбору, сходно члану 18. став 4. Закона о локалним изборима (став 1). <text:s/>Лица овлашћена за изборне радње у ставу 1. овог члана у договору могу све изборне радње да обављају појединачно (став 2)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Како из наведених одредби члана 4. и члана 9. </text:span></text:span><text:span text:style-name="T7">Коалиционог споразума не произлази да је </text:span><text:span text:style-name="T36">А.А.</text:span><text:span text:style-name="T7"> овлашћен да поднесе жалбу у изборном спору, већ да је само овлашћен за подношење изборне листе </text:span><text:span text:style-name="Default_20_Paragraph_20_Font"><text:span text:style-name="T15">ГИК-у и ОИК-у,</text:span></text:span><text:span text:style-name="T7"> то суд налази да подносилац жалбе није отклонио недостатке жалбе и уредио жалбу на начин како му је наложено решењем овог суда од 30.06.2020. године.</text:span></text:p>
      <text:p text:style-name="P10"/>
      <text:p text:style-name="P10"><text:tab/><text:tab/>Полазећи од изложеног, суд налази да је поднета жалба неуредна, па је жалбу одбацио, на основу одредаба члана 25. став 3. у вези са ставом 2. истог члана Закона о управним споровима, које одредбе се сходно примењују на основу одредбе члана 54. став 3. Закона о локалним <text:s/>изборима, те је донео одлуку као у диспозитиву решења.</text:p>
      <text:p text:style-name="P10"><text:tab/><text:tab/></text:p>
      <text:p text:style-name="P9"/>
      <text:p text:style-name="P9"><text:tab/><text:tab/><text:tab/><text:tab/><text:span text:style-name="T35">РЕШЕНО У УПРАВНОМ СУДУ</text:span></text:p>
      <text:p text:style-name="P7">дана 02.07.2020. године у 13,00 часова, III-8 Уж. 1966/20</text:p>
      <text:p text:style-name="P7"/>
      <text:p text:style-name="P7"/>
      <text:p text:style-name="P7"/>
      <text:p text:style-name="P8">Записничар <text:s text:c="81"/>Председник већа-судија</text:p>
      <text:p text:style-name="P8">Снежана Бјелановић, <text:span text:style-name="T6">с.р.</text:span> <text:s text:c="51"/>Јасминка Вукашиновић, <text:span text:style-name="T6">с.р.</text:span></text:p>
      <text:p text:style-name="P8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<text:span text:style-name="Default_20_Paragraph_20_Font"><text:span text:style-name="T18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3</text:page-number></text:span><text:span text:style-name="MT1"> </text:span><text:span text:style-name="MT2"><text:s text:c="44"/></text:span><text:span text:style-name="MT3">III-8 У</text:span><text:span text:style-name="MT2">ж</text:span><text:span text:style-name="MT3"> </text:span><text:span text:style-name="MT2">196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3M34S</meta:editing-duration>
    <meta:editing-cycles>441</meta:editing-cycles>
    <meta:generator>OpenOffice/4.1.1$Win32 OpenOffice.org_project/411m6$Build-9775</meta:generator>
    <dc:date>2020-07-03T14:02:40.14</dc:date>
    <meta:print-date>2020-07-03T13:54:18.94</meta:print-date>
    <meta:printed-by>Ika Radusinović</meta:printed-by>
    <dc:creator>Ika Radusinović</dc:creator>
    <meta:document-statistic meta:table-count="0" meta:image-count="1" meta:object-count="0" meta:page-count="3" meta:paragraph-count="32" meta:word-count="983" meta:character-count="6559"/>
    <meta:user-defined meta:name="Info 1"/>
    <meta:user-defined meta:name="Info 2"/>
    <meta:user-defined meta:name="Info 3"/>
    <meta:user-defined meta:name="Info 4"/>
  </office:meta>
</office:document-meta>
</file>