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0"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text-properties fo:color="#000000" style:font-name="Times New Roman"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language-asian="sr" style:country-asian="YU" style:font-size-complex="12pt"/>
    </style:style>
    <style:style style:name="T5" style:family="text">
      <style:text-properties style:font-name="Times New Roman" fo:font-size="12pt" fo:language="zxx" fo:country="none" fo:font-weight="normal" style:font-size-asian="12pt" style:font-weight-asian="normal"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8"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fo:language="sr" fo:country="YU"/>
    </style:style>
    <style:style style:name="T25" style:family="text">
      <style:text-properties fo:language="sr" fo:country="YU" fo:font-weight="bold" style:font-weight-asian="bold" style:font-size-complex="12pt"/>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font-size-complex="12pt"/>
    </style:style>
    <style:style style:name="T29" style:family="text">
      <style:text-properties fo:language="zxx" fo:country="none" fo:font-weight="normal" style:font-weight-asian="normal" style:font-weight-complex="normal"/>
    </style:style>
    <style:style style:name="T30" style:family="text">
      <style:text-properties fo:language="en" fo:country="US"/>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font-name="Times New Roman" fo:font-size="12pt" style:font-size-asian="12pt" style:font-size-complex="12pt"/>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8">УПРАВНИ</text:span><text:span text:style-name="T25"> СУД </text:span></text:p>
      <text:p text:style-name="P10">8 Уж <text:span text:style-name="T27">2114</text:span>/20</text:p>
      <text:p text:style-name="P22"><text:span text:style-name="T27">30.06</text:span><text:span text:style-name="T24">.</text:span><text:span text:style-name="T26">20</text:span><text:span text:style-name="T27">20</text:span><text:span text:style-name="T26">. године</text:span></text:p>
      <text:p text:style-name="P3">Б Е О Г Р А <text:span text:style-name="T30">Д</text:span></text:p>
      <text:p text:style-name="P3"/>
      <text:p text:style-name="P11"/>
      <text:p text:style-name="P11">У ИМЕ НАРОДА</text:p>
      <text:p text:style-name="P15"/>
      <text:p text:style-name="P4"><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3">одлучујући </text:span><text:span text:style-name="T5">о жалби бирача A.A.</text:span><text:span text:style-name="T3"> </text:span><text:span text:style-name="T5">из ..., ..., 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6">772/</text:span></text:span><text:span text:style-name="Font_20_Style31"><text:span text:style-name="T14">20</text:span></text:span><text:span text:style-name="Font_20_Style31"><text:span text:style-name="T6">-126 </text:span></text:span><text:span text:style-name="Font_20_Style31"><text:span text:style-name="T14">од </text:span></text:span><text:span text:style-name="Font_20_Style31"><text:span text:style-name="T6">24</text:span></text:span><text:span text:style-name="Font_20_Style31"><text:span text:style-name="T14">.06.2020. године</text:span></text:span><text:span text:style-name="T3">, </text:span><text:span text:style-name="T5">у предмету заштите изборног права, у нејавној седници већа, одржаној дана</text:span><text:span text:style-name="T3"> </text:span><text:span text:style-name="T34">30.06.2020. године, у 18,00 часова,</text:span><text:span text:style-name="T38"> </text:span><text:span text:style-name="T34">донео је </text:span></text:p>
      <text:p text:style-name="P23"/>
      <text:p text:style-name="P12"/>
      <text:p text:style-name="P12"/>
      <text:p text:style-name="P11">П Р Е С У Д У </text:p>
      <text:p text:style-name="P11"/>
      <text:p text:style-name="P11"/>
      <text:p text:style-name="P9"><text:span text:style-name="T3"><text:tab/><text:tab/>Жалба </text:span><text:span text:style-name="T2">СЕ УСВАЈА И ПОНИШТАВА </text:span><text:span text:style-name="T3">решење Републичке изборне комисије 02 Број:</text:span><text:span text:style-name="Font_20_Style31"><text:span text:style-name="T4"> <text:s/></text:span></text:span><text:span text:style-name="Font_20_Style31"><text:span text:style-name="T18">013-</text:span></text:span><text:span text:style-name="Font_20_Style31"><text:span text:style-name="T4">772</text:span></text:span><text:span text:style-name="Font_20_Style31"><text:span text:style-name="T4">/</text:span></text:span><text:span text:style-name="Font_20_Style31"><text:span text:style-name="T18">20</text:span></text:span><text:span text:style-name="Font_20_Style31"><text:span text:style-name="T4">-</text:span></text:span><text:span text:style-name="Font_20_Style31"><text:span text:style-name="T4">126</text:span></text:span><text:span text:style-name="Font_20_Style31"><text:span text:style-name="T4"> </text:span></text:span><text:span text:style-name="Font_20_Style31"><text:span text:style-name="T18">од </text:span></text:span><text:span text:style-name="Font_20_Style31"><text:span text:style-name="T4">24</text:span></text:span><text:span text:style-name="Font_20_Style31"><text:span text:style-name="T18">.06.2020. године</text:span></text:span></text:p>
      <text:p text:style-name="P16"/>
      <text:p text:style-name="P16"/>
      <text:p text:style-name="P16">О б р а з л о ж е њ е</text:p>
      <text:p text:style-name="P15"/>
      <text:p text:style-name="P5"><text:span text:style-name="T5"><text:tab/><text:tab/>Ожалбеним решењем</text:span><text:span text:style-name="T34"> </text:span><text:span text:style-name="T5">одбијен је приговор </text:span><text:span text:style-name="Font_20_Style31"><text:span text:style-name="T6">који је поднела бирач</text:span></text:span><text:span text:style-name="Font_20_Style31"><text:span text:style-name="T14"> </text:span></text:span><text:span text:style-name="Font_20_Style31"><text:span text:style-name="T7">A.A.</text:span></text:span><text:span text:style-name="Font_20_Style31"><text:span text:style-name="T15"> из ..., 02 број </text:span></text:span><text:span text:style-name="Font_20_Style31"><text:span text:style-name="T14">013-</text:span></text:span><text:span text:style-name="Font_20_Style31"><text:span text:style-name="T6">772/</text:span></text:span><text:span text:style-name="Font_20_Style31"><text:span text:style-name="T14">20</text:span></text:span><text:span text:style-name="Font_20_Style31"><text:span text:style-name="T6">-126 </text:span></text:span><text:span text:style-name="Font_20_Style31"><text:span text:style-name="T14">од </text:span></text:span><text:span text:style-name="Font_20_Style31"><text:span text:style-name="T6">24</text:span></text:span><text:span text:style-name="Font_20_Style31"><text:span text:style-name="T14">.06.2020. године</text:span></text:span><text:span text:style-name="Font_20_Style31"><text:span text:style-name="T6">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7">127 у</text:span></text:span><text:span text:style-name="Font_20_Style31"><text:span text:style-name="T15"> </text:span></text:span><text:span text:style-name="Font_20_Style31"><text:span text:style-name="T7">Београду- ГО Палилула</text:span></text:span><text:span text:style-name="Font_20_Style31"><text:span text:style-name="T15">.</text:span></text:span></text:p>
      <text:p text:style-name="P5"><text:span text:style-name="Font_20_Style31"><text:span text:style-name="T15"/></text:span></text:p>
      <text:p text:style-name="P25"><text:span text:style-name="Font_20_Style31"><text:span text:style-name="T20"><text:tab/><text:tab/></text:span></text:span><text:span text:style-name="Default_20_Paragraph_20_Font"><text:span text:style-name="T35">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35">вези са тим истиче да је Републичка изборна комисија дана 24.06.2020. године, </text:span></text:span><text:soft-page-break/><text:span text:style-name="Default_20_Paragraph_20_Font"><text:span text:style-name="T35">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text:span text:style-name="Font_20_Style31"><text:span text:style-name="T7"/></text:span></text:p>
      <text:p text:style-name="P5"><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7"> доставила је Управном суду жалбу са списима дана </text:span></text:span><text:span text:style-name="Font_20_Style31"><text:span text:style-name="T7">30</text:span></text:span><text:span text:style-name="Font_20_Style31"><text:span text:style-name="T7">.06.2020. године, у </text:span></text:span><text:span text:style-name="Font_20_Style31"><text:span text:style-name="T7">12</text:span></text:span><text:span text:style-name="Font_20_Style31"><text:span text:style-name="T7">,</text:span></text:span><text:span text:style-name="Font_20_Style31"><text:span text:style-name="T7">18</text:span></text:span><text:span text:style-name="Font_20_Style31"><text:span text:style-name="T7"> часова.</text:span></text:span></text:p>
      <text:p text:style-name="P5"><text:span text:style-name="Font_20_Style31"><text:span text:style-name="T7"/></text:span></text:p>
      <text:p text:style-name="P5"><text:span text:style-name="Font_20_Style31"><text:span text:style-name="T7"><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7">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5"><text:span text:style-name="Font_20_Style31"><text:span text:style-name="T7"/></text:span></text:p>
      <text:p text:style-name="P25"><text:span text:style-name="Font_20_Style31"><text:span text:style-name="T7"><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21">013-</text:span></text:span><text:span text:style-name="Font_20_Style31"><text:span text:style-name="T6">772/</text:span></text:span><text:span text:style-name="Font_20_Style31"><text:span text:style-name="T21">20</text:span></text:span><text:span text:style-name="Font_20_Style31"><text:span text:style-name="T6">-126</text:span></text:span><text:span text:style-name="Font_20_Style31"><text:span text:style-name="T7">,</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7">127 у</text:span></text:span><text:span text:style-name="Font_20_Style31"><text:span text:style-name="T20"> </text:span></text:span><text:span text:style-name="Font_20_Style31"><text:span text:style-name="T7">Београду- ГО Палилула</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text:span><text:soft-page-break/><text:span text:style-name="T12">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8"/>
      <text:p text:style-name="P25"><text:span text:style-name="T12"><text:tab/><text:tab/>Решавајући о поднетом приговору, </text:span><text:span text:style-name="T22">Републичка изборна комисија је</text:span><text:span text:style-name="Font_20_Style31"><text:span text:style-name="T7">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9"/>
      <text:p text:style-name="P25"><text:span text:style-name="Font_20_Style31"><text:span text:style-name="T7"><text:tab/><text:tab/>Одредбом члана 1. Пословника Републичке изборне комисије (</text:span></text:span><text:span text:style-name="Font_20_Style31"><text:span text:style-name="T8">„</text:span></text:span><text:span text:style-name="Font_20_Style31"><text:span text:style-name="T7">Службени гласник РС</text:span></text:span><text:span text:style-name="Font_20_Style31"><text:span text:style-name="T8">”</text:span></text:span><text:span text:style-name="Font_20_Style31"><text:span text:style-name="T7">, бр. 5/12,14/20 и 16/2020), прописано је да се овим </text:span></text:span><text:span text:style-name="Font_20_Style31"><text:span text:style-name="T7">п</text:span></text:span><text:span text:style-name="Font_20_Style31"><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5"><text:span text:style-name="Font_20_Style31"><text:span text:style-name="T7"/></text:span></text:p>
      <text:p text:style-name="P25"><text:span text:style-name="Font_20_Style31"><text:span text:style-name="T7"><text:tab/><text:tab/>Одредбом члана 102. став 1. Закона о општем управном поступку (</text:span></text:span><text:span text:style-name="Font_20_Style31"><text:span text:style-name="T8">„</text:span></text:span><text:span text:style-name="Font_20_Style31"><text:span text:style-name="T44">Службени гласник РС”, бр.</text:span></text:span><text:span text:style-name="Font_20_Style31"><text:span text:style-name="T7">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4"/>
      <text:p text:style-name="P2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0"/>
      <text:p text:style-name="P20"><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5">члана 23. став 5. </text:span><text:span text:style-name="T29">П</text:span><text:span text:style-name="T45">ословника, којом је прописано да ако предлог да се приговор усвоји </text:span><text:soft-page-break/><text:span text:style-name="T45">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7">чланом</text:span> 1. истог <text:span text:style-name="T27">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7">и</text:span> су од значаја за правилно решавање изборне ствари, уз претходн<text:span text:style-name="T27">о</text:span> <text:span text:style-name="T27">правилно и потпуно утврђено чињенично стање које је од утицаја на законитост одлуке.</text:span> <text:span text:style-name="T2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4"/>
      <text:p text:style-name="P13"><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0"/>
      <text:p text:style-name="P25"><text:span text:style-name="Font_20_Style31"><text:span text:style-name="T7"><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8">„</text:span></text:span><text:span text:style-name="Font_20_Style31"><text:span text:style-name="T7">Службени гласник РС”, бр. 111/09) одлучио као у диспозитиву ове пресуде. </text:span></text:span></text:p>
      <text:p text:style-name="P13"/>
      <text:p text:style-name="P21">ПРЕСУЂЕНО У УПРАВНОМ СУДУ</text:p>
      <text:p text:style-name="P6"><text:span text:style-name="Font_20_Style31"><text:span text:style-name="T43">Д</text:span></text:span><text:span text:style-name="Font_20_Style31"><text:span text:style-name="T19">ана</text:span></text:span><text:span text:style-name="Font_20_Style31"><text:span text:style-name="T41"> </text:span></text:span><text:span text:style-name="Font_20_Style31"><text:span text:style-name="T43">30.06.2020. године, у </text:span></text:span><text:span text:style-name="Font_20_Style31"><text:span text:style-name="T43">18,00</text:span></text:span><text:span text:style-name="Font_20_Style31"><text:span text:style-name="T43"> часова, 8 Уж </text:span></text:span><text:span text:style-name="Font_20_Style31"><text:span text:style-name="T43">2114</text:span></text:span><text:span text:style-name="Font_20_Style31"><text:span text:style-name="T43">/20</text:span></text:span></text:p>
      <text:p text:style-name="P5"><text:span text:style-name="Font_20_Style31"><text:span text:style-name="T7"/></text:span></text:p>
      <text:p text:style-name="P17">Записничар <text:s text:c="82"/>Председник већа-судија</text:p>
      <text:p text:style-name="P10">Гордан Вукићевић, <text:span text:style-name="T27">с.р.</text:span> <text:s text:c="63"/>Биљана Шундерић, <text:span text:style-name="T27">с.р.</text:span></text:p>
      <text:p text:style-name="P14"/>
      <text:p text:style-name="P14"/>
      <text:p text:style-name="P7">За тачност отправка</text:p>
      <text:p text:style-name="P7">Управитељ писарнице</text:p>
      <text:p text:style-name="P26">Дејан Ђурић</text:p>
      <text:p text:style-name="P8"/>
      <text:p text:style-name="P28">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8 Уж 2114/20</text:span><text:tab/></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9:09:22.53</meta:creation-date>
    <meta:editing-duration>PT6M54S</meta:editing-duration>
    <meta:editing-cycles>8</meta:editing-cycles>
    <meta:generator>OpenOffice/4.1.2$Win32 OpenOffice.org_project/412m3$Build-9782</meta:generator>
    <dc:title>template upravni BGDnovi2</dc:title>
    <meta:initial-creator>Jelica Pajović</meta:initial-creator>
    <dc:date>2020-07-04T20:33:54.48</dc:date>
    <meta:printed-by>Ivana Obradović</meta:printed-by>
    <meta:print-date>2020-06-30T19:59:05.17</meta:print-date>
    <meta:document-statistic meta:table-count="0" meta:image-count="1" meta:object-count="0" meta:page-count="4" meta:paragraph-count="32" meta:word-count="1486" meta:character-count="9955"/>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9:09:22.23"/>
  </office:meta>
</office:document-meta>
</file>