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1"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text-properties fo:color="#000000"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style:font-name="Times New Roman" fo:font-size="12pt" fo:language="en" fo:country="US" style:font-name-asian="Fd2970" style:font-size-asian="12pt" style:font-name-complex="Fd2970" style:font-size-complex="12pt"/>
    </style:style>
    <style:style style:name="T9" style:family="text">
      <style:text-properties style:font-name="Times New Roman" fo:font-size="12pt" fo:language="zxx" fo:country="none" style:font-size-asian="12pt"/>
    </style:style>
    <style:style style:name="T10" style:family="text">
      <style:text-properties style:font-name="Times New Roman" fo:font-size="12pt" fo:language="zxx" fo:country="none" style:font-size-asian="12pt" style:language-asian="sr" style:country-asian="YU" style:font-size-complex="12pt"/>
    </style:style>
    <style:style style:name="T11" style:family="text">
      <style:text-properties style:font-name="Times New Roman" fo:font-size="12pt" fo:language="zxx" fo:country="none" fo:font-weight="normal" style:font-size-asian="12pt" style:font-weight-asian="normal"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4"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style:font-name="Times New Roman" fo:font-size="12pt" fo:language="zxx" fo:country="none" style:text-underline-style="none" fo:font-weight="normal" style:font-size-asian="12pt" style:font-weight-asian="normal" style:font-weight-complex="normal"/>
    </style:style>
    <style:style style:name="T16"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fo:language="zxx" fo:country="none" fo:font-weight="bold" style:font-size-asian="12pt" style:font-weight-asian="bold" style:font-weight-complex="bold"/>
    </style:style>
    <style:style style:name="T18" style:family="text">
      <style:text-properties style:font-name="Times New Roman" fo:font-size="12pt" fo:language="zxx" fo:country="none" style:font-name-asian="Fd3581" style:font-size-asian="12pt" style:font-name-complex="Fd3581" style:font-size-complex="12pt"/>
    </style:style>
    <style:style style:name="T19" style:family="text">
      <style:text-properties style:font-name="Times New Roman" fo:font-size="12pt" fo:language="zxx" fo:country="none" style:font-name-asian="Fd2970" style:font-size-asian="12pt" style:font-name-complex="Fd2970" style:font-size-complex="12pt"/>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text-underline-style="none" fo:font-weight="normal" style:font-size-asian="12pt" style:font-weight-asian="normal" style:font-weight-complex="normal"/>
    </style:style>
    <style:style style:name="T24"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style:font-size-asian="12pt" style:language-asian="sr" style:country-asian="YU" style:font-size-complex="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style:font-name-asian="Fd3581" style:font-size-asian="12pt" style:font-name-complex="Fd3581" style:font-size-complex="12pt"/>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font-name="Times New Roman" fo:font-size="12pt" style:font-size-asian="12pt" style:font-size-complex="12pt"/>
    </style:style>
    <style:style style:name="T41"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2"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2000</text:span>/20</text:p>
      <text:p text:style-name="P19"><text:span text:style-name="T4">30.06</text:span><text:span text:style-name="T1">.</text:span><text:span text:style-name="T3">20</text:span><text:span text:style-name="T4">20</text:span><text:span text:style-name="T3">. године</text:span></text:p>
      <text:p text:style-name="P14">Б Е О Г Р А <text:span text:style-name="T7">Д</text:span></text:p>
      <text:p text:style-name="P14"/>
      <text:p text:style-name="P3"/>
      <text:p text:style-name="P3">У ИМЕ НАРОДА</text:p>
      <text:p text:style-name="P7"/>
      <text:p text:style-name="P15"><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20">одлучујући </text:span><text:span text:style-name="T11">о жалби бирача A.A.</text:span><text:span text:style-name="T9"> </text:span><text:span text:style-name="T11">из ...,</text:span><text:span text:style-name="T9"> </text:span><text:span text:style-name="T11">...,</text:span><text:span text:style-name="T9"> </text:span><text:span text:style-name="T11">поднетој против решења</text:span><text:span text:style-name="T20"> </text:span><text:span text:style-name="T23"><text:s/></text:span><text:span text:style-name="T15">Републичке и</text:span><text:span text:style-name="T23">зборне комисије </text:span><text:span text:style-name="T15">02</text:span><text:span text:style-name="Font_20_Style31"><text:span text:style-name="T21"> Број: 013-</text:span></text:span><text:span text:style-name="Font_20_Style31"><text:span text:style-name="T12">772/</text:span></text:span><text:span text:style-name="Font_20_Style31"><text:span text:style-name="T21">20</text:span></text:span><text:span text:style-name="Font_20_Style31"><text:span text:style-name="T12">-13 </text:span></text:span><text:span text:style-name="Font_20_Style31"><text:span text:style-name="T21">од </text:span></text:span><text:span text:style-name="Font_20_Style31"><text:span text:style-name="T12">24</text:span></text:span><text:span text:style-name="Font_20_Style31"><text:span text:style-name="T21">.06.2020. године</text:span></text:span><text:span text:style-name="T9">, </text:span><text:span text:style-name="T11">у предмету заштите изборног права, у нејавној седници већа, одржаној дана</text:span><text:span text:style-name="T9"> </text:span><text:span text:style-name="T33">30.06.2020. године, у 16,05 часова,</text:span><text:span text:style-name="T37"> </text:span><text:span text:style-name="T33">донео је </text:span></text:p>
      <text:p text:style-name="P20"/>
      <text:p text:style-name="P4"/>
      <text:p text:style-name="P4"/>
      <text:p text:style-name="P3">П Р Е С У Д У </text:p>
      <text:p text:style-name="P3"/>
      <text:p text:style-name="P3"/>
      <text:p text:style-name="P18"><text:span text:style-name="T9"><text:tab/><text:tab/>Жалба </text:span><text:span text:style-name="T17">СЕ УСВАЈА И ПОНИШТАВА </text:span><text:span text:style-name="T9">решење Републичке изборне комисије 02 Број:</text:span><text:span text:style-name="Font_20_Style31"><text:span text:style-name="T10"> <text:s/></text:span></text:span><text:span text:style-name="Font_20_Style31"><text:span text:style-name="T25">013-</text:span></text:span><text:span text:style-name="Font_20_Style31"><text:span text:style-name="T10">772</text:span></text:span><text:span text:style-name="Font_20_Style31"><text:span text:style-name="T10">/</text:span></text:span><text:span text:style-name="Font_20_Style31"><text:span text:style-name="T25">20</text:span></text:span><text:span text:style-name="Font_20_Style31"><text:span text:style-name="T10">-</text:span></text:span><text:span text:style-name="Font_20_Style31"><text:span text:style-name="T10">13</text:span></text:span><text:span text:style-name="Font_20_Style31"><text:span text:style-name="T10"> </text:span></text:span><text:span text:style-name="Font_20_Style31"><text:span text:style-name="T25">од </text:span></text:span><text:span text:style-name="Font_20_Style31"><text:span text:style-name="T10">24</text:span></text:span><text:span text:style-name="Font_20_Style31"><text:span text:style-name="T25">.06.2020. године</text:span></text:span></text:p>
      <text:p text:style-name="P8"/>
      <text:p text:style-name="P8"/>
      <text:p text:style-name="P8">О б р а з л о ж е њ е</text:p>
      <text:p text:style-name="P7"/>
      <text:p text:style-name="P16"><text:span text:style-name="T11"><text:tab/><text:tab/>Ожалбеним решењем</text:span><text:span text:style-name="T33"> </text:span><text:span text:style-name="T11">одбијен је приговор </text:span><text:span text:style-name="Font_20_Style31"><text:span text:style-name="T12">који је поднела бирач</text:span></text:span><text:span text:style-name="Font_20_Style31"><text:span text:style-name="T21"> </text:span></text:span><text:span text:style-name="Font_20_Style31"><text:span text:style-name="T13">A.A.</text:span></text:span><text:span text:style-name="Font_20_Style31"><text:span text:style-name="T22"> из ..., 02 број </text:span></text:span><text:span text:style-name="Font_20_Style31"><text:span text:style-name="T21">013-</text:span></text:span><text:span text:style-name="Font_20_Style31"><text:span text:style-name="T12">772/</text:span></text:span><text:span text:style-name="Font_20_Style31"><text:span text:style-name="T21">20</text:span></text:span><text:span text:style-name="Font_20_Style31"><text:span text:style-name="T12">-13 </text:span></text:span><text:span text:style-name="Font_20_Style31"><text:span text:style-name="T21">од </text:span></text:span><text:span text:style-name="Font_20_Style31"><text:span text:style-name="T12">24</text:span></text:span><text:span text:style-name="Font_20_Style31"><text:span text:style-name="T21">.06.2020. године</text:span></text:span><text:span text:style-name="Font_20_Style31"><text:span text:style-name="T12">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3">14 у</text:span></text:span><text:span text:style-name="Font_20_Style31"><text:span text:style-name="T22"> </text:span></text:span><text:span text:style-name="Font_20_Style31"><text:span text:style-name="T13">Београду- ГО Палилула</text:span></text:span><text:span text:style-name="Font_20_Style31"><text:span text:style-name="T22">.</text:span></text:span></text:p>
      <text:p text:style-name="P16"><text:span text:style-name="Font_20_Style31"><text:span text:style-name="T22"/></text:span></text:p>
      <text:p text:style-name="P22"><text:span text:style-name="Font_20_Style31"><text:span text:style-name="T27"><text:tab/><text:tab/></text:span></text:span><text:span text:style-name="Default_20_Paragraph_20_Font"><text:span text:style-name="T34">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34">вези са тим истиче да је Републичка изборна комисија дана 24.06.2020. године, </text:span></text:span><text:soft-page-break/><text:span text:style-name="Default_20_Paragraph_20_Font"><text:span text:style-name="T34">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13"/></text:span></text:p>
      <text:p text:style-name="P16"><text:span text:style-name="Font_20_Style31"><text:span text:style-name="T16"><text:tab/><text:tab/>По изјављеној жалби, Републичка и</text:span></text:span><text:span text:style-name="Font_20_Style31"><text:span text:style-name="T24">зборн</text:span></text:span><text:span text:style-name="Font_20_Style31"><text:span text:style-name="T16">а</text:span></text:span><text:span text:style-name="Font_20_Style31"><text:span text:style-name="T24"> комисиј</text:span></text:span><text:span text:style-name="Font_20_Style31"><text:span text:style-name="T16">а</text:span></text:span><text:span text:style-name="Font_20_Style31"><text:span text:style-name="T13"> доставила је Управном суду жалбу са списима дана </text:span></text:span><text:span text:style-name="Font_20_Style31"><text:span text:style-name="T13">30</text:span></text:span><text:span text:style-name="Font_20_Style31"><text:span text:style-name="T13">.06.2020. године, у </text:span></text:span><text:span text:style-name="Font_20_Style31"><text:span text:style-name="T13">12</text:span></text:span><text:span text:style-name="Font_20_Style31"><text:span text:style-name="T13">,</text:span></text:span><text:span text:style-name="Font_20_Style31"><text:span text:style-name="T13">18</text:span></text:span><text:span text:style-name="Font_20_Style31"><text:span text:style-name="T13"> часова.</text:span></text:span></text:p>
      <text:p text:style-name="P16"><text:span text:style-name="Font_20_Style31"><text:span text:style-name="T13"/></text:span></text:p>
      <text:p text:style-name="P16"><text:span text:style-name="Font_20_Style31"><text:span text:style-name="T13"><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13">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13"/></text:span></text:p>
      <text:p text:style-name="P22"><text:span text:style-name="Font_20_Style31"><text:span text:style-name="T13"><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28">013-</text:span></text:span><text:span text:style-name="Font_20_Style31"><text:span text:style-name="T12">772/</text:span></text:span><text:span text:style-name="Font_20_Style31"><text:span text:style-name="T28">20</text:span></text:span><text:span text:style-name="Font_20_Style31"><text:span text:style-name="T12">-13</text:span></text:span><text:span text:style-name="Font_20_Style31"><text:span text:style-name="T13">,</text:span></text:span><text:span text:style-name="T2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13">14 у</text:span></text:span><text:span text:style-name="Font_20_Style31"><text:span text:style-name="T27"> </text:span></text:span><text:span text:style-name="Font_20_Style31"><text:span text:style-name="T13">Београду- ГО Палилула</text:span></text:span><text:span text:style-name="T18">, </text:span><text:span text:style-name="T19">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8">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text:span><text:soft-page-break/><text:span text:style-name="T19">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0"/>
      <text:p text:style-name="P22"><text:span text:style-name="T19"><text:tab/><text:tab/>Решавајући о поднетом приговору, </text:span><text:span text:style-name="T29">Републичка изборна комисија је</text:span><text:span text:style-name="Font_20_Style31"><text:span text:style-name="T13"> на <text:s/>седници дана 24.06.2020. године донела ожалбено решење</text:span></text:span><text:span text:style-name="T29"> <text:s/></text:span><text:span text:style-name="T18">којим је приговор одбијен. Према разлозима из образложења ожалбеног решења, приликом</text:span><text:span text:style-name="T29">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8">па како предлог да се приговор усвоји </text:span><text:span text:style-name="T29">није добио већину гласова чланова Републичке изборне комисије у смислу члана 21. став 2. Пословника Републичке изборне комисије, </text:span><text:span text:style-name="T18"><text:s/></text:span><text:span text:style-name="T29">приговор </text:span><text:span text:style-name="T18">се</text:span><text:span text:style-name="T29"> у складу са чланом 23. став 5. Пословника сматра одбијеним. </text:span></text:p>
      <text:p text:style-name="P11"/>
      <text:p text:style-name="P22"><text:span text:style-name="Font_20_Style31"><text:span text:style-name="T13"><text:tab/><text:tab/>Одредбом члана 1. Пословника Републичке изборне комисије (</text:span></text:span><text:span text:style-name="Font_20_Style31"><text:span text:style-name="T14">„</text:span></text:span><text:span text:style-name="Font_20_Style31"><text:span text:style-name="T13">Службени гласник РС</text:span></text:span><text:span text:style-name="Font_20_Style31"><text:span text:style-name="T14">”</text:span></text:span><text:span text:style-name="Font_20_Style31"><text:span text:style-name="T13">, бр. 5/12,14/20 и 16/2020), прописано је да се овим </text:span></text:span><text:span text:style-name="Font_20_Style31"><text:span text:style-name="T13">п</text:span></text:span><text:span text:style-name="Font_20_Style31"><text:span text:style-name="T1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13"/></text:span></text:p>
      <text:p text:style-name="P22"><text:span text:style-name="Font_20_Style31"><text:span text:style-name="T13"><text:tab/><text:tab/>Одредбом члана 102. став 1. Закона о општем управном поступку (</text:span></text:span><text:span text:style-name="Font_20_Style31"><text:span text:style-name="T14">„</text:span></text:span><text:span text:style-name="Font_20_Style31"><text:span text:style-name="T43">Службени гласник РС”, бр.</text:span></text:span><text:span text:style-name="Font_20_Style31"><text:span text:style-name="T13">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1">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2"/>
      <text:p text:style-name="P1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4">члана 23. став 5. </text:span><text:span text:style-name="T6">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text:soft-page-break/>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2"/>
      <text:p text:style-name="P22"><text:span text:style-name="Font_20_Style31"><text:span text:style-name="T13"><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4">„</text:span></text:span><text:span text:style-name="Font_20_Style31"><text:span text:style-name="T13">Службени гласник РС”, бр. 111/09) одлучио као у диспозитиву ове пресуде. </text:span></text:span></text:p>
      <text:p text:style-name="P5"/>
      <text:p text:style-name="P13">ПРЕСУЂЕНО У УПРАВНОМ СУДУ</text:p>
      <text:p text:style-name="P17"><text:span text:style-name="Font_20_Style31"><text:span text:style-name="T42">Д</text:span></text:span><text:span text:style-name="Font_20_Style31"><text:span text:style-name="T26">ана</text:span></text:span><text:span text:style-name="Font_20_Style31"><text:span text:style-name="T40"> </text:span></text:span><text:span text:style-name="Font_20_Style31"><text:span text:style-name="T42">30.06.2020. године, у </text:span></text:span><text:span text:style-name="Font_20_Style31"><text:span text:style-name="T42">16,05</text:span></text:span><text:span text:style-name="Font_20_Style31"><text:span text:style-name="T42"> часова, 8 Уж </text:span></text:span><text:span text:style-name="Font_20_Style31"><text:span text:style-name="T42">2000</text:span></text:span><text:span text:style-name="Font_20_Style31"><text:span text:style-name="T42">/20</text:span></text:span></text:p>
      <text:p text:style-name="P16"><text:span text:style-name="Font_20_Style31"><text:span text:style-name="T13"/></text:span></text:p>
      <text:p text:style-name="P9">Записничар <text:s text:c="76"/>Председник већа-судија</text:p>
      <text:p text:style-name="P1">Гордан Вукићевић, <text:span text:style-name="T4">с.р.</text:span> <text:s text:c="57"/>Биљана Шундерић, <text:span text:style-name="T4">с.р.</text:span></text:p>
      <text:p text:style-name="P6"/>
      <text:p text:style-name="P6"/>
      <text:p text:style-name="P23"/>
      <text:p text:style-name="P23"/>
      <text:p text:style-name="P24">За тачност отправка</text:p>
      <text:p text:style-name="P24">Управитељ писарнице</text:p>
      <text:p text:style-name="P24">Дејан Ђурић</text:p>
      <text:p text:style-name="P23">СС</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2000/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9:04:58.13</meta:creation-date>
    <meta:editing-duration>PT8M56S</meta:editing-duration>
    <meta:editing-cycles>7</meta:editing-cycles>
    <meta:generator>OpenOffice/4.1.2$Win32 OpenOffice.org_project/412m3$Build-9782</meta:generator>
    <dc:title>template upravni BGDnovi2</dc:title>
    <meta:initial-creator>Jelica Pajović</meta:initial-creator>
    <dc:date>2020-07-04T20:26:32.95</dc:date>
    <meta:printed-by>Ivana Obradović</meta:printed-by>
    <meta:print-date>2020-06-30T20:02:38.23</meta:print-date>
    <meta:document-statistic meta:table-count="0" meta:image-count="1" meta:object-count="0" meta:page-count="4" meta:paragraph-count="32" meta:word-count="1486" meta:character-count="9935"/>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9:04:57.83"/>
  </office:meta>
</office:document-meta>
</file>