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fo:text-align="end"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paragraph-properties fo:text-align="justify" style:justify-single-word="false"/>
      <style:text-properties fo:language="sr" fo:country="YU" fo:font-weight="bold" style:font-weight-asian="bold"/>
    </style:style>
    <style:style style:name="P8"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9"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8"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21" style:family="paragraph" style:parent-style-name="Standard">
      <style:text-properties fo:color="#000000" style:font-name="Times New Roman"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4" style:family="paragraph" style:parent-style-name="Standard">
      <style:paragraph-properties fo:line-height="100%" fo:text-align="justify" style:justify-single-word="false"/>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5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3"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6" style:family="text">
      <style:text-properties fo:color="#000000" style:font-name="Times New Roman" fo:font-size="12pt" fo:language="zxx" fo:country="none" fo:font-weight="normal" style:font-size-asian="12pt" style:font-weight-asian="normal" style:font-weight-complex="normal"/>
    </style:style>
    <style:style style:name="T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104%"/>
    </style:style>
    <style:style style:name="T8"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9"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0" style:family="text">
      <style:text-properties fo:color="#000000" style:font-name="Times New Roman" fo:font-size="12pt" fo:language="zxx" fo:country="none" style:font-size-asian="12pt"/>
    </style:style>
    <style:style style:name="T1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2" style:family="text">
      <style:text-properties fo:color="#000000" style:font-name="Times New Roman" fo:font-size="12pt" fo:font-weight="normal" style:font-size-asian="12pt" style:font-weight-asian="normal" style:font-weight-complex="normal"/>
    </style:style>
    <style:style style:name="T13" style:family="text">
      <style:text-properties fo:color="#000000" style:font-name="Times New Roman" fo:font-size="12pt" style:font-size-asian="12pt" style:font-size-complex="12pt"/>
    </style:style>
    <style:style style:name="T14" style:family="text">
      <style:text-properties fo:language="sr" fo:country="YU"/>
    </style:style>
    <style:style style:name="T15" style:family="text">
      <style:text-properties fo:language="sr" fo:country="YU" fo:font-weight="bold" style:font-weight-asian="bold" style:font-size-complex="12pt"/>
    </style:style>
    <style:style style:name="T16" style:family="text">
      <style:text-properties fo:language="sh" fo:country="YU"/>
    </style:style>
    <style:style style:name="T17" style:family="text">
      <style:text-properties fo:language="zxx" fo:country="none"/>
    </style:style>
    <style:style style:name="T18" style:family="text">
      <style:text-properties fo:language="zxx" fo:country="none" fo:font-weight="bold" style:font-weight-asian="bold" style:font-size-complex="12pt"/>
    </style:style>
    <style:style style:name="T19" style:family="text">
      <style:text-properties fo:language="zxx" fo:country="none" fo:font-weight="normal" style:font-weight-asian="normal" style:font-weight-complex="normal"/>
    </style:style>
    <style:style style:name="T20" style:family="text">
      <style:text-properties fo:language="en" fo:country="US"/>
    </style:style>
    <style:style style:name="T21" style:family="text">
      <style:text-properties style:font-name="Times New Roman" fo:font-size="12pt" fo:font-weight="normal" style:font-size-asian="12pt" style:font-weight-asian="normal" style:font-weight-complex="normal"/>
    </style:style>
    <style:style style:name="T22" style:family="text">
      <style:text-properties style:font-name="Times New Roman" fo:font-size="12pt" fo:font-weight="normal" style:font-size-asian="12pt" style:language-asian="sr" style:country-asian="YU" style:font-weight-asian="normal" style:font-size-complex="12pt" style:font-weight-complex="normal"/>
    </style:style>
    <style:style style:name="T23"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4" style:family="text">
      <style:text-properties style:font-name="Times New Roman" fo:font-size="12pt" fo:language="zxx" fo:country="none" fo:font-weight="normal" style:font-size-asian="12pt" style:font-weight-asian="normal" style:font-weight-complex="normal"/>
    </style:style>
    <style:style style:name="T2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7"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8" style:family="text">
      <style:text-properties style:font-name="Times New Roman" fo:font-size="12pt" fo:language="zxx" fo:country="none" style:font-size-asian="12pt"/>
    </style:style>
    <style:style style:name="T29" style:family="text">
      <style:text-properties style:font-name="Times New Roman" fo:font-size="12pt" fo:language="zxx" fo:country="none" style:font-size-asian="12pt" style:language-asian="sr" style:country-asian="YU" style:font-size-complex="12pt"/>
    </style:style>
    <style:style style:name="T30" style:family="text">
      <style:text-properties style:font-name="Times New Roman" fo:font-size="12pt" fo:language="zxx" fo:country="none" style:text-underline-style="none" fo:font-weight="normal" style:font-size-asian="12pt" style:font-weight-asian="normal" style:font-weight-complex="normal"/>
    </style:style>
    <style:style style:name="T3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2" style:family="text">
      <style:text-properties style:font-name="Times New Roman" fo:font-size="12pt" fo:language="zxx" fo:country="none" fo:font-weight="bold" style:font-size-asian="12pt" style:font-weight-asian="bold" style:font-weight-complex="bold"/>
    </style:style>
    <style:style style:name="T33" style:family="text">
      <style:text-properties style:font-name="Times New Roman" fo:font-size="12pt" fo:language="zxx" fo:country="none" style:font-name-asian="Fd3581" style:font-size-asian="12pt" style:font-name-complex="Fd3581" style:font-size-complex="12pt"/>
    </style:style>
    <style:style style:name="T34" style:family="text">
      <style:text-properties style:font-name="Times New Roman" fo:font-size="12pt" fo:language="zxx" fo:country="none" style:font-name-asian="Fd2970" style:font-size-asian="12pt" style:font-name-complex="Fd2970" style:font-size-complex="12pt"/>
    </style:style>
    <style:style style:name="T35" style:family="text">
      <style:text-properties style:font-name="Times New Roman" fo:font-size="12pt" style:text-underline-style="none" fo:font-weight="normal" style:font-size-asian="12pt" style:font-weight-asian="normal" style:font-weight-complex="normal"/>
    </style:style>
    <style:style style:name="T36"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7" style:family="text">
      <style:text-properties style:font-name="Times New Roman" fo:font-size="12pt" style:font-size-asian="12pt" style:language-asian="sr" style:country-asian="YU"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1" style:family="text">
      <style:text-properties style:font-name="Times New Roman" fo:font-size="12pt" style:font-name-asian="Fd3581" style:font-size-asian="12pt" style:font-name-complex="Fd3581" style:font-size-complex="12pt"/>
    </style:style>
    <style:style style:name="T42" style:family="text">
      <style:text-properties style:font-name="Times New Roman" fo:font-size="12pt" fo:language="en" fo:country="US" style:font-name-asian="Fd2970" style:font-size-asian="12pt" style:font-name-complex="Fd2970" style:font-size-complex="12pt"/>
    </style:style>
    <style:style style:name="T43"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8">УПРАВНИ</text:span><text:span text:style-name="T15"> СУД </text:span></text:p>
      <text:p text:style-name="P9">8 Уж 2<text:span text:style-name="T17">095</text:span>/20</text:p>
      <text:p text:style-name="P21"><text:span text:style-name="T17">30.06</text:span><text:span text:style-name="T14">.</text:span><text:span text:style-name="T16">20</text:span><text:span text:style-name="T17">20</text:span><text:span text:style-name="T16">. године</text:span></text:p>
      <text:p text:style-name="P1">Б Е О Г Р А <text:span text:style-name="T20">Д</text:span></text:p>
      <text:p text:style-name="P9"/>
      <text:p text:style-name="P9"/>
      <text:p text:style-name="P10">У ИМЕ НАРОДА</text:p>
      <text:p text:style-name="P14"/>
      <text:p text:style-name="P5"><text:span text:style-name="T3"><text:tab/><text:tab/>Управни суд</text:span><text:span text:style-name="T4">, у већу састављеном од </text:span><text:span text:style-name="T3">судија: </text:span><text:span text:style-name="T4">Биљане Шундерић, председника већа, Јелице Пајовић и Весне Иконић, чланова већа, са судијским помоћником Горданом Вукићевићем</text:span><text:span text:style-name="T5">,</text:span><text:span text:style-name="T11"> записничарем,</text:span><text:span text:style-name="T12"> </text:span><text:span text:style-name="T21">одлучујући </text:span><text:span text:style-name="T24">о жалби бирача A.A.</text:span><text:span text:style-name="T28"> </text:span><text:span text:style-name="T24">из ..., ..., поднетој против решења</text:span><text:span text:style-name="T21"> </text:span><text:span text:style-name="T35"><text:s/></text:span><text:span text:style-name="T30">Републичке и</text:span><text:span text:style-name="T35">зборне комисије </text:span><text:span text:style-name="T30">02</text:span><text:span text:style-name="Font_20_Style31"><text:span text:style-name="T22"> Број: 013-</text:span></text:span><text:span text:style-name="Font_20_Style31"><text:span text:style-name="T25">772/</text:span></text:span><text:span text:style-name="Font_20_Style31"><text:span text:style-name="T22">20</text:span></text:span><text:span text:style-name="Font_20_Style31"><text:span text:style-name="T25">-120 </text:span></text:span><text:span text:style-name="Font_20_Style31"><text:span text:style-name="T22">од </text:span></text:span><text:span text:style-name="Font_20_Style31"><text:span text:style-name="T25">24</text:span></text:span><text:span text:style-name="Font_20_Style31"><text:span text:style-name="T22">.06.2020. године</text:span></text:span><text:span text:style-name="T28">, </text:span><text:span text:style-name="T24">у предмету заштите изборног права, у нејавној седници већа, одржаној дана</text:span><text:span text:style-name="T28"> </text:span><text:span text:style-name="T6">30.06.2020. године, у 17,55 часова,</text:span><text:span text:style-name="T10"> </text:span><text:span text:style-name="T6">донео је </text:span></text:p>
      <text:p text:style-name="P22"/>
      <text:p text:style-name="P11"/>
      <text:p text:style-name="P11"/>
      <text:p text:style-name="P10">П Р Е С У Д У </text:p>
      <text:p text:style-name="P10"/>
      <text:p text:style-name="P10"/>
      <text:p text:style-name="P8"><text:span text:style-name="T28"><text:tab/><text:tab/>Жалба </text:span><text:span text:style-name="T32">СЕ УСВАЈА И ПОНИШТАВА </text:span><text:span text:style-name="T28">решење Републичке изборне комисије 02 Број:</text:span><text:span text:style-name="Font_20_Style31"><text:span text:style-name="T29"> <text:s/></text:span></text:span><text:span text:style-name="Font_20_Style31"><text:span text:style-name="T37">013-</text:span></text:span><text:span text:style-name="Font_20_Style31"><text:span text:style-name="T29">772/</text:span></text:span><text:span text:style-name="Font_20_Style31"><text:span text:style-name="T37">20</text:span></text:span><text:span text:style-name="Font_20_Style31"><text:span text:style-name="T29">-12</text:span></text:span><text:span text:style-name="Font_20_Style31"><text:span text:style-name="T29">0</text:span></text:span><text:span text:style-name="Font_20_Style31"><text:span text:style-name="T29"> </text:span></text:span><text:span text:style-name="Font_20_Style31"><text:span text:style-name="T37">од </text:span></text:span><text:span text:style-name="Font_20_Style31"><text:span text:style-name="T29">24</text:span></text:span><text:span text:style-name="Font_20_Style31"><text:span text:style-name="T37">.06.2020. године</text:span></text:span></text:p>
      <text:p text:style-name="P15"/>
      <text:p text:style-name="P15"/>
      <text:p text:style-name="P15">О б р а з л о ж е њ е</text:p>
      <text:p text:style-name="P14"/>
      <text:p text:style-name="P3"><text:span text:style-name="T24"><text:tab/><text:tab/>Ожалбеним решењем</text:span><text:span text:style-name="T6"> </text:span><text:span text:style-name="T24">одбијен је приговор </text:span><text:span text:style-name="Font_20_Style31"><text:span text:style-name="T25">који је поднела бирач</text:span></text:span><text:span text:style-name="Font_20_Style31"><text:span text:style-name="T22"> </text:span></text:span><text:span text:style-name="Font_20_Style31"><text:span text:style-name="T26">A.A.</text:span></text:span><text:span text:style-name="Font_20_Style31"><text:span text:style-name="T23"> из ..., 02 број </text:span></text:span><text:span text:style-name="Font_20_Style31"><text:span text:style-name="T22">013-</text:span></text:span><text:span text:style-name="Font_20_Style31"><text:span text:style-name="T25">772/</text:span></text:span><text:span text:style-name="Font_20_Style31"><text:span text:style-name="T22">20</text:span></text:span><text:span text:style-name="Font_20_Style31"><text:span text:style-name="T25">-120 </text:span></text:span><text:span text:style-name="Font_20_Style31"><text:span text:style-name="T22">од </text:span></text:span><text:span text:style-name="Font_20_Style31"><text:span text:style-name="T25">24</text:span></text:span><text:span text:style-name="Font_20_Style31"><text:span text:style-name="T22">.06.2020. године</text:span></text:span><text:span text:style-name="Font_20_Style31"><text:span text:style-name="T25"> </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6">121 у</text:span></text:span><text:span text:style-name="Font_20_Style31"><text:span text:style-name="T23"> </text:span></text:span><text:span text:style-name="Font_20_Style31"><text:span text:style-name="T26">Београду- ГО Палилула</text:span></text:span><text:span text:style-name="Font_20_Style31"><text:span text:style-name="T23">.</text:span></text:span></text:p>
      <text:p text:style-name="P3"><text:span text:style-name="Font_20_Style31"><text:span text:style-name="T23"/></text:span></text:p>
      <text:p text:style-name="P24"><text:span text:style-name="Font_20_Style31"><text:span text:style-name="T39"><text:tab/><text:tab/></text:span></text:span><text:span text:style-name="Default_20_Paragraph_20_Font"><text:span text:style-name="T7">Жалбом, поднетом преко Републичке изборне комисије, дана 29.06.2020. године у 13,47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7">вези са тим истиче да је Републичка изборна комисија дана 24.06.2020. године, </text:span></text:span><text:soft-page-break/><text:span text:style-name="Default_20_Paragraph_20_Font"><text:span text:style-name="T7">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26"/></text:span></text:p>
      <text:p text:style-name="P3"><text:span text:style-name="Font_20_Style31"><text:span text:style-name="T31"><text:tab/><text:tab/>По изјављеној жалби, Републичка и</text:span></text:span><text:span text:style-name="Font_20_Style31"><text:span text:style-name="T36">зборн</text:span></text:span><text:span text:style-name="Font_20_Style31"><text:span text:style-name="T31">а</text:span></text:span><text:span text:style-name="Font_20_Style31"><text:span text:style-name="T36"> комисиј</text:span></text:span><text:span text:style-name="Font_20_Style31"><text:span text:style-name="T31">а</text:span></text:span><text:span text:style-name="Font_20_Style31"><text:span text:style-name="T26"> доставила је Управном суду жалбу са списима дана 30.06.2020. године, у 12,18 часова.</text:span></text:span></text:p>
      <text:p text:style-name="P3"><text:span text:style-name="Font_20_Style31"><text:span text:style-name="T26"/></text:span></text:p>
      <text:p text:style-name="P3"><text:span text:style-name="Font_20_Style31"><text:span text:style-name="T26"><text:tab/><text:tab/>Oдлучујући о поднетој жалби, у складу са одредбом члана 97. ст. 1. и 4. <text:s/>Закона о избору народних посланика </text:span></text:span><text:span text:style-name="Font_20_Style31"><text:span text:style-name="T8">(</text:span></text:span><text:span text:style-name="Font_20_Style31"><text:span text:style-name="T9">„</text:span></text:span><text:span text:style-name="Font_20_Style31"><text:span text:style-name="T8">Службени гласник РС”, бр. 35/00, ...68/20),</text:span></text:span><text:span text:style-name="Font_20_Style31"><text:span text:style-name="T26">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26"/></text:span></text:p>
      <text:p text:style-name="P24"><text:span text:style-name="Font_20_Style31"><text:span text:style-name="T26"><text:tab/><text:tab/>Из списа предмета и ожалбеног решења, произлази да је ожалбено решење донето у поступку по приговору <text:s/>који је поднела бирач A.A. из ..., 02 број </text:span></text:span><text:span text:style-name="Font_20_Style31"><text:span text:style-name="T40">013-</text:span></text:span><text:span text:style-name="Font_20_Style31"><text:span text:style-name="T25">772/</text:span></text:span><text:span text:style-name="Font_20_Style31"><text:span text:style-name="T40">20</text:span></text:span><text:span text:style-name="Font_20_Style31"><text:span text:style-name="T25">-120</text:span></text:span><text:span text:style-name="Font_20_Style31"><text:span text:style-name="T26">,</text:span></text:span><text:span text:style-name="T41">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26">121 у</text:span></text:span><text:span text:style-name="Font_20_Style31"><text:span text:style-name="T39"> </text:span></text:span><text:span text:style-name="Font_20_Style31"><text:span text:style-name="T26">Београду- ГО Палилула</text:span></text:span><text:span text:style-name="T33">, </text:span><text:span text:style-name="T34">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2">I-V </text:span><text:span text:style-name="T3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text:span><text:soft-page-break/><text:span text:style-name="T34">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7"/>
      <text:p text:style-name="P24"><text:span text:style-name="T34"><text:tab/><text:tab/>Решавајући о поднетом приговору, </text:span><text:span text:style-name="T41">Републичка изборна комисија је</text:span><text:span text:style-name="Font_20_Style31"><text:span text:style-name="T26"> на <text:s/>седници дана 24.06.2020. године донела ожалбено решење</text:span></text:span><text:span text:style-name="T41"> <text:s/></text:span><text:span text:style-name="T33">којим је приговор одбијен. Према разлозима из образложења ожалбеног решења, приликом</text:span><text:span text:style-name="T41">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3">па како предлог да се приговор усвоји </text:span><text:span text:style-name="T41">није добио већину гласова чланова Републичке изборне комисије у смислу члана 21. став 2. Пословника Републичке изборне комисије, </text:span><text:span text:style-name="T33"><text:s/></text:span><text:span text:style-name="T41">приговор </text:span><text:span text:style-name="T33">се</text:span><text:span text:style-name="T41"> у складу са чланом 23. став 5. Пословника сматра одбијеним. </text:span></text:p>
      <text:p text:style-name="P18"/>
      <text:p text:style-name="P24"><text:span text:style-name="Font_20_Style31"><text:span text:style-name="T26"><text:tab/><text:tab/>Одредбом члана 1. Пословника Републичке изборне комисије (</text:span></text:span><text:span text:style-name="Font_20_Style31"><text:span text:style-name="T27">„</text:span></text:span><text:span text:style-name="Font_20_Style31"><text:span text:style-name="T26">Службени гласник РС</text:span></text:span><text:span text:style-name="Font_20_Style31"><text:span text:style-name="T27">”</text:span></text:span><text:span text:style-name="Font_20_Style31"><text:span text:style-name="T26">, бр. 5/12,14/20 и 16/2020), прописано је да се овим </text:span></text:span><text:span text:style-name="Font_20_Style31"><text:span text:style-name="T26">п</text:span></text:span><text:span text:style-name="Font_20_Style31"><text:span text:style-name="T2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4"><text:span text:style-name="Font_20_Style31"><text:span text:style-name="T26"/></text:span></text:p>
      <text:p text:style-name="P24"><text:span text:style-name="Font_20_Style31"><text:span text:style-name="T26"><text:tab/><text:tab/>Одредбом члана 102. став 1. Закона о општем управном поступку (</text:span></text:span><text:span text:style-name="Font_20_Style31"><text:span text:style-name="T27">„</text:span></text:span><text:span text:style-name="Font_20_Style31"><text:span text:style-name="T43">Службени гласник РС”, бр.</text:span></text:span><text:span text:style-name="Font_20_Style31"><text:span text:style-name="T26">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2">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3"/>
      <text:p text:style-name="P2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9"/>
      <text:p text:style-name="P19"><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44">члана 23. став 5. </text:span><text:span text:style-name="T19">П</text:span><text:span text:style-name="T44">ословника, којом је прописано да ако предлог да се приговор усвоји </text:span><text:soft-page-break/><text:span text:style-name="T44">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17">чланом</text:span> 1. истог <text:span text:style-name="T17">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17">и</text:span> су од значаја за правилно решавање изборне ствари, уз претходн<text:span text:style-name="T17">о</text:span> <text:span text:style-name="T17">правилно и потпуно утврђено чињенично стање које је од утицаја на законитост одлуке.</text:span> <text:span text:style-name="T17">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3"/>
      <text:p text:style-name="P12"><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9"/>
      <text:p text:style-name="P24"><text:span text:style-name="Font_20_Style31"><text:span text:style-name="T26"><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7">„</text:span></text:span><text:span text:style-name="Font_20_Style31"><text:span text:style-name="T26">Службени гласник РС”, бр. 111/09) одлучио као у диспозитиву ове пресуде. </text:span></text:span></text:p>
      <text:p text:style-name="P12"/>
      <text:p text:style-name="P20">ПРЕСУЂЕНО У УПРАВНОМ СУДУ</text:p>
      <text:p text:style-name="P4"><text:span text:style-name="Font_20_Style31"><text:span text:style-name="T1">Д</text:span></text:span><text:span text:style-name="Font_20_Style31"><text:span text:style-name="T38">ана</text:span></text:span><text:span text:style-name="Font_20_Style31"><text:span text:style-name="T13"> </text:span></text:span><text:span text:style-name="Font_20_Style31"><text:span text:style-name="T1">30.06.2020. године, у </text:span></text:span><text:span text:style-name="Font_20_Style31"><text:span text:style-name="T1">17,55</text:span></text:span><text:span text:style-name="Font_20_Style31"><text:span text:style-name="T1"> часова, 8 Уж 2</text:span></text:span><text:span text:style-name="Font_20_Style31"><text:span text:style-name="T1">095</text:span></text:span><text:span text:style-name="Font_20_Style31"><text:span text:style-name="T1">/20</text:span></text:span></text:p>
      <text:p text:style-name="P3"><text:span text:style-name="Font_20_Style31"><text:span text:style-name="T26"/></text:span></text:p>
      <text:p text:style-name="P16">Записничар <text:s text:c="82"/>Председник већа-судија</text:p>
      <text:p text:style-name="P9">Гордан Вукићевић, <text:span text:style-name="T17">с.р.</text:span> <text:s text:c="63"/>Биљана Шундерић, <text:span text:style-name="T17">с.р.</text:span></text:p>
      <text:p text:style-name="P13"/>
      <text:p text:style-name="P6">За тачност отправка</text:p>
      <text:p text:style-name="P6">Управитељ писарнице</text:p>
      <text:p text:style-name="P25">Дејан Ђурић</text:p>
      <text:p text:style-name="P7"/>
      <text:p text:style-name="P26">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size-complex="12pt" style:font-weight-complex="bold"/>
    </style:style>
    <style:style style:name="MT1"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Font_20_Style31"><text:span text:style-name="MT1">8 Уж 2095/20</text:span></text:span></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30T19:13:15.34</meta:creation-date>
    <meta:editing-duration>PT8M40S</meta:editing-duration>
    <meta:editing-cycles>8</meta:editing-cycles>
    <meta:generator>OpenOffice/4.1.2$Win32 OpenOffice.org_project/412m3$Build-9782</meta:generator>
    <dc:title>template upravni BGDnovi2</dc:title>
    <meta:initial-creator>Jelica Pajović</meta:initial-creator>
    <dc:date>2020-07-04T20:22:30.51</dc:date>
    <meta:printed-by>Ivana Obradović</meta:printed-by>
    <meta:print-date>2020-06-30T19:59:45.14</meta:print-date>
    <meta:document-statistic meta:table-count="0" meta:image-count="1" meta:object-count="0" meta:page-count="4" meta:paragraph-count="32" meta:word-count="1486" meta:character-count="9953"/>
    <dc:creator>Ivana Kovače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30T19:13:15.05"/>
  </office:meta>
</office:document-meta>
</file>