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fo:color="#000000" fo:language="none"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28</text:span> У<text:span text:style-name="T8">ж</text:span> <text:span text:style-name="T8">1933</text:span>/<text:span text:style-name="T34">20</text:span></text:p>
      <text:p text:style-name="P4"><text:span text:style-name="T24">30</text:span><text:span text:style-name="T24">.06.</text:span><text:span text:style-name="T26">2020</text:span><text:span text:style-name="T24">.</text:span><text:span text:style-name="T12"> год</text:span>ине</text:p>
      <text:p text:style-name="P4">Б <text:span text:style-name="T8">Е О Г Р А Д</text:span></text:p>
      <text:p text:style-name="P2"/>
      <text:p text:style-name="P5">У ИМЕ НАРОДА</text:p>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ул. ..., изјављеној против решења Републичке изборне комисије 02 Број: 013-984/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0,40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text:span></text:span><text:span text:style-name="Default_20_Paragraph_20_Font"><text:span text:style-name="T21">984</text:span></text:span><text:span text:style-name="Default_20_Paragraph_20_Font"><text:span text:style-name="T21">/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5"> из ..., изјављен због неправилности у поступку спровођења избора и утврђивању резултата избора на гласању за изборе за народне посланике који су одржани 21. јуна 2020. године, на бирачком месту број 80 у Чачк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7.06.2020. године у 20,23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21.јуна 2020. године на бирачком месту број 80 у Чачку, </text:span></text:span><text:span text:style-name="Default_20_Paragraph_20_Font"><text:span text:style-name="T17">Задружни</text:span></text:span><text:span text:style-name="Default_20_Paragraph_20_Font"><text:span text:style-name="T17"> дом Рајац, те да је приговором указао да је на наведеном бирачком месту, увидом посматрача посматрачке мисије Црта, који је био присутан у континуитету на бирачком месту, примећен низ неправилности и то: повреда правила везана за гласање ван бирачког места-током изборног дана додавани су бирачи за гласање ван бирачког места и то против њихове воље (минимално 3 бирача), и без адекватног доказа да нису у </text:span></text:span><text:span text:style-name="Default_20_Paragraph_20_Font"><text:span text:style-name="T17">могућности да гласају ван бирачког места, гласање је било без претходног </text:span></text:span><text:soft-page-break/><text:span text:style-name="Default_20_Paragraph_20_Font"><text:span text:style-name="T17">утврђивања идентитета бирача, и повреда тајности гласања и гласање више људи иза једног паравана (гласање уместо другог лица). Даље наводи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7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Како се бирачки одбор на бирачком месту број 80 у Чачку, </text:span></text:span><text:span text:style-name="Default_20_Paragraph_20_Font"><text:span text:style-name="T17">Задружни</text:span></text:span><text:span text:style-name="Default_20_Paragraph_20_Font"><text:span text:style-name="T17"> дом Рајац, Рајац, <text:s/>није придржавао чл. 20, 28, 30. и 31. Правила о раду бирачких одбора на координираном спровођењу свих избора расписаних за 21.06.2020. године, којима је прописан начин на који се утврђује идентитет бирача, начин гласања лица која нису у стању да дођу на бирачко место, те да је бирачки одбор на бирачком месту дужан да се стара о обезбеђивању тајности гласања, сматра да су оваквим поступањем повређене одредбе чл. 55, 58. и 72. Закона о избору народних посланик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бирачком месту број 80 у Чачку, Задржни дом Рајац, Рајац, распусти бирачки одбор и одреди понављање избора на том бирачком месту. <text:s/></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16,2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неправилности у поступку <text:s/><text:span text:style-name="T8">спровођења </text:span>избора и утврђивању резултата избора на гласању <text:span text:style-name="T8">за</text:span> Избор<text:span text:style-name="T8">е</text:span> за народне посланике <text:span text:style-name="T8">Народне скупштине који су одржани 21. јуна 2020. године</text:span> на бирачком месту број <text:span text:style-name="T8">80</text:span><text:span text:style-name="Default_20_Paragraph_20_Font"><text:span text:style-name="T25"> у Чачку, </text:span></text:span><text:span text:style-name="Default_20_Paragraph_20_Font"><text:span text:style-name="T17">Задржни дом Рајац, Рајац</text:span></text:span><text:span text:style-name="Default_20_Paragraph_20_Font"><text:span text:style-name="T25">. Према наводима приговора, неправилност се састоји у томе што </text:span></text:span><text:span text:style-name="Default_20_Paragraph_20_Font"><text:span text:style-name="T25">је </text:span></text:span><text:span text:style-name="Default_20_Paragraph_20_Font"><text:span text:style-name="T25">на наведеном бирачком месту </text:span></text:span>дошло до <text:span text:style-name="T8">повреде правила која су везана за гласање ван бирачког места тако што су током изборног дана додавани бирачи за </text:span><text:span text:style-name="T8">гласање ван бирачког места против њихове воље (минимално 3 бирача), и без </text:span><text:soft-page-break/><text:span text:style-name="T8">адекватног доказа да нису у могућности да гласају ван бирачког места, до повреде тајности гласања и гласања више људи иза једног паравана (гласање уместо другог лица), </text:span><text:span text:style-name="T8">а </text:span><text:span text:style-name="T8">гласање је било без претходног утврђивања идентитета бирача. Са наведених разлога, налазећи да наведене радње и пропусти представљају повреду чл. 55, 58. и 72. Закона о избору народних посланика и чл. 31, 32. Правила о раду бирачких одбора, <text:s/>приговором је предложено да Републичка изборна комисија, у складу са чланом 96. став 2. Закона о избору народних посланика, усвоји приговор и поништи гласање на бирачком месту <text:s/>број 80 у Чачку. </text:span></text:p>
      <text:p text:style-name="P6"/>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oft-page-break/><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text:span><text:span text:style-name="T3">већ је само констатовано да је приговор поднет без достављања доказа у прилог тврдњама изнетим у приговору, </text:span><text:span text:style-name="T3">то жалилац основано указује да је ожалбеним решењем повређен закон и жалиоцу ускраћена заштита изборног права. </text:span></text:p>
      <text:p text:style-name="P7"/>
      <text:p text:style-name="P2"><text:tab/><text:tab/><text:span text:style-name="T8">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6"/>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0,4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193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 text:c="59"/>Весна Лазаревић,</text:span></text:span><text:span text:style-name="Default_20_Paragraph_20_Font"><text:span text:style-name="T19">с.р.</text:span></text:span><text:span text:style-name="Default_20_Paragraph_20_Font"><text:span text:style-name="T19"><text:tab/><text:tab/><text:tab/><text:tab/><text:tab/><text:tab/><text:tab/><text:tab/><text:tab/><text:tab/><text:tab/></text:span></text:span></text:p>
      <text:p text:style-name="P8"/>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2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28 Уж </text:span><text:span text:style-name="MT2">193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3M16S</meta:editing-duration>
    <meta:editing-cycles>444</meta:editing-cycles>
    <meta:generator>OpenOffice/4.1.1$Win32 OpenOffice.org_project/411m6$Build-9775</meta:generator>
    <dc:date>2020-07-03T15:18:34.97</dc:date>
    <meta:print-date>2020-06-29T12:32:10.75</meta:print-date>
    <dc:creator>Ika Radusinović</dc:creator>
    <meta:printed-by>Ivana Obradović</meta:printed-by>
    <meta:document-statistic meta:table-count="0" meta:image-count="1" meta:object-count="0" meta:page-count="4" meta:paragraph-count="32" meta:word-count="1590" meta:character-count="10504"/>
    <meta:user-defined meta:name="Info 1"/>
    <meta:user-defined meta:name="Info 2"/>
    <meta:user-defined meta:name="Info 3"/>
    <meta:user-defined meta:name="Info 4"/>
  </office:meta>
</office:document-meta>
</file>