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3" style:family="paragraph" style:parent-style-name="Standard">
      <style:text-properties fo:language="en" fo:country="US" fo:font-weight="bold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weight-complex="bold"/>
    </style:style>
    <style:style style:name="T7" style:family="text">
      <style:text-properties style:font-name="Times New Roman" fo:letter-spacing="-0.004cm" style:text-scale="105%"/>
    </style:style>
    <style:style style:name="T8" style:family="text">
      <style:text-properties style:font-name="Times New Roman" fo:letter-spacing="-0.004cm" fo:language="sr" fo:country="YU" style:text-scale="105%"/>
    </style:style>
    <style:style style:name="T9" style:family="text">
      <style:text-properties style:font-name="Times New Roman" fo:letter-spacing="-0.004cm" fo:language="sr" fo:country="YU" fo:font-weight="bold" style:font-weight-asian="bold" style:font-weight-complex="bold" style:text-scale="105%"/>
    </style:style>
    <style:style style:name="T10" style:family="text">
      <style:text-properties style:font-name="Times New Roman" fo:letter-spacing="-0.004cm" fo:language="sr" fo:country="YU" style:text-underline-style="none" style:text-scale="105%"/>
    </style:style>
    <style:style style:name="T11" style:family="text">
      <style:text-properties style:font-name="Times New Roman" fo:letter-spacing="-0.004cm" style:text-underline-style="none" style:text-scale="105%"/>
    </style:style>
    <style:style style:name="T12" style:family="text">
      <style:text-properties style:font-name="Times New Roman" fo:letter-spacing="-0.004cm" fo:language="zxx" fo:country="none" style:text-scale="105%"/>
    </style:style>
    <style:style style:name="T13" style:family="text">
      <style:text-properties style:font-name="Times New Roman" fo:letter-spacing="-0.004cm" style:text-scale="99%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etter-spacing="-0.004cm" fo:language="sr" fo:country="YU"/>
    </style:style>
    <style:style style:name="T16" style:family="text">
      <style:text-properties fo:letter-spacing="-0.004cm" fo:language="sr" fo:country="YU" fo:font-weight="normal" style:font-weight-asian="normal" style:font-weight-complex="normal"/>
    </style:style>
    <style:style style:name="T17" style:family="text">
      <style:text-properties fo:letter-spacing="-0.004cm" fo:language="zxx" fo:country="none" fo:font-weight="normal" style:font-weight-asian="normal" style:font-weight-complex="normal"/>
    </style:style>
    <style:style style:name="T18" style:family="text">
      <style:text-properties fo:letter-spacing="-0.004cm" fo:language="none" fo:country="none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21" style:family="text">
      <style:text-properties fo:color="#000000" fo:letter-spacing="-0.004cm" fo:language="zxx" fo:country="none" fo:font-weight="normal" style:letter-kerning="false" style:font-weight-asian="normal" style:font-weight-complex="normal" style:text-scale="99%"/>
    </style:style>
    <style:style style:name="T22" style:family="text">
      <style:text-properties fo:color="#000000" fo:letter-spacing="-0.004cm" fo:language="zxx" fo:country="none" style:letter-kerning="false" style:font-name-complex="Arial" style:text-scale="99%"/>
    </style:style>
    <style:style style:name="T23" style:family="text">
      <style:text-properties fo:color="#000000" fo:letter-spacing="-0.004cm" style:letter-kerning="false" style:font-name-complex="Arial" style:text-scale="99%"/>
    </style:style>
    <style:style style:name="T24" style:family="text">
      <style:text-properties fo:color="#000000" fo:letter-spacing="-0.004cm" fo:language="none" fo:country="none" style:letter-kerning="false" style:font-name-complex="Arial" style:text-scale="99%"/>
    </style:style>
    <style:style style:name="T2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6" style:family="text">
      <style:text-properties fo:color="#000000" style:font-name="Times New Roman" fo:font-size="12pt" fo:letter-spacing="-0.004cm" fo:language="zxx" fo:country="none" fo:font-weight="bold" style:font-size-asian="12pt" style:font-weight-asian="bold" style:font-size-complex="12pt" style:font-weight-complex="bold" style:text-scale="105%"/>
    </style:style>
    <style:style style:name="T27" style:family="text">
      <style:text-properties fo:color="#000000" style:font-name="Times New Roman" fo:letter-spacing="-0.004cm" style:letter-kerning="false" style:text-scale="99%"/>
    </style:style>
    <style:style style:name="T28" style:family="text">
      <style:text-properties fo:color="#000000" style:letter-kerning="false" style:font-name-complex="Ari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14"> СУД </text:span></text:p>
      <text:p text:style-name="P3"><text:span text:style-name="T6">16 У</text:span><text:span text:style-name="T6">ж</text:span><text:span text:style-name="T6"> 980/20</text:span></text:p>
      <text:p text:style-name="P7"><text:span text:style-name="T1">03.07.2020. </text:span>године</text:p>
      <text:p text:style-name="P7">Б е о г р а д</text:p>
      <text:p text:style-name="P12"/>
      <text:p text:style-name="P13"/>
      <text:p text:style-name="P17"><text:span text:style-name="T15"><text:tab/></text:span><text:span text:style-name="T16">Управни суд, у већу састављеном од судија:</text:span><text:span text:style-name="T17"> мр Зорана Рељића</text:span><text:span text:style-name="T16">, председника већа,</text:span><text:span text:style-name="T17"> Миње Бикицки и Весне Иконић</text:span><text:span text:style-name="T16">, чланова већа, са суд</text:span><text:span text:style-name="T17">ским саветником Сандом Грујић</text:span><text:span text:style-name="T16">, </text:span><text:span text:style-name="T17">као </text:span><text:span text:style-name="T16">записничарем,</text:span><text:span text:style-name="T17"> решавајући о жалби бирача </text:span><text:span text:style-name="T18">А.А.</text:span><text:span text:style-name="T17"> из ..., ..., </text:span><text:span text:style-name="Default_20_Paragraph_20_Font"><text:span text:style-name="T21">изјављеној против решења Републичке изборне комисије, 02 број: 013-789/20-20 од 24.06.2020. године, <text:s/>у предмету заштите изборног права</text:span></text:span><text:span text:style-name="T20">, у неја</text:span><text:span text:style-name="T16">вној седници већа, одржаној </text:span><text:span text:style-name="T17">03.07.2020</text:span><text:span text:style-name="T16">. године, </text:span><text:span text:style-name="T17">у 09,22 часова</text:span><text:span text:style-name="T16">, донео је</text:span></text:p>
      <text:p text:style-name="P18"/>
      <text:p text:style-name="P15"/>
      <text:p text:style-name="P15"/>
      <text:p text:style-name="P15">Р Е Ш Е Њ Е</text:p>
      <text:p text:style-name="P15"/>
      <text:p text:style-name="P8"/>
      <text:p text:style-name="P14"><text:tab/><text:tab/><text:span text:style-name="T5">Поступак </text:span><text:span text:style-name="T4">СЕ ОБУСТАВЉА</text:span><text:span text:style-name="T5">.</text:span></text:p>
      <text:p text:style-name="P20"/>
      <text:p text:style-name="P20"/>
      <text:p text:style-name="P14"><text:span text:style-name="T5"><text:tab/><text:tab/><text:tab/><text:tab/></text:span><text:span text:style-name="T4"><text:tab/></text:span><text:span text:style-name="T19">О б р а з л о ж е њ е</text:span></text:p>
      <text:p text:style-name="P10"/>
      <text:p text:style-name="P16"><text:tab/><text:tab/></text:p>
      <text:p text:style-name="P16"><text:tab/><text:tab/><text:span text:style-name="Default_20_Paragraph_20_Font"><text:span text:style-name="T28">Жалбом, поднетом преко Републичке изборне комисије, дана 26.06.2020. године у 23,20 часова, жалилац оспорава законитост</text:span></text:span><text:span text:style-name="Default_20_Paragraph_20_Font"><text:span text:style-name="T23"> решења Републичке изборне комисије, 02 број: 013-789/20-20 од 24.06.2020. године </text:span></text:span><text:span text:style-name="Default_20_Paragraph_20_Font"><text:span text:style-name="T22">из свих законом прописаних разлога.</text:span></text:span></text:p>
      <text:p text:style-name="P16"><text:span text:style-name="Default_20_Paragraph_20_Font"><text:span text:style-name="T23"><text:tab/><text:tab/>У одговору на жалбу, који је достављен суду 27.06.2020. године у 21,48 часова са списима, Републичка изборна комисија је </text:span></text:span><text:span text:style-name="Default_20_Paragraph_20_Font"><text:span text:style-name="T22">навела да за жалбе бирача </text:span></text:span><text:span text:style-name="Default_20_Paragraph_20_Font"><text:span text:style-name="T24">А.А.</text:span></text:span><text:span text:style-name="Default_20_Paragraph_20_Font"><text:span text:style-name="T22">, насловљене на 11 решења бр. од 013-789-20-10 до 013-789/20-20, не постоје решења, јер под наведеним бројевима није заведен ниједан приговор.</text:span></text:span></text:p>
      <text:p text:style-name="P19"/>
      <text:p text:style-name="P22"><text:span text:style-name="T7"><text:tab/><text:tab/></text:span><text:span text:style-name="T12">Имајући у виду изнето -</text:span><text:span text:style-name="T7"> да </text:span><text:span text:style-name="T12">је </text:span><text:span text:style-name="T7">поднета </text:span><text:span text:style-name="T12">жалба </text:span><text:span text:style-name="T12">неуредна</text:span><text:span text:style-name="T7">, будући да садржи недостатке који спречавају рад </text:span><text:span text:style-name="T12">с</text:span><text:span text:style-name="T7">уда, Управни суд је решењем 16 </text:span><text:span text:style-name="T12">Уж 980/20</text:span><text:span text:style-name="T7"> од 29.06.2020. године у 10,58 часова наложио </text:span><text:span text:style-name="T12">жалиоцу</text:span><text:span text:style-name="T7"> </text:span><text:span text:style-name="T8">да</text:span><text:span text:style-name="T9"> </text:span><text:span text:style-name="T11">одмах,</text:span><text:span text:style-name="T10"> а најкасније у року од </text:span><text:span text:style-name="T11">3 часа од пријема овог решења,</text:span><text:span text:style-name="T8"> у смислу члана </text:span><text:span text:style-name="T12">22. Закона о управним споровима, отклони недостатке поднете жалбе </text:span><text:span text:style-name="T7">тако што ће </text:span><text:span text:style-name="T12">с</text:span><text:span text:style-name="T7">уду</text:span><text:span text:style-name="T8"> достави</text:span><text:span text:style-name="T7">ти</text:span><text:span text:style-name="T8"> оригинал или копију акта –</text:span><text:span text:style-name="T12"> решења против ког се жалба подноси с обзиром на чињеницу да уз поднету жалбу није достављено решење које се жалбом побија,</text:span><text:span text:style-name="T7">уз упозорење </text:span><text:span text:style-name="T8">да ће, у случају непоступања по </text:span><text:span text:style-name="T7">овом решењу </text:span><text:span text:style-name="T12">с</text:span><text:span text:style-name="T7">уда </text:span><text:span text:style-name="T8">у остављеном року, </text:span><text:span text:style-name="T7">жалба </text:span><text:span text:style-name="T8">бити </text:span><text:span text:style-name="T7">одбачена.</text:span></text:p>
      <text:p text:style-name="P22"><text:span text:style-name="T7"><text:tab/><text:tab/>По пријему овог решења, подносилац жалбе је, међутим, поднеском </text:span><text:soft-page-break/><text:span text:style-name="T7">примљеним у суд дана 02.07.2020. године у 15,21 часова, обавестио суд да повлачи жалбу изјављену против решења Републичке изборне комисије <text:s/></text:span><text:span text:style-name="Default_20_Paragraph_20_Font"><text:span text:style-name="T27">02 број: 013-789/20-20 од 24.06.2020. године.</text:span></text:span></text:p>
      <text:p text:style-name="P22"><text:span text:style-name="Default_20_Paragraph_20_Font"><text:span text:style-name="T27"/></text:span></text:p>
      <text:p text:style-name="P22"><text:span text:style-name="T7"><text:tab/><text:tab/>Одредбом члана 97. став 4. </text:span><text:span text:style-name="T13">Закона о избору народних посланика (''Службени гласник РС'', бр. 35/00...68/20)</text:span><text:span text:style-name="T7"> прописано је да </text:span><text:span text:style-name="T12">Управни суд одлучује <text:s/>по жалби сходном применом одредаба закона којим се уређује поступак у управним споровима.</text:span></text:p>
      <text:p text:style-name="P21"><text:tab/><text:tab/>Одредбом члана 32. Закона о управним споровима (,,Службени гласник РС”, <text:span text:style-name="T1">број</text:span> 111/09), прописано је: да тужилац може одустати од тужбе све до доношења одлуке (<text:span text:style-name="T1">став 1.);</text:span> <text:span text:style-name="T1">да</text:span> у случају одустанка тужиоца од тужбе судија појединац или веће суда <text:span text:style-name="T1">решењем</text:span> обуставља поступак <text:span text:style-name="T1">(став 2.)</text:span>.</text:p>
      <text:p text:style-name="P21"/>
      <text:p text:style-name="P21"><text:tab/><text:span text:style-name="T1"><text:tab/>С обзиром </text:span><text:span text:style-name="T1">на то </text:span><text:span text:style-name="T1">да је подносилац одустао од поднете жалбе, </text:span><text:span text:style-name="T1">с</text:span><text:span text:style-name="T1">уд је, </text:span><text:span text:style-name="T1">применом одредбе</text:span> члана 32. став 2. Закона о управним споровима, кој<text:span text:style-name="T1">а</text:span> се сходно примењује на основу члана 97. став 4. Закона о <text:span text:style-name="T1">избору народних посланика</text:span>, <text:span text:style-name="T1">обуставио поступак по жалби,</text:span> одлуч<text:span text:style-name="T1">ујући</text:span> као у диспозитиву решења.</text:p>
      <text:p text:style-name="P2"/>
      <text:p text:style-name="P9"><text:span text:style-name="T1">РЕШЕНО</text:span> У УПРАВНОМ СУДУ </text:p>
      <text:p text:style-name="P9"><text:span text:style-name="T1">Д</text:span>ана <text:span text:style-name="T1">03.07.2020. године, </text:span>у <text:span text:style-name="T1">09,22</text:span> часова,<text:span text:style-name="T1"> 16 У</text:span><text:span text:style-name="T1">ж</text:span><text:span text:style-name="T1"> 980/20</text:span></text:p>
      <text:p text:style-name="P9"><text:s/></text:p>
      <text:p text:style-name="P11"><text:s text:c="2"/><text:span text:style-name="T1">З</text:span>аписничар<text:tab/><text:tab/><text:tab/> <text:s text:c="30"/>Председник већа - судија</text:p>
      <text:p text:style-name="P4"><text:span text:style-name="T1">Санда Грујић, </text:span><text:span text:style-name="T1">с.р.</text:span><text:tab/><text:tab/><text:tab/><text:tab/> <text:s text:c="11"/><text:tab/> <text:span text:style-name="T1">мр Зоран Рељић, </text:span><text:span text:style-name="T1">с.р.</text:span></text:p>
      <text:p text:style-name="P5"><text:span text:style-name="Default_20_Paragraph_20_Font"><text:span text:style-name="T25"/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5"/></text:span></text:p>
      <text:p text:style-name="P23">За тачност отправка</text:p>
      <text:p text:style-name="P23">Управитељ писарнице</text:p>
      <text:p text:style-name="P23">Дејан Ђурић</text:p>
      <text:p text:style-name="P23"/>
      <text:p text:style-name="P24"><text:span text:style-name="Default_20_Paragraph_20_Font"><text:span text:style-name="T26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16 У</text:span><text:span text:style-name="MT1">ж</text:span><text:span text:style-name="MT1"> 98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09:24:33.11</meta:creation-date>
    <meta:editing-duration>PT37M40S</meta:editing-duration>
    <meta:editing-cycles>12</meta:editing-cycles>
    <meta:generator>OpenOffice/4.1.1$Win32 OpenOffice.org_project/411m6$Build-9775</meta:generator>
    <dc:title>UPRAVNI NIS</dc:title>
    <dc:date>2020-07-03T13:13:00.21</dc:date>
    <meta:print-date>2020-07-03T10:07:20.16</meta:print-date>
    <dc:creator>Ika Radusinović</dc:creator>
    <meta:document-statistic meta:table-count="0" meta:image-count="1" meta:object-count="0" meta:page-count="2" meta:paragraph-count="27" meta:word-count="475" meta:character-count="3044"/>
    <meta:user-defined meta:name="Info 1"/>
    <meta:user-defined meta:name="Info 2"/>
    <meta:user-defined meta:name="Info 3"/>
    <meta:user-defined meta:name="Info 4"/>
  </office:meta>
</office:document-meta>
</file>